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TablePreview2.svm"/>
  <manifest:file-entry manifest:media-type="" manifest:full-path="Pictures/2000002C0000DD760000A6561FD63C6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20.16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co1" style:family="table-column">
      <style:table-column-properties style:column-width="4.682cm" style:use-optimal-column-width="false"/>
    </style:style>
    <style:style style:name="co2" style:family="table-column">
      <style:table-column-properties style:column-width="18.294cm" style:use-optimal-column-width="false"/>
    </style:style>
    <style:style style:name="co3" style:family="table-column">
      <style:table-column-properties style:column-width="3.945cm" style:use-optimal-column-width="false"/>
    </style:style>
    <style:style style:name="co4" style:family="table-column">
      <style:table-column-properties style:column-width="12.333cm" style:use-optimal-column-width="false"/>
    </style:style>
    <style:style style:name="ro1" style:family="table-row">
      <style:table-row-properties style:row-height="3.517cm"/>
    </style:style>
    <style:style style:name="ro2" style:family="table-row">
      <style:table-row-properties style:row-height="3.213cm"/>
    </style:style>
    <style:style style:name="ro3" style:family="table-row">
      <style:table-row-properties style:row-height="2.361cm"/>
    </style:style>
    <style:style style:name="ro4" style:family="table-row">
      <style:table-row-properties style:row-height="0.6cm"/>
    </style:style>
    <style:style style:name="ro5" style:family="table-row">
      <style:table-row-properties style:row-height="2.039cm"/>
    </style:style>
    <style:style style:name="ro6" style:family="table-row">
      <style:table-row-properties style:row-height="2.958cm"/>
    </style:style>
    <style:style style:name="ro7" style:family="table-row">
      <style:table-row-properties style:row-height="1.18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-left="none" fo:border-right="0.05cm solid #000000" fo:border-top="none" fo:border-bottom="0.05cm solid #000000"/>
      <style:text-properties fo:font-family="'Chaparral Pro'" style:font-pitch="variable" fo:font-size="26pt" style:font-size-asian="26pt" style:font-size-complex="26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margin-left="0.254cm" fo:margin-right="0cm" fo:margin-top="0.152cm" fo:margin-bottom="0.152cm" fo:text-indent="0cm" fo:border-left="0.05cm solid #000000" fo:border-right="none" fo:border-top="none" fo:border-bottom="0.05cm solid #000000"/>
      <style:text-properties fo:font-family="'Chaparral Pro'" style:font-pitch="variable" fo:font-size="26pt" style:font-size-asian="26pt" style:font-size-complex="26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none" fo:border-right="0.05cm solid #000000" fo:border-top="0.05cm solid #000000" fo:border-bottom="0.05cm solid #000000"/>
      <style:text-properties fo:font-family="'Chaparral Pro'" style:font-pitch="variable" fo:font-size="26pt" style:font-size-asian="26pt" style:font-size-complex="26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margin-left="0.254cm" fo:margin-right="0cm" fo:text-indent="0cm" fo:border-left="0.05cm solid #000000" fo:border-right="none" fo:border-top="0.05cm solid #000000" fo:border-bottom="0.05cm solid #000000"/>
      <style:text-properties fo:font-family="'Chaparral Pro'" style:font-pitch="variable" fo:font-size="26pt" style:font-size-asian="26pt" style:font-size-complex="26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margin-left="0.254cm" fo:margin-right="0cm" fo:margin-top="0.152cm" fo:margin-bottom="0.152cm" fo:text-indent="0cm" fo:border-left="0.05cm solid #000000" fo:border-right="none" fo:border-top="0.05cm solid #000000" fo:border-bottom="0.05cm solid #000000"/>
      <style:text-properties fo:font-family="'Chaparral Pro'" style:font-pitch="variable" fo:font-size="26pt" style:font-size-asian="26pt" style:font-size-complex="26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-left="none" fo:border-right="0.05cm solid #000000" fo:border-top="0.05cm solid #000000" fo:border-bottom="none"/>
      <style:text-properties fo:font-family="'Chaparral Pro'" style:font-pitch="variable" fo:font-size="26pt" style:font-size-asian="26pt" style:font-size-complex="26pt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margin-left="0.254cm" fo:margin-right="0cm" fo:margin-top="0.152cm" fo:margin-bottom="0.152cm" fo:text-indent="0cm" fo:border-left="0.05cm solid #000000" fo:border-right="none" fo:border-top="0.05cm solid #000000" fo:border-bottom="none"/>
      <style:text-properties fo:font-family="'Chaparral Pro'" style:font-pitch="variable" fo:font-size="26pt" style:font-size-asian="26pt" style:font-size-complex="26pt"/>
    </style:style>
    <style:style style:name="ce8" style:family="table-cell">
      <style:graphic-properties style:repeat="repeat" fo:padding-top="0.1cm" fo:padding-bottom="0.1cm" fo:padding-left="0.1cm" fo:padding-right="0.1cm"/>
      <style:paragraph-properties fo:margin-left="0.102cm" fo:margin-right="0cm" fo:text-indent="0cm" fo:border-left="none" fo:border-right="0.05cm solid #000000" fo:border-top="none" fo:border-bottom="0.05cm solid #000000"/>
      <style:text-properties fo:font-family="'Chaparral Pro'" style:font-pitch="variable" fo:font-size="22pt" style:font-size-asian="22pt" style:font-size-complex="22pt"/>
    </style:style>
    <style:style style:name="ce9" style:family="table-cell">
      <style:graphic-properties style:repeat="repeat" fo:padding-top="0.1cm" fo:padding-bottom="0.1cm" fo:padding-left="0.1cm" fo:padding-right="0.1cm"/>
      <style:paragraph-properties fo:margin-left="0.102cm" fo:margin-right="0cm" fo:margin-top="0.152cm" fo:margin-bottom="0.152cm" fo:text-indent="0cm" fo:border-left="0.05cm solid #000000" fo:border-right="none" fo:border-top="none" fo:border-bottom="0.05cm solid #000000"/>
      <style:text-properties fo:font-family="'Chaparral Pro'" style:font-pitch="variable" fo:font-size="22pt" style:font-size-asian="22pt" style:font-size-complex="22pt"/>
    </style:style>
    <style:style style:name="ce10" style:family="table-cell">
      <style:graphic-properties style:repeat="repeat" fo:padding-top="0.1cm" fo:padding-bottom="0.1cm" fo:padding-left="0.1cm" fo:padding-right="0.1cm"/>
      <style:paragraph-properties fo:margin-left="0.102cm" fo:margin-right="0cm" fo:text-indent="0cm" fo:border-left="none" fo:border-right="0.05cm solid #000000" fo:border-top="0.05cm solid #000000" fo:border-bottom="0.05cm solid #000000"/>
      <style:text-properties fo:font-family="'Chaparral Pro'" style:font-pitch="variable" fo:font-size="22pt" style:font-size-asian="22pt" style:font-size-complex="22pt"/>
    </style:style>
    <style:style style:name="ce11" style:family="table-cell">
      <style:graphic-properties style:repeat="repeat" fo:padding-top="0.1cm" fo:padding-bottom="0.1cm" fo:padding-left="0.1cm" fo:padding-right="0.1cm"/>
      <style:paragraph-properties fo:margin-left="0.102cm" fo:margin-right="0cm" fo:text-indent="0cm" fo:border-left="0.05cm solid #000000" fo:border-right="none" fo:border-top="0.05cm solid #000000" fo:border-bottom="0.05cm solid #000000"/>
      <style:text-properties fo:font-family="'Chaparral Pro'" style:font-pitch="variable" fo:font-size="22pt" style:font-size-asian="22pt" style:font-size-complex="22pt"/>
    </style:style>
    <style:style style:name="ce12" style:family="table-cell">
      <style:graphic-properties style:repeat="repeat" fo:padding-top="0.1cm" fo:padding-bottom="0.1cm" fo:padding-left="0.1cm" fo:padding-right="0.1cm"/>
      <style:paragraph-properties fo:margin-left="0.102cm" fo:margin-right="0cm" fo:margin-top="0.152cm" fo:margin-bottom="0.152cm" fo:text-indent="0cm" fo:border-left="0.05cm solid #000000" fo:border-right="none" fo:border-top="0.05cm solid #000000" fo:border-bottom="0.05cm solid #000000"/>
      <style:text-properties fo:font-family="'Chaparral Pro'" style:font-pitch="variable" fo:font-size="22pt" style:font-size-asian="22pt" style:font-size-complex="22pt"/>
    </style:style>
    <style:style style:name="ce13" style:family="table-cell">
      <style:graphic-properties style:repeat="repeat" fo:padding-top="0.1cm" fo:padding-bottom="0.1cm" fo:padding-left="0.1cm" fo:padding-right="0.1cm"/>
      <style:paragraph-properties fo:margin-left="0.102cm" fo:margin-right="0cm" fo:text-indent="0cm" fo:border-left="none" fo:border-right="0.05cm solid #000000" fo:border-top="0.05cm solid #000000" fo:border-bottom="none"/>
      <style:text-properties fo:font-family="'Chaparral Pro'" style:font-pitch="variable" fo:font-size="22pt" style:font-size-asian="22pt" style:font-size-complex="22pt"/>
    </style:style>
    <style:style style:name="ce14" style:family="table-cell">
      <style:graphic-properties style:repeat="repeat" fo:padding-top="0.1cm" fo:padding-bottom="0.1cm" fo:padding-left="0.1cm" fo:padding-right="0.1cm"/>
      <style:paragraph-properties fo:margin-left="0.102cm" fo:margin-right="0cm" fo:text-indent="0cm" fo:border-left="0.05cm solid #000000" fo:border-right="none" fo:border-top="0.05cm solid #000000" fo:border-bottom="none"/>
      <style:text-properties fo:font-family="'Chaparral Pro'" style:font-pitch="variable" fo:font-size="22pt" style:font-size-asian="22pt" style:font-size-complex="22pt"/>
    </style:style>
    <style:style style:name="P1" style:family="paragraph">
      <style:text-properties fo:font-family="'Chaparral Pro'" style:font-pitch="variable" fo:font-size="60pt" style:font-size-asian="60pt" style:font-size-complex="60pt"/>
    </style:style>
    <style:style style:name="P2" style:family="paragraph">
      <style:paragraph-properties fo:margin-left="0.254cm" fo:margin-right="0cm" fo:margin-top="0.152cm" fo:margin-bottom="0.152cm" fo:text-indent="0cm"/>
      <style:text-properties fo:font-size="26pt" style:font-size-asian="26pt" style:font-size-complex="26pt"/>
    </style:style>
    <style:style style:name="P3" style:family="paragraph">
      <style:paragraph-properties fo:margin-left="0.254cm" fo:margin-right="0cm" fo:text-indent="0cm"/>
      <style:text-properties fo:font-size="26pt" style:font-size-asian="26pt" style:font-size-complex="26pt"/>
    </style:style>
    <style:style style:name="P4" style:family="paragraph">
      <style:paragraph-properties fo:margin-left="0.102cm" fo:margin-right="0cm" fo:text-indent="0cm"/>
    </style:style>
    <style:style style:name="T1" style:family="text">
      <style:text-properties fo:font-family="'Chaparral Pro'" style:font-pitch="variable" fo:font-size="60pt" style:font-size-asian="60pt" style:font-size-complex="60pt"/>
    </style:style>
    <style:style style:name="T2" style:family="text">
      <style:text-properties fo:font-family="'Chaparral Pro'" style:font-pitch="variable" fo:font-size="32pt" style:font-size-asian="32pt" style:font-size-complex="32pt"/>
    </style:style>
    <style:style style:name="T3" style:family="text">
      <style:text-properties fo:font-family="'Chaparral Pro'" style:font-pitch="variable" fo:font-size="48pt" style:font-size-asian="48pt" style:font-size-complex="48pt"/>
    </style:style>
    <style:style style:name="T4" style:family="text">
      <style:text-properties fo:font-family="'Chaparral Pro'" style:font-pitch="variable" fo:font-size="28pt" style:font-size-asian="28pt" style:font-size-complex="28pt"/>
    </style:style>
    <style:style style:name="T5" style:family="text">
      <style:text-properties fo:font-family="'Chaparral Pro'" style:font-pitch="variable" fo:font-size="26pt" style:font-size-asian="26pt" style:font-size-complex="26pt"/>
    </style:style>
    <style:style style:name="T6" style:family="text">
      <style:text-properties fo:font-family="'Chaparral Pro'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20.163cm" svg:x="1.4cm" svg:y="0.837cm" presentation:class="subtitle">
          <draw:text-box>
            <text:p><text:span text:style-name="T1">Logistics</text:span></text:p>
            <text:p><text:span text:style-name="T2">or</text:span></text:p>
            <text:p><text:span text:style-name="T3">Making it Happ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standard" draw:layer="layout" svg:width="22.975cm" svg:height="18.779cm" svg:x="2.508cm" svg:y="0.759cm">
          <table:table table:template-name="bw">
            <table:table-column table:style-name="co1"/>
            <table:table-column table:style-name="co2"/>
            <table:table-row table:style-name="ro1">
              <table:table-cell table:style-name="ce1">
                <text:p><text:span text:style-name="T4">Soon</text:span></text:p>
              </table:table-cell>
              <table:table-cell table:style-name="ce2">
                <text:p text:style-name="P2"><text:span text:style-name="T5">Reserve housing &amp; parking</text:span></text:p>
                <text:p text:style-name="P2"><text:span text:style-name="T5">Reserve venue</text:span></text:p>
                <text:p text:style-name="P2"><text:span text:style-name="T5">Administrative support</text:span></text:p>
              </table:table-cell>
            </table:table-row>
            <table:table-row table:style-name="ro2">
              <table:table-cell table:style-name="ce3">
                <text:p><text:span text:style-name="T4">February</text:span></text:p>
              </table:table-cell>
              <table:table-cell table:style-name="ce4">
                <text:p text:style-name="P3"><text:span text:style-name="T5">Determine selection criteria</text:span></text:p>
                <text:p text:style-name="P3"><text:span text:style-name="T5">Create application form</text:span></text:p>
                <text:p text:style-name="P3"><text:span text:style-name="T5">Publicize event</text:span></text:p>
              </table:table-cell>
            </table:table-row>
            <table:table-row table:style-name="ro3">
              <table:table-cell table:style-name="ce3">
                <text:p><text:span text:style-name="T4">March</text:span></text:p>
              </table:table-cell>
              <table:table-cell table:style-name="ce5">
                <text:p text:style-name="P2"><text:span text:style-name="T5">Draft agenda</text:span></text:p>
                <text:p text:style-name="P2"><text:span text:style-name="T5">Invite speakers</text:span></text:p>
              </table:table-cell>
            </table:table-row>
            <table:table-row table:style-name="ro3">
              <table:table-cell table:style-name="ce3">
                <text:p><text:span text:style-name="T4">April</text:span></text:p>
              </table:table-cell>
              <table:table-cell table:style-name="ce5">
                <text:p text:style-name="P2"><text:span text:style-name="T5">Create attendee requirements form</text:span></text:p>
                <text:p text:style-name="P2"><text:span text:style-name="T5">Select attendees</text:span></text:p>
              </table:table-cell>
            </table:table-row>
            <table:table-row table:style-name="ro3">
              <table:table-cell table:style-name="ce3">
                <text:p><text:span text:style-name="T4">(Varies)</text:span></text:p>
              </table:table-cell>
              <table:table-cell table:style-name="ce5">
                <text:p text:style-name="P2"><text:span text:style-name="T5">Confirm reservations</text:span></text:p>
                <text:p text:style-name="P2"><text:span text:style-name="T5">Arrange meals</text:span></text:p>
              </table:table-cell>
            </table:table-row>
            <table:table-row table:style-name="ro4">
              <table:table-cell table:style-name="ce3">
                <text:p><text:span text:style-name="T4">May</text:span></text:p>
              </table:table-cell>
              <table:table-cell table:style-name="ce4">
                <text:p text:style-name="P3"><text:span text:style-name="T5">Coordinate with speakers</text:span></text:p>
              </table:table-cell>
            </table:table-row>
            <table:table-row table:style-name="ro3">
              <table:table-cell table:style-name="ce6">
                <text:p><text:span text:style-name="T4">June</text:span></text:p>
              </table:table-cell>
              <table:table-cell table:style-name="ce7">
                <text:p text:style-name="P2"><text:span text:style-name="T5">Finalize agenda</text:span></text:p>
                <text:p text:style-name="P2"><text:span text:style-name="T5">Attend UVa Tapestry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.S.A.P.: Reserve Space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3">
              <text:list-item>
                <text:p>Reserve housing &amp; parking</text:p>
                <text:list>
                  <text:list-item>
                    <text:p>Single block of rooms</text:p>
                  </text:list-item>
                  <text:list-item>
                    <text:p>Internet connectivity</text:p>
                  </text:list-item>
                </text:list>
              </text:list-item>
              <text:list-item>
                <text:p>Reserve venue</text:p>
                <text:list>
                  <text:list-item>
                    <text:p>Tables, collaboration space, projector screen</text:p>
                  </text:list-item>
                  <text:list-item>
                    <text:p>Electricity for 30 laptops</text:p>
                  </text:list-item>
                </text:list>
              </text:list-item>
              <text:list-item>
                <text:p>Keep venue, housing, and dining close together</text:p>
              </text:list-item>
              <text:list-item>
                <text:p>Seek support</text:p>
                <text:list>
                  <text:list-item>
                    <text:p>Let deans, chairs, etc., know this is in the works</text:p>
                  </text:list-item>
                  <text:list-item>
                    <text:p>Can you get secretarial ai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bruary: Prepare Applications</text:p>
          </draw:text-box>
        </draw:frame>
        <draw:frame presentation:style-name="pr5" draw:layer="layout" svg:width="25.199cm" svg:height="16.086cm" svg:x="1.4cm" svg:y="4.914cm" presentation:class="outline">
          <draw:text-box>
            <text:list text:style-name="L3">
              <text:list-item>
                <text:p>Selection criteria</text:p>
                <text:list>
                  <text:list-item>
                    <text:p>Ask questions that help you choose</text:p>
                  </text:list-item>
                  <text:list-item>
                    <text:p>Our criteria work well for us…</text:p>
                    <text:list>
                      <text:list-item>
                        <text:p>Are they teaching CS? How long?</text:p>
                      </text:list-item>
                      <text:list-item>
                        <text:p>Can they demonstrate interest in diversity?</text:p>
                      </text:list-item>
                    </text:list>
                  </text:list-item>
                </text:list>
              </text:list-item>
              <text:list-item>
                <text:p>Create application form</text:p>
                <text:list>
                  <text:list-item>
                    <text:p>Web-form</text:p>
                  </text:list-item>
                  <text:list-item>
                    <text:p>Verify important information</text:p>
                  </text:list-item>
                  <text:list-item>
                    <text:p>Both current and summer contact information</text:p>
                  </text:list-item>
                </text:list>
              </text:list-item>
              <text:list-item>
                <text:p>Check with us to avoid multiple-venue acceptan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bruary–April: Recruiting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3">
              <text:list-item>
                <text:p>We send joint announcements to SIGCSE, CSTA</text:p>
                <text:list>
                  <text:list-item>
                    <text:p>Announcement going out soon</text:p>
                  </text:list-item>
                  <text:list-item>
                    <text:p>Let us know how much to say</text:p>
                  </text:list-item>
                </text:list>
                <text:p/>
              </text:list-item>
              <text:list-item>
                <text:p>Mailing lists from</text:p>
                <text:list>
                  <text:list-item>
                    <text:p>School districts</text:p>
                  </text:list-item>
                  <text:list-item>
                    <text:p>Professors in education department</text:p>
                  </text:list-item>
                </text:list>
                <text:p/>
              </text:list-item>
              <text:list-item>
                <text:p>Word of mou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rch: Invite Speaker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Draft agenda</text:p>
                <text:list>
                  <text:list-item>
                    <text:p>What to cover, not necessarily when</text:p>
                  </text:list-item>
                </text:list>
              </text:list-item>
              <text:list-item>
                <text:p>Invite speakers</text:p>
                <text:list>
                  <text:list-item>
                    <text:p>Applicability of topics</text:p>
                  </text:list-item>
                  <text:list-item>
                    <text:p>Demographic spread</text:p>
                  </text:list-item>
                  <text:list-item>
                    <text:p>Teaching ability</text:p>
                  </text:list-item>
                  <text:list-item>
                    <text:p>Attitude toward high school, diversity</text:p>
                  </text:list-item>
                  <text:list-item>
                    <text:p>Evidence, not just anecdote</text:p>
                  </text:list-item>
                  <text:list-item>
                    <text:p>C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pril: Attendee Selection</text:p>
          </draw:text-box>
        </draw:frame>
        <draw:frame presentation:style-name="pr5" draw:layer="layout" svg:width="25.199cm" svg:height="16.086cm" svg:x="1.4cm" svg:y="4.914cm" presentation:class="outline">
          <draw:text-box>
            <text:list text:style-name="L3">
              <text:list-item>
                <text:p>Create attendee requirements form</text:p>
                <text:list>
                  <text:list-item>
                    <text:p>Accessibility needs</text:p>
                  </text:list-item>
                  <text:list-item>
                    <text:p>Food needs/allergies</text:p>
                  </text:list-item>
                  <text:list-item>
                    <text:p>Housing requirements</text:p>
                    <text:list>
                      <text:list-item>
                        <text:p>Some choose not to use provided housing</text:p>
                      </text:list-item>
                    </text:list>
                  </text:list-item>
                  <text:list-item>
                    <text:p>Paper or digital handouts</text:p>
                  </text:list-item>
                </text:list>
              </text:list-item>
              <text:list-item>
                <text:p>Select attendees</text:p>
                <text:list>
                  <text:list-item>
                    <text:p>Delay telling “wait list” candidates</text:p>
                  </text:list-item>
                  <text:list-item>
                    <text:p>Encourage reapplying next ye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(Varies): Meeting Logistics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3">
              <text:list-item>
                <text:p>Confirm reservations</text:p>
                <text:list>
                  <text:list-item>
                    <text:p>Release unneeded housing, parking, etc.</text:p>
                  </text:list-item>
                  <text:list-item>
                    <text:p>Accommodate accessibility needs</text:p>
                  </text:list-item>
                </text:list>
              </text:list-item>
              <text:list-item>
                <text:p>Arrange meals</text:p>
                <text:list>
                  <text:list-item>
                    <text:p>You should eat with participants</text:p>
                  </text:list-item>
                  <text:list-item>
                    <text:p>Speakers often stay for at least one meal</text:p>
                  </text:list-item>
                  <text:list-item>
                    <text:p>Beverages all day (hot and cold)</text:p>
                  </text:list-item>
                  <text:list-item>
                    <text:p>Some food between meals</text:p>
                  </text:list-item>
                </text:list>
                <text:p/>
              </text:list-item>
              <text:list-item>
                <text:p>Invite visitors (deans, etc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ay: Coordinate with Speakers</text:p>
          </draw:text-box>
        </draw:frame>
        <draw:frame presentation:style-name="pr5" draw:layer="layout" svg:width="25.199cm" svg:height="16.555cm" svg:x="1.4cm" svg:y="4.445cm" presentation:class="outline" presentation:user-transformed="true">
          <draw:text-box>
            <text:list text:style-name="L3">
              <text:list-item>
                <text:p>Transportation, hotel reservations, etc.</text:p>
              </text:list-item>
              <text:list-item>
                <text:p>Orient the speakers</text:p>
                <text:list>
                  <text:list-item>
                    <text:p>Presentation style</text:p>
                    <text:list>
                      <text:list-item>
                        <text:p>Interactive, directly applicable</text:p>
                      </text:list-item>
                      <text:list-item>
                        <text:p>1 hour, ≤ 20 minutes of that spent talking</text:p>
                      </text:list-item>
                      <text:list-item>
                        <text:p>Anecdote, evidence, &amp; interaction</text:p>
                      </text:list-item>
                    </text:list>
                  </text:list-item>
                  <text:list-item>
                    <text:p>Their audience</text:p>
                    <text:list>
                      <text:list-item>
                        <text:p>Teachers: they like to talk</text:p>
                      </text:list-item>
                      <text:list-item>
                        <text:p>The best: bright, energetic, enthusiastic</text:p>
                      </text:list-item>
                      <text:list-item>
                        <text:p>Overworked: ideas need concrete application</text:p>
                      </text:list-item>
                      <text:list-item>
                        <text:p>Fighting several fronts</text:p>
                      </text:list-item>
                      <text:list-item>
                        <text:p>Assume no formal CS backgrou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June–July: “Finalize” Agenda</text:p>
          </draw:text-box>
        </draw:frame>
        <draw:frame presentation:style-name="pr5" draw:layer="layout" svg:width="25.199cm" svg:height="16.086cm" svg:x="1.4cm" svg:y="4.914cm" presentation:class="outline">
          <draw:text-box>
            <text:list text:style-name="L3">
              <text:list-item>
                <text:p>Order NCWIT handouts (allow 6 weeks delivery)</text:p>
                <text:list>
                  <text:list-item>
                    <text:p>We’ll also bring some</text:p>
                  </text:list-item>
                </text:list>
              </text:list-item>
              <text:list-item>
                <text:p>UVa Tapestry (funded organizers; June 25–27)</text:p>
                <text:list>
                  <text:list-item>
                    <text:p>See a workshop in action</text:p>
                  </text:list-item>
                </text:list>
              </text:list-item>
              <text:list-item>
                <text:p>Think about</text:p>
                <text:list>
                  <text:list-item>
                    <text:p>Speaker schedules</text:p>
                  </text:list-item>
                  <text:list-item>
                    <text:p>Variety, flow, breaks, social time</text:p>
                  </text:list-item>
                  <text:list-item>
                    <text:p>Distributing &amp; collecting room keys, per diem checks</text:p>
                  </text:list-item>
                  <text:list-item>
                    <text:p>Orientation (locations, Internet passcodes, etc.)</text:p>
                  </text:list-item>
                </text:list>
              </text:list-item>
              <text:list-item>
                <text:p>Leave luncheon unstructured</text:p>
              </text:list-item>
              <text:list-item>
                <text:p>Last-minute changes do happ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uestions?</text:p>
          </draw:text-box>
        </draw:frame>
        <draw:frame draw:style-name="standard" draw:layer="layout" svg:width="16.277cm" svg:height="16.371cm" svg:x="5.986cm" svg:y="3.846cm">
          <table:table table:template-name="bw">
            <table:table-column table:style-name="co3"/>
            <table:table-column table:style-name="co4"/>
            <table:table-row table:style-name="ro5">
              <table:table-cell table:style-name="ce8">
                <text:p text:style-name="P4"><text:span text:style-name="T6">November</text:span></text:p>
              </table:table-cell>
              <table:table-cell table:style-name="ce9">
                <text:p text:style-name="P4"><text:span text:style-name="T6">Reserve housing &amp; parking</text:span></text:p>
                <text:p text:style-name="P4"><text:span text:style-name="T6">Reserve venue</text:span></text:p>
                <text:p text:style-name="P4"><text:span text:style-name="T6">Administrative support</text:span></text:p>
              </table:table-cell>
            </table:table-row>
            <table:table-row table:style-name="ro6">
              <table:table-cell table:style-name="ce10">
                <text:p text:style-name="P4"><text:span text:style-name="T6">February</text:span></text:p>
              </table:table-cell>
              <table:table-cell table:style-name="ce11">
                <text:p text:style-name="P4"><text:span text:style-name="T6">Determine selection criteria</text:span></text:p>
                <text:p text:style-name="P4"><text:span text:style-name="T6">Create application form</text:span></text:p>
                <text:p text:style-name="P4"><text:span text:style-name="T6">Publicize event</text:span></text:p>
              </table:table-cell>
            </table:table-row>
            <table:table-row table:style-name="ro5">
              <table:table-cell table:style-name="ce10">
                <text:p text:style-name="P4"><text:span text:style-name="T6">March</text:span></text:p>
              </table:table-cell>
              <table:table-cell table:style-name="ce12">
                <text:p text:style-name="P4"><text:span text:style-name="T6">Draft agenda</text:span></text:p>
                <text:p text:style-name="P4"><text:span text:style-name="T6">Invite speakers</text:span></text:p>
              </table:table-cell>
            </table:table-row>
            <table:table-row table:style-name="ro5">
              <table:table-cell table:style-name="ce10">
                <text:p text:style-name="P4"><text:span text:style-name="T6">April</text:span></text:p>
              </table:table-cell>
              <table:table-cell table:style-name="ce12">
                <text:p text:style-name="P4"><text:span text:style-name="T6">Create attendee requirements form</text:span></text:p>
                <text:p text:style-name="P4"><text:span text:style-name="T6">Select attendees</text:span></text:p>
              </table:table-cell>
            </table:table-row>
            <table:table-row table:style-name="ro5">
              <table:table-cell table:style-name="ce10">
                <text:p text:style-name="P4"><text:span text:style-name="T6">(Varies)</text:span></text:p>
              </table:table-cell>
              <table:table-cell table:style-name="ce12">
                <text:p text:style-name="P4"><text:span text:style-name="T6">Confirm reservations</text:span></text:p>
                <text:p text:style-name="P4"><text:span text:style-name="T6">Arrange meals</text:span></text:p>
              </table:table-cell>
            </table:table-row>
            <table:table-row table:style-name="ro4">
              <table:table-cell table:style-name="ce10">
                <text:p text:style-name="P4"><text:span text:style-name="T6">May</text:span></text:p>
              </table:table-cell>
              <table:table-cell table:style-name="ce11">
                <text:p text:style-name="P4"><text:span text:style-name="T6">Coordinate with speakers</text:span></text:p>
              </table:table-cell>
            </table:table-row>
            <table:table-row table:style-name="ro5">
              <table:table-cell table:style-name="ce10">
                <text:p text:style-name="P4"><text:span text:style-name="T6">June</text:span></text:p>
              </table:table-cell>
              <table:table-cell table:style-name="ce12">
                <text:p text:style-name="P4"><text:span text:style-name="T6">Finalize agenda</text:span></text:p>
                <text:p text:style-name="P4"><text:span text:style-name="T6">Attend UVa Tapestry</text:span></text:p>
              </table:table-cell>
            </table:table-row>
            <table:table-row table:style-name="ro7">
              <table:table-cell table:style-name="ce13">
                <text:p text:style-name="P4"><text:span text:style-name="T6">July</text:span></text:p>
              </table:table-cell>
              <table:table-cell table:style-name="ce14">
                <text:p text:style-name="P4"><text:span text:style-name="T6">Hold workshop!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haparral Pro'" style:font-style-name="Regular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Chaparral Pro'" style:font-style-name="Regular" style:font-pitch="variable" fo:font-size="28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127cm"/>
      <style:text-properties style:use-window-font-color="true" style:text-outline="false" style:text-line-through-style="none" fo:font-family="'Chaparral Pro'" style:font-pitch="variable" fo:font-size="32pt" fo:letter-spacing="0.011cm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outline3" style:family="presentation" style:parent-style-name="Default-outline2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outline4" style:family="presentation" style:parent-style-name="Default-outline3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outline5" style:family="presentation" style:parent-style-name="Default-outline4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outline6" style:family="presentation" style:parent-style-name="Default-outline5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outline7" style:family="presentation" style:parent-style-name="Default-outline6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outline8" style:family="presentation" style:parent-style-name="Default-outline7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outline9" style:family="presentation" style:parent-style-name="Default-outline8">
      <style:paragraph-properties fo:margin-top="0cm" fo:margin-bottom="0.127cm"/>
      <style:text-properties fo:font-size="32pt" fo:letter-spacing="0.011cm" style:font-size-asian="32pt" style:font-size-complex="3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haparral Pro'" style:font-style-name="Bold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haparral Pro'" style:font-pitch="variable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12.76cm" svg:height="1.089cm" svg:x="15.24cm" svg:y="19.685cm">
        <draw:text-box>
          <text:p text:style-name="MP3"><text:span text:style-name="MT2"><text:page-number>&lt;number&gt;</text:page-number></text:span><text:span text:style-name="MT2"> of </text:span><text:span text:style-name="MT2"><text:page-count>11</text:page-count></text:span><text:span text:style-name="MT2"> </text:span></text:p>
        </draw:text-box>
      </draw:frame>
      <draw:frame draw:style-name="Mgr4" draw:text-style-name="MP4" draw:layer="backgroundobjects" svg:width="27.958cm" svg:height="20.999cm" svg:x="0.042cm" svg:y="0cm">
        <draw:image xlink:href="Pictures/2000002C0000DD760000A6561FD63C6B.svm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uther </meta:initial-creator>
    <meta:creation-date>2011-02-08T08:56:45</meta:creation-date>
    <meta:editing-duration>PT12H26M8S</meta:editing-duration>
    <meta:editing-cycles>13</meta:editing-cycles>
    <dc:date>2012-02-01T17:51:32</dc:date>
    <dc:creator>Luther </dc:creator>
    <meta:generator>LibreOffice/3.3$Linux LibreOffice_project/330m19$Build-202</meta:generator>
    <meta:printed-by>Luther </meta:printed-by>
    <meta:print-date>2011-02-10T18:07:57</meta:print-date>
    <meta:document-statistic meta:object-count="62"/>
  </office:meta>
</office:document-meta>
</file>