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8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0.3709in"/>
    </style:style>
    <style:style style:name="co4" style:family="table-column">
      <style:table-column-properties fo:break-before="auto" style:column-width="0.7008in"/>
    </style:style>
    <style:style style:name="co5" style:family="table-column">
      <style:table-column-properties fo:break-before="auto" style:column-width="0.6661in"/>
    </style:style>
    <style:style style:name="co6" style:family="table-column">
      <style:table-column-properties fo:break-before="auto" style:column-width="0.6335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7319in"/>
    </style:style>
    <style:style style:name="co9" style:family="table-column">
      <style:table-column-properties fo:break-before="auto" style:column-width="0.5457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0.6445in"/>
    </style:style>
    <style:style style:name="co13" style:family="table-column">
      <style:table-column-properties fo:break-before="auto" style:column-width="0.6681in"/>
    </style:style>
    <style:style style:name="co14" style:family="table-column">
      <style:table-column-properties fo:break-before="auto" style:column-width="1.0945in"/>
    </style:style>
    <style:style style:name="co15" style:family="table-column">
      <style:table-column-properties fo:break-before="auto" style:column-width="0.3492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00ffff" fo:wrap-option="wrap"/>
    </style:style>
    <style:style style:name="ce2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7">
      <style:table-cell-properties fo:background-color="#00ffff" fo:wrap-option="wrap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 style:data-style-name="N116">
      <style:table-cell-properties fo:background-color="#00ff00" style:text-align-source="fix" style:repeat-content="false" fo:wrap-option="wrap"/>
      <style:paragraph-properties fo:text-align="end" fo:margin-left="0in"/>
    </style:style>
    <style:style style:name="ce8" style:family="table-cell" style:parent-style-name="Default" style:data-style-name="N116"/>
    <style:style style:name="ce9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5" table:default-cell-style-name="Default"/>
        <table:table-row table:style-name="ro1">
          <table:table-cell table:style-name="ce1" office:value-type="string">
            <text:p>System</text:p>
          </table:table-cell>
          <table:table-cell table:style-name="ce1" office:value-type="string">
            <text:p>CPUs</text:p>
          </table:table-cell>
          <table:table-cell table:style-name="ce1" office:value-type="string">
            <text:p>B/W</text:p>
          </table:table-cell>
          <table:table-cell table:style-name="ce1" office:value-type="string">
            <text:p>Copy</text:p>
          </table:table-cell>
          <table:table-cell table:style-name="ce1" office:value-type="string">
            <text:p>Scale</text:p>
          </table:table-cell>
          <table:table-cell table:style-name="ce1" office:value-type="string">
            <text:p>Add</text:p>
          </table:table-cell>
          <table:table-cell table:style-name="ce1" office:value-type="string">
            <text:p>Triad</text:p>
          </table:table-cell>
          <table:table-cell table:style-name="ce1" office:value-type="string">
            <text:p>Mhz</text:p>
          </table:table-cell>
          <table:table-cell table:style-name="ce1" office:value-type="string">
            <text:p>FLOPS/Hz</text:p>
          </table:table-cell>
          <table:table-cell table:style-name="ce2" office:value-type="string">
            <text:p>Shared memory</text:p>
          </table:table-cell>
          <table:table-cell table:style-name="ce2" office:value-type="string">
            <text:p>distributed memory</text:p>
          </table:table-cell>
          <table:table-cell table:style-name="ce2" office:value-type="string">
            <text:p>uniprocessor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standard/tuned/experimental</text:p>
          </table:table-cell>
          <table:table-cell table:style-name="ce2" office:value-type="string">
            <text:p>obsolete</text:p>
          </table:table-cell>
          <table:table-cell table:style-name="ce2" office:value-type="string">
            <text:p>PC/Mac/Other/Cluster</text:p>
          </table:table-cell>
          <table:table-cell table:style-name="ce4" office:value-type="string">
            <text:p>Date</text:p>
          </table:table-cell>
          <table:table-cell table:style-name="ce1" office:value-type="string">
            <text:p>Reference</text:p>
          </table:table-cell>
          <table:table-cell table:style-name="ce6"/>
          <table:table-cell table:style-name="ce7" office:value-type="string">
            <text:p>Triad/CPU</text:p>
          </table:table-cell>
          <table:table-cell table:style-name="ce9" table:number-columns-repeated="1004"/>
        </table:table-row>
        <table:table-row table:style-name="ro2" table:visibility="filter">
          <table:table-cell office:value-type="string">
            <text:p>Alliant_FX-80</text:p>
          </table:table-cell>
          <table:table-cell table:number-columns-repeated="2" office:value-type="float" office:value="8">
            <text:p>8</text:p>
          </table:table-cell>
          <table:table-cell office:value-type="float" office:value="72.8">
            <text:p>72.8</text:p>
          </table:table-cell>
          <table:table-cell office:value-type="float" office:value="71.6">
            <text:p>71.6</text:p>
          </table:table-cell>
          <table:table-cell office:value-type="float" office:value="76.3">
            <text:p>76.3</text:p>
          </table:table-cell>
          <table:table-cell office:value-type="float" office:value="76.5">
            <text:p>76.5</text:p>
          </table:table-cell>
          <table:table-cell office:value-type="float" office:value="11.8">
            <text:p>11.8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1-23">
            <text:p>01/23/93</text:p>
          </table:table-cell>
          <table:table-cell office:value-type="string">
            <text:p>1993/0000.html</text:p>
          </table:table-cell>
          <table:table-cell/>
          <table:table-cell table:formula="of:=[.G2]/[.B2]" office:value-type="float" office:value="9.5625">
            <text:p>9.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lliant_VFX8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3.8">
            <text:p>23.8</text:p>
          </table:table-cell>
          <table:table-cell office:value-type="float" office:value="25.2">
            <text:p>25.2</text:p>
          </table:table-cell>
          <table:table-cell office:value-type="float" office:value="25.3">
            <text:p>25.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25">
            <text:p>02/25/92</text:p>
          </table:table-cell>
          <table:table-cell office:value-type="string">
            <text:p>1992/0013.html</text:p>
          </table:table-cell>
          <table:table-cell/>
          <table:table-cell table:formula="of:=[.G3]/[.B3]" office:value-type="float" office:value="8.43333333333333">
            <text:p>8.4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lliant_VFX8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1.7">
            <text:p>41.7</text:p>
          </table:table-cell>
          <table:table-cell office:value-type="float" office:value="41.6">
            <text:p>41.6</text:p>
          </table:table-cell>
          <table:table-cell office:value-type="float" office:value="43.1">
            <text:p>43.1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25">
            <text:p>02/25/92</text:p>
          </table:table-cell>
          <table:table-cell office:value-type="string">
            <text:p>1992/0013.html</text:p>
          </table:table-cell>
          <table:table-cell/>
          <table:table-cell table:formula="of:=[.G4]/[.B4]" office:value-type="float" office:value="14.3333333333333">
            <text:p>14.3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ollo_DN100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table:number-columns-repeated="2"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3">
            <text:p>10/03/91</text:p>
          </table:table-cell>
          <table:table-cell office:value-type="string">
            <text:p>1991/0051.html</text:p>
          </table:table-cell>
          <table:table-cell/>
          <table:table-cell table:formula="of:=[.G5]/[.B5]" office:value-type="float" office:value="54">
            <text:p>5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zul_Vega2_7280</text:p>
          </table:table-cell>
          <table:table-cell office:value-type="float" office:value="768">
            <text:p>768</text:p>
          </table:table-cell>
          <table:table-cell office:value-type="float" office:value="8">
            <text:p>8</text:p>
          </table:table-cell>
          <table:table-cell office:value-type="float" office:value="83968.4">
            <text:p>83968.4</text:p>
          </table:table-cell>
          <table:table-cell office:value-type="float" office:value="83223.6">
            <text:p>83223.6</text:p>
          </table:table-cell>
          <table:table-cell office:value-type="float" office:value="90757.1">
            <text:p>90757.1</text:p>
          </table:table-cell>
          <table:table-cell office:value-type="float" office:value="91394.2">
            <text:p>91394.2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8-01-29">
            <text:p>01/29/08</text:p>
          </table:table-cell>
          <table:table-cell office:value-type="string">
            <text:p>2008/0001.html</text:p>
          </table:table-cell>
          <table:table-cell/>
          <table:table-cell table:formula="of:=[.G6]/[.B6]" office:value-type="float" office:value="119.002864583333">
            <text:p>1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S_GS140-6-5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24.7">
            <text:p>524.7</text:p>
          </table:table-cell>
          <table:table-cell office:value-type="float" office:value="700">
            <text:p>700</text:p>
          </table:table-cell>
          <table:table-cell office:value-type="float" office:value="615">
            <text:p>615</text:p>
          </table:table-cell>
          <table:table-cell office:value-type="float" office:value="817.4">
            <text:p>817.4</text:p>
          </table:table-cell>
          <table:table-cell office:value-type="float" office:value="525">
            <text:p>52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10-28">
            <text:p>10/28/98</text:p>
          </table:table-cell>
          <table:table-cell table:number-columns-repeated="2"/>
          <table:table-cell table:formula="of:=[.G7]/[.B7]" office:value-type="float" office:value="817.4">
            <text:p>817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DS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81.1">
            <text:p>881.1</text:p>
          </table:table-cell>
          <table:table-cell office:value-type="float" office:value="929.9">
            <text:p>929.9</text:p>
          </table:table-cell>
          <table:table-cell office:value-type="float" office:value="839.9">
            <text:p>839.9</text:p>
          </table:table-cell>
          <table:table-cell office:value-type="float" office:value="900.9">
            <text:p>900.9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9-05-26">
            <text:p>05/26/99</text:p>
          </table:table-cell>
          <table:table-cell office:value-type="string">
            <text:p>1999/0026.html</text:p>
          </table:table-cell>
          <table:table-cell/>
          <table:table-cell table:formula="of:=[.G8]/[.B8]" office:value-type="float" office:value="900.9">
            <text:p>900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DS10/DS10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06.5">
            <text:p>806.5</text:p>
          </table:table-cell>
          <table:table-cell office:value-type="float" office:value="798.5">
            <text:p>798.5</text:p>
          </table:table-cell>
          <table:table-cell office:value-type="float" office:value="763.2">
            <text:p>763.2</text:p>
          </table:table-cell>
          <table:table-cell office:value-type="float" office:value="777.9">
            <text:p>777.9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6-28">
            <text:p>06/28/00</text:p>
          </table:table-cell>
          <table:table-cell office:value-type="string">
            <text:p>2000/0027.html</text:p>
          </table:table-cell>
          <table:table-cell/>
          <table:table-cell table:formula="of:=[.G9]/[.B9]" office:value-type="float" office:value="777.9">
            <text:p>777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DS10L_Linux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55.3">
            <text:p>755.3</text:p>
          </table:table-cell>
          <table:table-cell office:value-type="float" office:value="740.2">
            <text:p>740.2</text:p>
          </table:table-cell>
          <table:table-cell office:value-type="float" office:value="661.1">
            <text:p>661.1</text:p>
          </table:table-cell>
          <table:table-cell office:value-type="float" office:value="677.8">
            <text:p>677.8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4-24">
            <text:p>04/24/00</text:p>
          </table:table-cell>
          <table:table-cell office:value-type="string">
            <text:p>2000/0008.html</text:p>
          </table:table-cell>
          <table:table-cell/>
          <table:table-cell table:formula="of:=[.G10]/[.B10]" office:value-type="float" office:value="677.8">
            <text:p>677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DS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77">
            <text:p>1077</text:p>
          </table:table-cell>
          <table:table-cell office:value-type="float" office:value="1244">
            <text:p>1244</text:p>
          </table:table-cell>
          <table:table-cell office:value-type="float" office:value="1179">
            <text:p>1179</text:p>
          </table:table-cell>
          <table:table-cell office:value-type="float" office:value="1323">
            <text:p>1323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1-07">
            <text:p>01/07/99</text:p>
          </table:table-cell>
          <table:table-cell office:value-type="string">
            <text:p>1999/0000.html</text:p>
          </table:table-cell>
          <table:table-cell/>
          <table:table-cell table:formula="of:=[.G11]/[.B11]" office:value-type="float" office:value="1323">
            <text:p>132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DS20-66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61.1">
            <text:p>1361.1</text:p>
          </table:table-cell>
          <table:table-cell office:value-type="float" office:value="1285.7">
            <text:p>1285.7</text:p>
          </table:table-cell>
          <table:table-cell office:value-type="float" office:value="1321">
            <text:p>1321</text:p>
          </table:table-cell>
          <table:table-cell office:value-type="float" office:value="1346.6">
            <text:p>1346.6</text:p>
          </table:table-cell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4-18">
            <text:p>04/18/01</text:p>
          </table:table-cell>
          <table:table-cell office:value-type="string">
            <text:p>2001/0007.html</text:p>
          </table:table-cell>
          <table:table-cell/>
          <table:table-cell table:formula="of:=[.G12]/[.B12]" office:value-type="float" office:value="1346.6">
            <text:p>1346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DS20-8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61.1">
            <text:p>1361.1</text:p>
          </table:table-cell>
          <table:table-cell office:value-type="float" office:value="1322.3">
            <text:p>1322.3</text:p>
          </table:table-cell>
          <table:table-cell office:value-type="float" office:value="1398">
            <text:p>1398</text:p>
          </table:table-cell>
          <table:table-cell office:value-type="float" office:value="1426.6">
            <text:p>1426.6</text:p>
          </table:table-cell>
          <table:table-cell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2-22">
            <text:p>02/22/02</text:p>
          </table:table-cell>
          <table:table-cell office:value-type="string">
            <text:p>2002/0004.html</text:p>
          </table:table-cell>
          <table:table-cell/>
          <table:table-cell table:formula="of:=[.G13]/[.B13]" office:value-type="float" office:value="1426.6">
            <text:p>1426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DS20L-83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18">
            <text:p>1218</text:p>
          </table:table-cell>
          <table:table-cell office:value-type="float" office:value="1221">
            <text:p>1221</text:p>
          </table:table-cell>
          <table:table-cell office:value-type="float" office:value="1275">
            <text:p>1275</text:p>
          </table:table-cell>
          <table:table-cell office:value-type="float" office:value="1296">
            <text:p>1296</text:p>
          </table:table-cell>
          <table:table-cell office:value-type="float" office:value="834">
            <text:p>834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08">
            <text:p>04/08/02</text:p>
          </table:table-cell>
          <table:table-cell office:value-type="string">
            <text:p>2002/0008.html</text:p>
          </table:table-cell>
          <table:table-cell/>
          <table:table-cell table:formula="of:=[.G14]/[.B14]" office:value-type="float" office:value="1296">
            <text:p>129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04.6">
            <text:p>1004.6</text:p>
          </table:table-cell>
          <table:table-cell office:value-type="float" office:value="1193.9">
            <text:p>1193.9</text:p>
          </table:table-cell>
          <table:table-cell office:value-type="float" office:value="1058.6">
            <text:p>1058.6</text:p>
          </table:table-cell>
          <table:table-cell office:value-type="float" office:value="1237.1">
            <text:p>1237.1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5-19">
            <text:p>05/19/99</text:p>
          </table:table-cell>
          <table:table-cell office:value-type="string">
            <text:p>1999/0023.html</text:p>
          </table:table-cell>
          <table:table-cell/>
          <table:table-cell table:formula="of:=[.G15]/[.B15]" office:value-type="float" office:value="1237.1">
            <text:p>1237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0-6/66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472.8">
            <text:p>2472.8</text:p>
          </table:table-cell>
          <table:table-cell office:value-type="float" office:value="2363.3">
            <text:p>2363.3</text:p>
          </table:table-cell>
          <table:table-cell office:value-type="float" office:value="2314.8">
            <text:p>2314.8</text:p>
          </table:table-cell>
          <table:table-cell office:value-type="float" office:value="2369.1">
            <text:p>2369.1</text:p>
          </table:table-cell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6-16">
            <text:p>06/16/00</text:p>
          </table:table-cell>
          <table:table-cell office:value-type="string">
            <text:p>2000/0023.html</text:p>
          </table:table-cell>
          <table:table-cell/>
          <table:table-cell table:formula="of:=[.G16]/[.B16]" office:value-type="float" office:value="592.275">
            <text:p>592.2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0-6/66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78.8">
            <text:p>1778.8</text:p>
          </table:table-cell>
          <table:table-cell office:value-type="float" office:value="1712.2">
            <text:p>1712.2</text:p>
          </table:table-cell>
          <table:table-cell office:value-type="float" office:value="1798.8">
            <text:p>1798.8</text:p>
          </table:table-cell>
          <table:table-cell office:value-type="float" office:value="1840.1">
            <text:p>1840.1</text:p>
          </table:table-cell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6-16">
            <text:p>06/16/00</text:p>
          </table:table-cell>
          <table:table-cell office:value-type="string">
            <text:p>2000/0022.html</text:p>
          </table:table-cell>
          <table:table-cell/>
          <table:table-cell table:formula="of:=[.G17]/[.B17]" office:value-type="float" office:value="920.05">
            <text:p>920.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0-6/66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31.2">
            <text:p>1331.2</text:p>
          </table:table-cell>
          <table:table-cell office:value-type="float" office:value="1249.3">
            <text:p>1249.3</text:p>
          </table:table-cell>
          <table:table-cell office:value-type="float" office:value="1275.4">
            <text:p>1275.4</text:p>
          </table:table-cell>
          <table:table-cell office:value-type="float" office:value="1338.5">
            <text:p>1338.5</text:p>
          </table:table-cell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6-16">
            <text:p>06/16/00</text:p>
          </table:table-cell>
          <table:table-cell office:value-type="string">
            <text:p>2000/0021.html</text:p>
          </table:table-cell>
          <table:table-cell/>
          <table:table-cell table:formula="of:=[.G18]/[.B18]" office:value-type="float" office:value="1338.5">
            <text:p>1338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0-6/83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504">
            <text:p>2504</text:p>
          </table:table-cell>
          <table:table-cell office:value-type="float" office:value="2459">
            <text:p>2459</text:p>
          </table:table-cell>
          <table:table-cell office:value-type="float" office:value="2489">
            <text:p>2489</text:p>
          </table:table-cell>
          <table:table-cell office:value-type="float" office:value="2549">
            <text:p>2549</text:p>
          </table:table-cell>
          <table:table-cell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4-26">
            <text:p>04/26/01</text:p>
          </table:table-cell>
          <table:table-cell office:value-type="string">
            <text:p>2001/0011.html</text:p>
          </table:table-cell>
          <table:table-cell/>
          <table:table-cell table:formula="of:=[.G19]/[.B19]" office:value-type="float" office:value="637.25">
            <text:p>637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0-6/8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62">
            <text:p>1762</text:p>
          </table:table-cell>
          <table:table-cell office:value-type="float" office:value="1700">
            <text:p>1700</text:p>
          </table:table-cell>
          <table:table-cell office:value-type="float" office:value="1895">
            <text:p>1895</text:p>
          </table:table-cell>
          <table:table-cell office:value-type="float" office:value="1928">
            <text:p>1928</text:p>
          </table:table-cell>
          <table:table-cell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4-26">
            <text:p>04/26/01</text:p>
          </table:table-cell>
          <table:table-cell office:value-type="string">
            <text:p>2001/0010.html</text:p>
          </table:table-cell>
          <table:table-cell/>
          <table:table-cell table:formula="of:=[.G20]/[.B20]" office:value-type="float" office:value="964">
            <text:p>96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0-6/8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42">
            <text:p>1342</text:p>
          </table:table-cell>
          <table:table-cell office:value-type="float" office:value="1314">
            <text:p>1314</text:p>
          </table:table-cell>
          <table:table-cell office:value-type="float" office:value="1370">
            <text:p>1370</text:p>
          </table:table-cell>
          <table:table-cell office:value-type="float" office:value="1429">
            <text:p>1429</text:p>
          </table:table-cell>
          <table:table-cell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4-26">
            <text:p>04/26/01</text:p>
          </table:table-cell>
          <table:table-cell office:value-type="string">
            <text:p>2001/0009.html</text:p>
          </table:table-cell>
          <table:table-cell/>
          <table:table-cell table:formula="of:=[.G21]/[.B21]" office:value-type="float" office:value="1429">
            <text:p>142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5-68/10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3486.7">
            <text:p>3486.7</text:p>
          </table:table-cell>
          <table:table-cell office:value-type="float" office:value="3526.8">
            <text:p>3526.8</text:p>
          </table:table-cell>
          <table:table-cell office:value-type="float" office:value="3583.8">
            <text:p>3583.8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10-30">
            <text:p>10/30/01</text:p>
          </table:table-cell>
          <table:table-cell office:value-type="string">
            <text:p>2001/0040.html</text:p>
          </table:table-cell>
          <table:table-cell/>
          <table:table-cell table:formula="of:=[.G22]/[.B22]" office:value-type="float" office:value="895.95">
            <text:p>895.9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5-68/1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615">
            <text:p>2615</text:p>
          </table:table-cell>
          <table:table-cell office:value-type="float" office:value="2592.1">
            <text:p>2592.1</text:p>
          </table:table-cell>
          <table:table-cell office:value-type="float" office:value="2824.6">
            <text:p>2824.6</text:p>
          </table:table-cell>
          <table:table-cell office:value-type="float" office:value="2850">
            <text:p>2850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10-30">
            <text:p>10/30/01</text:p>
          </table:table-cell>
          <table:table-cell office:value-type="string">
            <text:p>2001/0040.html</text:p>
          </table:table-cell>
          <table:table-cell/>
          <table:table-cell table:formula="of:=[.G23]/[.B23]" office:value-type="float" office:value="1425">
            <text:p>14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ES45-68/1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46">
            <text:p>1946</text:p>
          </table:table-cell>
          <table:table-cell office:value-type="float" office:value="1940.7">
            <text:p>1940.7</text:p>
          </table:table-cell>
          <table:table-cell table:number-columns-repeated="2" office:value-type="float" office:value="1978.1">
            <text:p>1978.1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10-30">
            <text:p>10/30/01</text:p>
          </table:table-cell>
          <table:table-cell office:value-type="string">
            <text:p>2001/0040.html</text:p>
          </table:table-cell>
          <table:table-cell/>
          <table:table-cell table:formula="of:=[.G24]/[.B24]" office:value-type="float" office:value="1978.1">
            <text:p>1978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16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796">
            <text:p>9796</text:p>
          </table:table-cell>
          <table:table-cell office:value-type="float" office:value="9648.3">
            <text:p>9648.3</text:p>
          </table:table-cell>
          <table:table-cell office:value-type="float" office:value="10549.5">
            <text:p>10549.5</text:p>
          </table:table-cell>
          <table:table-cell office:value-type="float" office:value="10212.8">
            <text:p>10212.8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16">
            <text:p>05/16/00</text:p>
          </table:table-cell>
          <table:table-cell office:value-type="string">
            <text:p>2000/0014.html</text:p>
          </table:table-cell>
          <table:table-cell/>
          <table:table-cell table:formula="of:=[.G25]/[.B25]" office:value-type="float" office:value="638.3">
            <text:p>638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16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455.3">
            <text:p>2455.3</text:p>
          </table:table-cell>
          <table:table-cell office:value-type="float" office:value="2412.1">
            <text:p>2412.1</text:p>
          </table:table-cell>
          <table:table-cell office:value-type="float" office:value="2644.6">
            <text:p>2644.6</text:p>
          </table:table-cell>
          <table:table-cell office:value-type="float" office:value="2564.6">
            <text:p>2564.6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6-16">
            <text:p>06/16/00</text:p>
          </table:table-cell>
          <table:table-cell office:value-type="string">
            <text:p>2000/0025.html</text:p>
          </table:table-cell>
          <table:table-cell/>
          <table:table-cell table:formula="of:=[.G26]/[.B26]" office:value-type="float" office:value="641.15">
            <text:p>641.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1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70.7">
            <text:p>970.7</text:p>
          </table:table-cell>
          <table:table-cell office:value-type="float" office:value="958.6">
            <text:p>958.6</text:p>
          </table:table-cell>
          <table:table-cell office:value-type="float" office:value="1003.5">
            <text:p>1003.5</text:p>
          </table:table-cell>
          <table:table-cell office:value-type="float" office:value="1002.4">
            <text:p>1002.4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6-16">
            <text:p>06/16/00</text:p>
          </table:table-cell>
          <table:table-cell office:value-type="string">
            <text:p>2000/0024.html</text:p>
          </table:table-cell>
          <table:table-cell/>
          <table:table-cell table:formula="of:=[.G27]/[.B27]" office:value-type="float" office:value="1002.4">
            <text:p>1002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32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9592">
            <text:p>19592</text:p>
          </table:table-cell>
          <table:table-cell office:value-type="float" office:value="19200.1">
            <text:p>19200.1</text:p>
          </table:table-cell>
          <table:table-cell office:value-type="float" office:value="21022">
            <text:p>21022</text:p>
          </table:table-cell>
          <table:table-cell office:value-type="float" office:value="20425.6">
            <text:p>20425.6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16">
            <text:p>05/16/00</text:p>
          </table:table-cell>
          <table:table-cell office:value-type="string">
            <text:p>2000/0013.html</text:p>
          </table:table-cell>
          <table:table-cell/>
          <table:table-cell table:formula="of:=[.G28]/[.B28]" office:value-type="float" office:value="638.3">
            <text:p>638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320-100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 office:value-type="float" office:value="21176.5">
            <text:p>21176.5</text:p>
          </table:table-cell>
          <table:table-cell office:value-type="float" office:value="22657.4">
            <text:p>22657.4</text:p>
          </table:table-cell>
          <table:table-cell office:value-type="float" office:value="23309.4">
            <text:p>23309.4</text:p>
          </table:table-cell>
          <table:table-cell office:value-type="float" office:value="1001">
            <text:p>100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7-17">
            <text:p>07/17/01</text:p>
          </table:table-cell>
          <table:table-cell office:value-type="string">
            <text:p>2001/0026.html</text:p>
          </table:table-cell>
          <table:table-cell/>
          <table:table-cell table:formula="of:=[.G29]/[.B29]" office:value-type="float" office:value="728.41875">
            <text:p>728.4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320-100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971.5">
            <text:p>10971.5</text:p>
          </table:table-cell>
          <table:table-cell office:value-type="float" office:value="11034.5">
            <text:p>11034.5</text:p>
          </table:table-cell>
          <table:table-cell office:value-type="float" office:value="11707.4">
            <text:p>11707.4</text:p>
          </table:table-cell>
          <table:table-cell office:value-type="float" office:value="12100.9">
            <text:p>12100.9</text:p>
          </table:table-cell>
          <table:table-cell office:value-type="float" office:value="1001">
            <text:p>100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7-17">
            <text:p>07/17/01</text:p>
          </table:table-cell>
          <table:table-cell office:value-type="string">
            <text:p>2001/0025.html</text:p>
          </table:table-cell>
          <table:table-cell/>
          <table:table-cell table:formula="of:=[.G30]/[.B30]" office:value-type="float" office:value="756.30625">
            <text:p>756.3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320-1001</text:p>
          </table:table-cell>
          <table:table-cell table:number-columns-repeated="2" office:value-type="float" office:value="8">
            <text:p>8</text:p>
          </table:table-cell>
          <table:table-cell office:value-type="float" office:value="5461.6">
            <text:p>5461.6</text:p>
          </table:table-cell>
          <table:table-cell office:value-type="float" office:value="5358.5">
            <text:p>5358.5</text:p>
          </table:table-cell>
          <table:table-cell table:number-columns-repeated="2" office:value-type="float" office:value="5795.9">
            <text:p>5795.9</text:p>
          </table:table-cell>
          <table:table-cell office:value-type="float" office:value="1001">
            <text:p>100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7-17">
            <text:p>07/17/01</text:p>
          </table:table-cell>
          <table:table-cell office:value-type="string">
            <text:p>2001/0024.html</text:p>
          </table:table-cell>
          <table:table-cell/>
          <table:table-cell table:formula="of:=[.G31]/[.B31]" office:value-type="float" office:value="724.4875">
            <text:p>724.4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320-100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40.8">
            <text:p>2740.8</text:p>
          </table:table-cell>
          <table:table-cell office:value-type="float" office:value="2690.9">
            <text:p>2690.9</text:p>
          </table:table-cell>
          <table:table-cell office:value-type="float" office:value="2902">
            <text:p>2902</text:p>
          </table:table-cell>
          <table:table-cell office:value-type="float" office:value="2883.1">
            <text:p>2883.1</text:p>
          </table:table-cell>
          <table:table-cell office:value-type="float" office:value="1001">
            <text:p>100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7-17">
            <text:p>07/17/01</text:p>
          </table:table-cell>
          <table:table-cell office:value-type="string">
            <text:p>2001/0023.html</text:p>
          </table:table-cell>
          <table:table-cell/>
          <table:table-cell table:formula="of:=[.G32]/[.B32]" office:value-type="float" office:value="720.775">
            <text:p>720.7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320-10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29.1">
            <text:p>1129.1</text:p>
          </table:table-cell>
          <table:table-cell office:value-type="float" office:value="1110.9">
            <text:p>1110.9</text:p>
          </table:table-cell>
          <table:table-cell office:value-type="float" office:value="1174">
            <text:p>1174</text:p>
          </table:table-cell>
          <table:table-cell office:value-type="float" office:value="1148">
            <text:p>1148</text:p>
          </table:table-cell>
          <table:table-cell office:value-type="float" office:value="1001">
            <text:p>100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7-17">
            <text:p>07/17/01</text:p>
          </table:table-cell>
          <table:table-cell office:value-type="string">
            <text:p>2001/0022.html</text:p>
          </table:table-cell>
          <table:table-cell/>
          <table:table-cell table:formula="of:=[.G33]/[.B33]" office:value-type="float" office:value="1148">
            <text:p>11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AlphaServer_GS80</text:p>
          </table:table-cell>
          <table:table-cell table:number-columns-repeated="2" office:value-type="float" office:value="8">
            <text:p>8</text:p>
          </table:table-cell>
          <table:table-cell office:value-type="float" office:value="4898">
            <text:p>4898</text:p>
          </table:table-cell>
          <table:table-cell office:value-type="float" office:value="4800">
            <text:p>4800</text:p>
          </table:table-cell>
          <table:table-cell office:value-type="float" office:value="5255.5">
            <text:p>5255.5</text:p>
          </table:table-cell>
          <table:table-cell office:value-type="float" office:value="5133.7">
            <text:p>5133.7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12-04">
            <text:p>12/04/00</text:p>
          </table:table-cell>
          <table:table-cell office:value-type="string">
            <text:p>2000/0037.html</text:p>
          </table:table-cell>
          <table:table-cell/>
          <table:table-cell table:formula="of:=[.G34]/[.B34]" office:value-type="float" office:value="641.7125">
            <text:p>641.7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mpaq_XP1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00.2">
            <text:p>900.2</text:p>
          </table:table-cell>
          <table:table-cell office:value-type="float" office:value="971.2">
            <text:p>971.2</text:p>
          </table:table-cell>
          <table:table-cell office:value-type="float" office:value="917.3">
            <text:p>917.3</text:p>
          </table:table-cell>
          <table:table-cell office:value-type="float" office:value="967.7">
            <text:p>967.7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5-24">
            <text:p>05/24/99</text:p>
          </table:table-cell>
          <table:table-cell office:value-type="string">
            <text:p>1999/0025.html</text:p>
          </table:table-cell>
          <table:table-cell/>
          <table:table-cell table:formula="of:=[.G35]/[.B35]" office:value-type="float" office:value="967.7">
            <text:p>967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1XP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2.9">
            <text:p>62.9</text:p>
          </table:table-cell>
          <table:table-cell office:value-type="float" office:value="62.5">
            <text:p>62.5</text:p>
          </table:table-cell>
          <table:table-cell office:value-type="float" office:value="64.4">
            <text:p>64.4</text:p>
          </table:table-cell>
          <table:table-cell office:value-type="float" office:value="64.5">
            <text:p>64.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2">
            <text:p>10/02/91</text:p>
          </table:table-cell>
          <table:table-cell office:value-type="string">
            <text:p>1991/0036.html</text:p>
          </table:table-cell>
          <table:table-cell/>
          <table:table-cell table:formula="of:=[.G36]/[.B36]" office:value-type="float" office:value="64.5">
            <text:p>6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1X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1.3">
            <text:p>71.3</text:p>
          </table:table-cell>
          <table:table-cell office:value-type="float" office:value="71">
            <text:p>71</text:p>
          </table:table-cell>
          <table:table-cell table:number-columns-repeated="2" office:value-type="float" office:value="71.3">
            <text:p>71.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2">
            <text:p>10/02/91</text:p>
          </table:table-cell>
          <table:table-cell office:value-type="string">
            <text:p>1991/0036.html</text:p>
          </table:table-cell>
          <table:table-cell/>
          <table:table-cell table:formula="of:=[.G37]/[.B37]" office:value-type="float" office:value="71.3">
            <text:p>71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2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3.4">
            <text:p>93.4</text:p>
          </table:table-cell>
          <table:table-cell office:value-type="float" office:value="92.2">
            <text:p>92.2</text:p>
          </table:table-cell>
          <table:table-cell office:value-type="float" office:value="108.9">
            <text:p>108.9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38]/[.B38]" office:value-type="float" office:value="109">
            <text:p>10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2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0.1">
            <text:p>180.1</text:p>
          </table:table-cell>
          <table:table-cell office:value-type="float" office:value="179.4">
            <text:p>179.4</text:p>
          </table:table-cell>
          <table:table-cell office:value-type="float" office:value="181.4">
            <text:p>181.4</text:p>
          </table:table-cell>
          <table:table-cell office:value-type="float" office:value="180.8">
            <text:p>180.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39]/[.B39]" office:value-type="float" office:value="180.8">
            <text:p>180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2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8.7">
            <text:p>178.7</text:p>
          </table:table-cell>
          <table:table-cell office:value-type="float" office:value="177.5">
            <text:p>177.5</text:p>
          </table:table-cell>
          <table:table-cell office:value-type="float" office:value="211">
            <text:p>211</text:p>
          </table:table-cell>
          <table:table-cell office:value-type="float" office:value="208.8">
            <text:p>208.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40]/[.B40]" office:value-type="float" office:value="104.4">
            <text:p>104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2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34.3">
            <text:p>334.3</text:p>
          </table:table-cell>
          <table:table-cell office:value-type="float" office:value="333">
            <text:p>333</text:p>
          </table:table-cell>
          <table:table-cell office:value-type="float" office:value="337.3">
            <text:p>337.3</text:p>
          </table:table-cell>
          <table:table-cell office:value-type="float" office:value="336.5">
            <text:p>336.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41]/[.B41]" office:value-type="float" office:value="168.25">
            <text:p>168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4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5.5">
            <text:p>155.5</text:p>
          </table:table-cell>
          <table:table-cell office:value-type="float" office:value="150.9">
            <text:p>150.9</text:p>
          </table:table-cell>
          <table:table-cell office:value-type="float" office:value="157.1">
            <text:p>157.1</text:p>
          </table:table-cell>
          <table:table-cell office:value-type="float" office:value="154.4">
            <text:p>154.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42]/[.B42]" office:value-type="float" office:value="154.4">
            <text:p>154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4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7.6">
            <text:p>177.6</text:p>
          </table:table-cell>
          <table:table-cell office:value-type="float" office:value="172.5">
            <text:p>172.5</text:p>
          </table:table-cell>
          <table:table-cell office:value-type="float" office:value="179">
            <text:p>179</text:p>
          </table:table-cell>
          <table:table-cell office:value-type="float" office:value="178.4">
            <text:p>178.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43]/[.B43]" office:value-type="float" office:value="178.4">
            <text:p>178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4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2.7">
            <text:p>242.7</text:p>
          </table:table-cell>
          <table:table-cell office:value-type="float" office:value="238.8">
            <text:p>238.8</text:p>
          </table:table-cell>
          <table:table-cell office:value-type="float" office:value="263.7">
            <text:p>263.7</text:p>
          </table:table-cell>
          <table:table-cell office:value-type="float" office:value="260">
            <text:p>26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44]/[.B44]" office:value-type="float" office:value="130">
            <text:p>13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4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9.1">
            <text:p>289.1</text:p>
          </table:table-cell>
          <table:table-cell office:value-type="float" office:value="273.1">
            <text:p>273.1</text:p>
          </table:table-cell>
          <table:table-cell office:value-type="float" office:value="302.7">
            <text:p>302.7</text:p>
          </table:table-cell>
          <table:table-cell office:value-type="float" office:value="300.3">
            <text:p>300.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29">
            <text:p>10/29/91</text:p>
          </table:table-cell>
          <table:table-cell table:number-columns-repeated="2"/>
          <table:table-cell table:formula="of:=[.G45]/[.B45]" office:value-type="float" office:value="150.15">
            <text:p>150.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88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44.6">
            <text:p>1244.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0-26">
            <text:p>10/26/95</text:p>
          </table:table-cell>
          <table:table-cell table:number-columns-repeated="2"/>
          <table:table-cell table:formula="of:=[.G46]/[.B46]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88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06.6">
            <text:p>806.6</text:p>
          </table:table-cell>
          <table:table-cell office:value-type="float" office:value="845.8">
            <text:p>845.8</text:p>
          </table:table-cell>
          <table:table-cell office:value-type="float" office:value="992.5">
            <text:p>992.5</text:p>
          </table:table-cell>
          <table:table-cell office:value-type="float" office:value="1101.1">
            <text:p>1101.1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0-26">
            <text:p>10/26/95</text:p>
          </table:table-cell>
          <table:table-cell table:number-columns-repeated="2"/>
          <table:table-cell table:formula="of:=[.G47]/[.B47]" office:value-type="float" office:value="550.55">
            <text:p>550.5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C38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6">
            <text:p>366</text:p>
          </table:table-cell>
          <table:table-cell office:value-type="float" office:value="368.8">
            <text:p>368.8</text:p>
          </table:table-cell>
          <table:table-cell office:value-type="float" office:value="377.3">
            <text:p>377.3</text:p>
          </table:table-cell>
          <table:table-cell office:value-type="float" office:value="376.3">
            <text:p>376.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0-26">
            <text:p>10/26/95</text:p>
          </table:table-cell>
          <table:table-cell table:number-columns-repeated="2"/>
          <table:table-cell table:formula="of:=[.G48]/[.B48]" office:value-type="float" office:value="376.3">
            <text:p>376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Exemplar_S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96">
            <text:p>2096</text:p>
          </table:table-cell>
          <table:table-cell office:value-type="float" office:value="2003">
            <text:p>2003</text:p>
          </table:table-cell>
          <table:table-cell office:value-type="float" office:value="1544">
            <text:p>1544</text:p>
          </table:table-cell>
          <table:table-cell office:value-type="float" office:value="1869">
            <text:p>1869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3">
            <text:p>10/03/96</text:p>
          </table:table-cell>
          <table:table-cell table:number-columns-repeated="2"/>
          <table:table-cell table:formula="of:=[.G49]/[.B49]" office:value-type="float" office:value="116.8125">
            <text:p>116.8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Exemplar_S</text:p>
          </table:table-cell>
          <table:table-cell table:number-columns-repeated="2" office:value-type="float" office:value="8">
            <text:p>8</text:p>
          </table:table-cell>
          <table:table-cell office:value-type="float" office:value="1700">
            <text:p>1700</text:p>
          </table:table-cell>
          <table:table-cell office:value-type="float" office:value="1640">
            <text:p>1640</text:p>
          </table:table-cell>
          <table:table-cell office:value-type="float" office:value="1180">
            <text:p>1180</text:p>
          </table:table-cell>
          <table:table-cell office:value-type="float" office:value="1479">
            <text:p>1479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3">
            <text:p>10/03/96</text:p>
          </table:table-cell>
          <table:table-cell table:number-columns-repeated="2"/>
          <table:table-cell table:formula="of:=[.G50]/[.B50]" office:value-type="float" office:value="184.875">
            <text:p>184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Exemplar_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72">
            <text:p>1472</text:p>
          </table:table-cell>
          <table:table-cell office:value-type="float" office:value="1460">
            <text:p>1460</text:p>
          </table:table-cell>
          <table:table-cell office:value-type="float" office:value="1066">
            <text:p>1066</text:p>
          </table:table-cell>
          <table:table-cell office:value-type="float" office:value="1234">
            <text:p>1234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3">
            <text:p>10/03/96</text:p>
          </table:table-cell>
          <table:table-cell table:number-columns-repeated="2"/>
          <table:table-cell table:formula="of:=[.G51]/[.B51]" office:value-type="float" office:value="205.666666666667">
            <text:p>205.6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table:number-columns-repeated="2" office:value-type="float" office:value="8">
            <text:p>8</text:p>
          </table:table-cell>
          <table:table-cell office:value-type="float" office:value="465.4">
            <text:p>465.4</text:p>
          </table:table-cell>
          <table:table-cell office:value-type="float" office:value="417.7">
            <text:p>417.7</text:p>
          </table:table-cell>
          <table:table-cell office:value-type="float" office:value="468.5">
            <text:p>468.5</text:p>
          </table:table-cell>
          <table:table-cell office:value-type="float" office:value="466.6">
            <text:p>466.6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03">
            <text:p>06/03/96</text:p>
          </table:table-cell>
          <table:table-cell table:number-columns-repeated="2"/>
          <table:table-cell table:formula="of:=[.G52]/[.B52]" office:value-type="float" office:value="58.325">
            <text:p>58.3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92.6">
            <text:p>392.6</text:p>
          </table:table-cell>
          <table:table-cell office:value-type="float" office:value="384">
            <text:p>384</text:p>
          </table:table-cell>
          <table:table-cell office:value-type="float" office:value="434.8">
            <text:p>434.8</text:p>
          </table:table-cell>
          <table:table-cell office:value-type="float" office:value="433.9">
            <text:p>433.9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03">
            <text:p>06/03/96</text:p>
          </table:table-cell>
          <table:table-cell table:number-columns-repeated="2"/>
          <table:table-cell table:formula="of:=[.G53]/[.B53]" office:value-type="float" office:value="61.9857142857143">
            <text:p>61.9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54.5">
            <text:p>354.5</text:p>
          </table:table-cell>
          <table:table-cell office:value-type="float" office:value="346.1">
            <text:p>346.1</text:p>
          </table:table-cell>
          <table:table-cell office:value-type="float" office:value="397.8">
            <text:p>397.8</text:p>
          </table:table-cell>
          <table:table-cell office:value-type="float" office:value="395.9">
            <text:p>395.9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03">
            <text:p>06/03/96</text:p>
          </table:table-cell>
          <table:table-cell table:number-columns-repeated="2"/>
          <table:table-cell table:formula="of:=[.G54]/[.B54]" office:value-type="float" office:value="65.9833333333333">
            <text:p>65.9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09.2">
            <text:p>309.2</text:p>
          </table:table-cell>
          <table:table-cell office:value-type="float" office:value="301.8">
            <text:p>301.8</text:p>
          </table:table-cell>
          <table:table-cell office:value-type="float" office:value="350.2">
            <text:p>350.2</text:p>
          </table:table-cell>
          <table:table-cell office:value-type="float" office:value="349.8">
            <text:p>349.8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03">
            <text:p>06/03/96</text:p>
          </table:table-cell>
          <table:table-cell table:number-columns-repeated="2"/>
          <table:table-cell table:formula="of:=[.G55]/[.B55]" office:value-type="float" office:value="69.96">
            <text:p>69.9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2.5">
            <text:p>262.5</text:p>
          </table:table-cell>
          <table:table-cell office:value-type="float" office:value="267.8">
            <text:p>267.8</text:p>
          </table:table-cell>
          <table:table-cell office:value-type="float" office:value="298.1">
            <text:p>298.1</text:p>
          </table:table-cell>
          <table:table-cell office:value-type="float" office:value="297.1">
            <text:p>297.1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03">
            <text:p>06/03/96</text:p>
          </table:table-cell>
          <table:table-cell table:number-columns-repeated="2"/>
          <table:table-cell table:formula="of:=[.G56]/[.B56]" office:value-type="float" office:value="74.275">
            <text:p>74.2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7.2">
            <text:p>207.2</text:p>
          </table:table-cell>
          <table:table-cell office:value-type="float" office:value="204.6">
            <text:p>204.6</text:p>
          </table:table-cell>
          <table:table-cell office:value-type="float" office:value="237.7">
            <text:p>237.7</text:p>
          </table:table-cell>
          <table:table-cell office:value-type="float" office:value="235.6">
            <text:p>235.6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03">
            <text:p>06/03/96</text:p>
          </table:table-cell>
          <table:table-cell table:number-columns-repeated="2"/>
          <table:table-cell table:formula="of:=[.G57]/[.B57]" office:value-type="float" office:value="78.5333333333333">
            <text:p>78.5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0.2">
            <text:p>150.2</text:p>
          </table:table-cell>
          <table:table-cell office:value-type="float" office:value="146.6">
            <text:p>146.6</text:p>
          </table:table-cell>
          <table:table-cell office:value-type="float" office:value="179.5">
            <text:p>179.5</text:p>
          </table:table-cell>
          <table:table-cell office:value-type="float" office:value="178.9">
            <text:p>178.9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03">
            <text:p>06/03/96</text:p>
          </table:table-cell>
          <table:table-cell table:number-columns-repeated="2"/>
          <table:table-cell table:formula="of:=[.G58]/[.B58]" office:value-type="float" office:value="89.45">
            <text:p>89.4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76.2">
            <text:p>76.2</text:p>
          </table:table-cell>
          <table:table-cell office:value-type="float" office:value="94.1">
            <text:p>94.1</text:p>
          </table:table-cell>
          <table:table-cell office:value-type="float" office:value="90.6">
            <text:p>90.6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21">
            <text:p>11/21/95</text:p>
          </table:table-cell>
          <table:table-cell table:number-columns-repeated="2"/>
          <table:table-cell table:formula="of:=[.G59]/[.B59]" office:value-type="float" office:value="90.6">
            <text:p>90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777.7">
            <text:p>1777.7</text:p>
          </table:table-cell>
          <table:table-cell office:value-type="float" office:value="1721.8">
            <text:p>1721.8</text:p>
          </table:table-cell>
          <table:table-cell office:value-type="float" office:value="2158.8">
            <text:p>2158.8</text:p>
          </table:table-cell>
          <table:table-cell office:value-type="float" office:value="2164.6">
            <text:p>2164.6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0]/[.B60]" office:value-type="float" office:value="67.64375">
            <text:p>67.6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63.4">
            <text:p>1563.4</text:p>
          </table:table-cell>
          <table:table-cell office:value-type="float" office:value="1524">
            <text:p>1524</text:p>
          </table:table-cell>
          <table:table-cell office:value-type="float" office:value="1886.1">
            <text:p>1886.1</text:p>
          </table:table-cell>
          <table:table-cell office:value-type="float" office:value="1860.2">
            <text:p>1860.2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1]/[.B61]" office:value-type="float" office:value="66.4357142857143">
            <text:p>66.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316.1">
            <text:p>1316.1</text:p>
          </table:table-cell>
          <table:table-cell office:value-type="float" office:value="1283.6">
            <text:p>1283.6</text:p>
          </table:table-cell>
          <table:table-cell office:value-type="float" office:value="1599.9">
            <text:p>1599.9</text:p>
          </table:table-cell>
          <table:table-cell office:value-type="float" office:value="1600">
            <text:p>160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2]/[.B62]" office:value-type="float" office:value="66.6666666666667">
            <text:p>66.6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100.3">
            <text:p>1100.3</text:p>
          </table:table-cell>
          <table:table-cell office:value-type="float" office:value="1082.6">
            <text:p>1082.6</text:p>
          </table:table-cell>
          <table:table-cell office:value-type="float" office:value="1334.8">
            <text:p>1334.8</text:p>
          </table:table-cell>
          <table:table-cell office:value-type="float" office:value="1322.3">
            <text:p>1322.3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3]/[.B63]" office:value-type="float" office:value="66.115">
            <text:p>66.1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78.5">
            <text:p>878.5</text:p>
          </table:table-cell>
          <table:table-cell office:value-type="float" office:value="862.2">
            <text:p>862.2</text:p>
          </table:table-cell>
          <table:table-cell office:value-type="float" office:value="1068.6">
            <text:p>1068.6</text:p>
          </table:table-cell>
          <table:table-cell office:value-type="float" office:value="1063.5">
            <text:p>1063.5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4]/[.B64]" office:value-type="float" office:value="66.46875">
            <text:p>66.4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65.9">
            <text:p>665.9</text:p>
          </table:table-cell>
          <table:table-cell office:value-type="float" office:value="658.3">
            <text:p>658.3</text:p>
          </table:table-cell>
          <table:table-cell office:value-type="float" office:value="807.5">
            <text:p>807.5</text:p>
          </table:table-cell>
          <table:table-cell office:value-type="float" office:value="803.8">
            <text:p>803.8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5]/[.B65]" office:value-type="float" office:value="66.9833333333333">
            <text:p>66.9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table:number-columns-repeated="2" office:value-type="float" office:value="8">
            <text:p>8</text:p>
          </table:table-cell>
          <table:table-cell office:value-type="float" office:value="442.2">
            <text:p>442.2</text:p>
          </table:table-cell>
          <table:table-cell office:value-type="float" office:value="437.4">
            <text:p>437.4</text:p>
          </table:table-cell>
          <table:table-cell office:value-type="float" office:value="536.8">
            <text:p>536.8</text:p>
          </table:table-cell>
          <table:table-cell office:value-type="float" office:value="535.4">
            <text:p>535.4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6]/[.B66]" office:value-type="float" office:value="66.925">
            <text:p>66.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60.9">
            <text:p>360.9</text:p>
          </table:table-cell>
          <table:table-cell office:value-type="float" office:value="356.8">
            <text:p>356.8</text:p>
          </table:table-cell>
          <table:table-cell office:value-type="float" office:value="455.8">
            <text:p>455.8</text:p>
          </table:table-cell>
          <table:table-cell office:value-type="float" office:value="456.1">
            <text:p>456.1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7]/[.B67]" office:value-type="float" office:value="114.025">
            <text:p>114.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onvex_SPP-1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3.2">
            <text:p>123.2</text:p>
          </table:table-cell>
          <table:table-cell office:value-type="float" office:value="121.2">
            <text:p>121.2</text:p>
          </table:table-cell>
          <table:table-cell office:value-type="float" office:value="156.3">
            <text:p>156.3</text:p>
          </table:table-cell>
          <table:table-cell office:value-type="float" office:value="156.2">
            <text:p>156.2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8">
            <text:p>02/28/96</text:p>
          </table:table-cell>
          <table:table-cell table:number-columns-repeated="2"/>
          <table:table-cell table:formula="of:=[.G68]/[.B68]" office:value-type="float" office:value="156.2">
            <text:p>156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9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5497">
            <text:p>105497</text:p>
          </table:table-cell>
          <table:table-cell office:value-type="float" office:value="104656">
            <text:p>104656</text:p>
          </table:table-cell>
          <table:table-cell office:value-type="float" office:value="101736">
            <text:p>101736</text:p>
          </table:table-cell>
          <table:table-cell office:value-type="float" office:value="103812">
            <text:p>103812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13">
            <text:p>11/13/91</text:p>
          </table:table-cell>
          <table:table-cell office:value-type="string">
            <text:p>1991/0092.html</text:p>
          </table:table-cell>
          <table:table-cell/>
          <table:table-cell table:formula="of:=[.G69]/[.B69]" office:value-type="float" office:value="6488.25">
            <text:p>6488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90</text:p>
          </table:table-cell>
          <table:table-cell table:number-columns-repeated="2" office:value-type="float" office:value="8">
            <text:p>8</text:p>
          </table:table-cell>
          <table:table-cell office:value-type="float" office:value="55071.9">
            <text:p>55071.9</text:p>
          </table:table-cell>
          <table:table-cell office:value-type="float" office:value="55391.8">
            <text:p>55391.8</text:p>
          </table:table-cell>
          <table:table-cell office:value-type="float" office:value="60843.3">
            <text:p>60843.3</text:p>
          </table:table-cell>
          <table:table-cell office:value-type="float" office:value="63229.6">
            <text:p>63229.6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13">
            <text:p>11/13/91</text:p>
          </table:table-cell>
          <table:table-cell office:value-type="string">
            <text:p>1991/0092.html</text:p>
          </table:table-cell>
          <table:table-cell/>
          <table:table-cell table:formula="of:=[.G70]/[.B70]" office:value-type="float" office:value="7903.7">
            <text:p>7903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9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610.3">
            <text:p>27610.3</text:p>
          </table:table-cell>
          <table:table-cell office:value-type="float" office:value="27789.6">
            <text:p>27789.6</text:p>
          </table:table-cell>
          <table:table-cell office:value-type="float" office:value="34633.3">
            <text:p>34633.3</text:p>
          </table:table-cell>
          <table:table-cell office:value-type="float" office:value="35044.1">
            <text:p>35044.1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13">
            <text:p>11/13/91</text:p>
          </table:table-cell>
          <table:table-cell office:value-type="string">
            <text:p>1991/0092.html</text:p>
          </table:table-cell>
          <table:table-cell/>
          <table:table-cell table:formula="of:=[.G71]/[.B71]" office:value-type="float" office:value="8761.025">
            <text:p>8761.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9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866">
            <text:p>13866</text:p>
          </table:table-cell>
          <table:table-cell office:value-type="float" office:value="13905.5">
            <text:p>13905.5</text:p>
          </table:table-cell>
          <table:table-cell office:value-type="float" office:value="18233.2">
            <text:p>18233.2</text:p>
          </table:table-cell>
          <table:table-cell office:value-type="float" office:value="18246.3">
            <text:p>18246.3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13">
            <text:p>11/13/91</text:p>
          </table:table-cell>
          <table:table-cell office:value-type="string">
            <text:p>1991/0092.html</text:p>
          </table:table-cell>
          <table:table-cell/>
          <table:table-cell table:formula="of:=[.G72]/[.B72]" office:value-type="float" office:value="9123.15">
            <text:p>9123.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965.4">
            <text:p>6965.4</text:p>
          </table:table-cell>
          <table:table-cell office:value-type="float" office:value="9378.7">
            <text:p>9378.7</text:p>
          </table:table-cell>
          <table:table-cell office:value-type="float" office:value="9500.7">
            <text:p>9500.7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13">
            <text:p>11/13/91</text:p>
          </table:table-cell>
          <table:table-cell office:value-type="string">
            <text:p>1991/0092.html</text:p>
          </table:table-cell>
          <table:table-cell/>
          <table:table-cell table:formula="of:=[.G73]/[.B73]" office:value-type="float" office:value="9500.7">
            <text:p>9500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S64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824.1">
            <text:p>824.1</text:p>
          </table:table-cell>
          <table:table-cell office:value-type="float" office:value="819.6">
            <text:p>819.6</text:p>
          </table:table-cell>
          <table:table-cell office:value-type="float" office:value="885">
            <text:p>885</text:p>
          </table:table-cell>
          <table:table-cell office:value-type="float" office:value="882.6">
            <text:p>882.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08">
            <text:p>02/08/95</text:p>
          </table:table-cell>
          <table:table-cell table:number-columns-repeated="2"/>
          <table:table-cell table:formula="of:=[.G74]/[.B74]" office:value-type="float" office:value="27.58125">
            <text:p>27.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S640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761.9">
            <text:p>761.9</text:p>
          </table:table-cell>
          <table:table-cell office:value-type="float" office:value="753.7">
            <text:p>753.7</text:p>
          </table:table-cell>
          <table:table-cell office:value-type="float" office:value="775.5">
            <text:p>775.5</text:p>
          </table:table-cell>
          <table:table-cell office:value-type="float" office:value="774.5">
            <text:p>774.5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08">
            <text:p>02/08/95</text:p>
          </table:table-cell>
          <table:table-cell table:number-columns-repeated="2"/>
          <table:table-cell table:formula="of:=[.G75]/[.B75]" office:value-type="float" office:value="32.2708333333333">
            <text:p>32.2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S64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11.5">
            <text:p>611.5</text:p>
          </table:table-cell>
          <table:table-cell office:value-type="float" office:value="601">
            <text:p>601</text:p>
          </table:table-cell>
          <table:table-cell office:value-type="float" office:value="596">
            <text:p>596</text:p>
          </table:table-cell>
          <table:table-cell office:value-type="float" office:value="594.6">
            <text:p>594.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08">
            <text:p>02/08/95</text:p>
          </table:table-cell>
          <table:table-cell table:number-columns-repeated="2"/>
          <table:table-cell table:formula="of:=[.G76]/[.B76]" office:value-type="float" office:value="37.1625">
            <text:p>37.1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S6400</text:p>
          </table:table-cell>
          <table:table-cell table:number-columns-repeated="2" office:value-type="float" office:value="8">
            <text:p>8</text:p>
          </table:table-cell>
          <table:table-cell office:value-type="float" office:value="347.9">
            <text:p>347.9</text:p>
          </table:table-cell>
          <table:table-cell office:value-type="float" office:value="343.4">
            <text:p>343.4</text:p>
          </table:table-cell>
          <table:table-cell office:value-type="float" office:value="341.4">
            <text:p>341.4</text:p>
          </table:table-cell>
          <table:table-cell office:value-type="float" office:value="342.6">
            <text:p>342.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08">
            <text:p>02/08/95</text:p>
          </table:table-cell>
          <table:table-cell table:number-columns-repeated="2"/>
          <table:table-cell table:formula="of:=[.G77]/[.B77]" office:value-type="float" office:value="42.825">
            <text:p>42.8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S64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8.9">
            <text:p>188.9</text:p>
          </table:table-cell>
          <table:table-cell office:value-type="float" office:value="184.3">
            <text:p>184.3</text:p>
          </table:table-cell>
          <table:table-cell office:value-type="float" office:value="188.4">
            <text:p>188.4</text:p>
          </table:table-cell>
          <table:table-cell office:value-type="float" office:value="188.8">
            <text:p>188.8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08">
            <text:p>02/08/95</text:p>
          </table:table-cell>
          <table:table-cell table:number-columns-repeated="2"/>
          <table:table-cell table:formula="of:=[.G78]/[.B78]" office:value-type="float" office:value="47.2">
            <text:p>47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CS6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1.1">
            <text:p>51.1</text:p>
          </table:table-cell>
          <table:table-cell office:value-type="float" office:value="49.9">
            <text:p>49.9</text:p>
          </table:table-cell>
          <table:table-cell office:value-type="float" office:value="50">
            <text:p>50</text:p>
          </table:table-cell>
          <table:table-cell office:value-type="float" office:value="50.2">
            <text:p>50.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08">
            <text:p>02/08/95</text:p>
          </table:table-cell>
          <table:table-cell table:number-columns-repeated="2"/>
          <table:table-cell table:formula="of:=[.G79]/[.B79]" office:value-type="float" office:value="50.2">
            <text:p>50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EL-98</text:p>
          </table:table-cell>
          <table:table-cell table:number-columns-repeated="2" office:value-type="float" office:value="8">
            <text:p>8</text:p>
          </table:table-cell>
          <table:table-cell office:value-type="float" office:value="2362.8">
            <text:p>2362.8</text:p>
          </table:table-cell>
          <table:table-cell office:value-type="float" office:value="2310.5">
            <text:p>2310.5</text:p>
          </table:table-cell>
          <table:table-cell office:value-type="float" office:value="2373.7">
            <text:p>2373.7</text:p>
          </table:table-cell>
          <table:table-cell office:value-type="float" office:value="2363.8">
            <text:p>2363.8</text:p>
          </table:table-cell>
          <table:table-cell office:value-type="float" office:value="33.3">
            <text:p>33.3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5-27">
            <text:p>05/27/93</text:p>
          </table:table-cell>
          <table:table-cell table:number-columns-repeated="2"/>
          <table:table-cell table:formula="of:=[.G80]/[.B80]" office:value-type="float" office:value="295.475">
            <text:p>295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EL-9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64.9">
            <text:p>1564.9</text:p>
          </table:table-cell>
          <table:table-cell office:value-type="float" office:value="1569.8">
            <text:p>1569.8</text:p>
          </table:table-cell>
          <table:table-cell office:value-type="float" office:value="1933.8">
            <text:p>1933.8</text:p>
          </table:table-cell>
          <table:table-cell office:value-type="float" office:value="1955.5">
            <text:p>1955.5</text:p>
          </table:table-cell>
          <table:table-cell office:value-type="float" office:value="33.3">
            <text:p>33.3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5-27">
            <text:p>05/27/93</text:p>
          </table:table-cell>
          <table:table-cell table:number-columns-repeated="2"/>
          <table:table-cell table:formula="of:=[.G81]/[.B81]" office:value-type="float" office:value="488.875">
            <text:p>488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EL-9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26.7">
            <text:p>826.7</text:p>
          </table:table-cell>
          <table:table-cell office:value-type="float" office:value="833.8">
            <text:p>833.8</text:p>
          </table:table-cell>
          <table:table-cell office:value-type="float" office:value="1049">
            <text:p>1049</text:p>
          </table:table-cell>
          <table:table-cell office:value-type="float" office:value="1078.2">
            <text:p>1078.2</text:p>
          </table:table-cell>
          <table:table-cell office:value-type="float" office:value="33.3">
            <text:p>33.3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5-27">
            <text:p>05/27/93</text:p>
          </table:table-cell>
          <table:table-cell table:number-columns-repeated="2"/>
          <table:table-cell table:formula="of:=[.G82]/[.B82]" office:value-type="float" office:value="539.1">
            <text:p>539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EL-9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7.2">
            <text:p>437.2</text:p>
          </table:table-cell>
          <table:table-cell office:value-type="float" office:value="436.7">
            <text:p>436.7</text:p>
          </table:table-cell>
          <table:table-cell office:value-type="float" office:value="536.2">
            <text:p>536.2</text:p>
          </table:table-cell>
          <table:table-cell office:value-type="float" office:value="476.8">
            <text:p>476.8</text:p>
          </table:table-cell>
          <table:table-cell office:value-type="float" office:value="33.3">
            <text:p>33.3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5-27">
            <text:p>05/27/93</text:p>
          </table:table-cell>
          <table:table-cell table:number-columns-repeated="2"/>
          <table:table-cell table:formula="of:=[.G83]/[.B83]" office:value-type="float" office:value="476.8">
            <text:p>476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16</text:p>
          </table:table-cell>
          <table:table-cell table:number-columns-repeated="2" office:value-type="float" office:value="8">
            <text:p>8</text:p>
          </table:table-cell>
          <table:table-cell office:value-type="float" office:value="10274.4">
            <text:p>10274.4</text:p>
          </table:table-cell>
          <table:table-cell office:value-type="float" office:value="9883">
            <text:p>9883</text:p>
          </table:table-cell>
          <table:table-cell office:value-type="float" office:value="9073.3">
            <text:p>9073.3</text:p>
          </table:table-cell>
          <table:table-cell office:value-type="float" office:value="8696.5">
            <text:p>8696.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10">
            <text:p>02/10/95</text:p>
          </table:table-cell>
          <table:table-cell table:number-columns-repeated="2"/>
          <table:table-cell table:formula="of:=[.G84]/[.B84]" office:value-type="float" office:value="1087.0625">
            <text:p>1087.0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576.3">
            <text:p>5576.3</text:p>
          </table:table-cell>
          <table:table-cell office:value-type="float" office:value="5384">
            <text:p>5384</text:p>
          </table:table-cell>
          <table:table-cell office:value-type="float" office:value="4873.7">
            <text:p>4873.7</text:p>
          </table:table-cell>
          <table:table-cell office:value-type="float" office:value="4801.5">
            <text:p>4801.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10">
            <text:p>02/10/95</text:p>
          </table:table-cell>
          <table:table-cell table:number-columns-repeated="2"/>
          <table:table-cell table:formula="of:=[.G85]/[.B85]" office:value-type="float" office:value="1200.375">
            <text:p>1200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37.6">
            <text:p>2837.6</text:p>
          </table:table-cell>
          <table:table-cell office:value-type="float" office:value="2749.8">
            <text:p>2749.8</text:p>
          </table:table-cell>
          <table:table-cell office:value-type="float" office:value="2548.6">
            <text:p>2548.6</text:p>
          </table:table-cell>
          <table:table-cell office:value-type="float" office:value="2579.9">
            <text:p>2579.9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10">
            <text:p>02/10/95</text:p>
          </table:table-cell>
          <table:table-cell table:number-columns-repeated="2"/>
          <table:table-cell table:formula="of:=[.G86]/[.B86]" office:value-type="float" office:value="1289.95">
            <text:p>1289.9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1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41.7">
            <text:p>1441.7</text:p>
          </table:table-cell>
          <table:table-cell office:value-type="float" office:value="1416.5">
            <text:p>1416.5</text:p>
          </table:table-cell>
          <table:table-cell office:value-type="float" office:value="1316.3">
            <text:p>1316.3</text:p>
          </table:table-cell>
          <table:table-cell office:value-type="float" office:value="1337.6">
            <text:p>1337.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2-10">
            <text:p>02/10/95</text:p>
          </table:table-cell>
          <table:table-cell table:number-columns-repeated="2"/>
          <table:table-cell table:formula="of:=[.G87]/[.B87]" office:value-type="float" office:value="1337.6">
            <text:p>1337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9007">
            <text:p>19007</text:p>
          </table:table-cell>
          <table:table-cell office:value-type="float" office:value="18944.1">
            <text:p>18944.1</text:p>
          </table:table-cell>
          <table:table-cell office:value-type="float" office:value="19993.9">
            <text:p>19993.9</text:p>
          </table:table-cell>
          <table:table-cell office:value-type="float" office:value="18870.4">
            <text:p>18870.4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88]/[.B88]" office:value-type="float" office:value="589.7">
            <text:p>589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8852.3">
            <text:p>18852.3</text:p>
          </table:table-cell>
          <table:table-cell office:value-type="float" office:value="18821.6">
            <text:p>18821.6</text:p>
          </table:table-cell>
          <table:table-cell office:value-type="float" office:value="19722.8">
            <text:p>19722.8</text:p>
          </table:table-cell>
          <table:table-cell office:value-type="float" office:value="18948.6">
            <text:p>18948.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89]/[.B89]" office:value-type="float" office:value="676.735714285714">
            <text:p>676.7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8214.3">
            <text:p>18214.3</text:p>
          </table:table-cell>
          <table:table-cell office:value-type="float" office:value="18310.7">
            <text:p>18310.7</text:p>
          </table:table-cell>
          <table:table-cell office:value-type="float" office:value="18936.7">
            <text:p>18936.7</text:p>
          </table:table-cell>
          <table:table-cell office:value-type="float" office:value="18082.7">
            <text:p>18082.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0]/[.B90]" office:value-type="float" office:value="753.445833333333">
            <text:p>753.4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7493.5">
            <text:p>17493.5</text:p>
          </table:table-cell>
          <table:table-cell office:value-type="float" office:value="17328.1">
            <text:p>17328.1</text:p>
          </table:table-cell>
          <table:table-cell office:value-type="float" office:value="17603.4">
            <text:p>17603.4</text:p>
          </table:table-cell>
          <table:table-cell office:value-type="float" office:value="16691.6">
            <text:p>16691.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1]/[.B91]" office:value-type="float" office:value="834.58">
            <text:p>834.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98.2">
            <text:p>16298.2</text:p>
          </table:table-cell>
          <table:table-cell office:value-type="float" office:value="15851.5">
            <text:p>15851.5</text:p>
          </table:table-cell>
          <table:table-cell office:value-type="float" office:value="15657.6">
            <text:p>15657.6</text:p>
          </table:table-cell>
          <table:table-cell office:value-type="float" office:value="14995.9">
            <text:p>14995.9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2]/[.B92]" office:value-type="float" office:value="937.24375">
            <text:p>937.2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521.2">
            <text:p>13521.2</text:p>
          </table:table-cell>
          <table:table-cell office:value-type="float" office:value="13538.2">
            <text:p>13538.2</text:p>
          </table:table-cell>
          <table:table-cell office:value-type="float" office:value="12798.2">
            <text:p>12798.2</text:p>
          </table:table-cell>
          <table:table-cell office:value-type="float" office:value="12373.8">
            <text:p>12373.8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3]/[.B93]" office:value-type="float" office:value="1031.15">
            <text:p>1031.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table:number-columns-repeated="2" office:value-type="float" office:value="8">
            <text:p>8</text:p>
          </table:table-cell>
          <table:table-cell office:value-type="float" office:value="9995.2">
            <text:p>9995.2</text:p>
          </table:table-cell>
          <table:table-cell office:value-type="float" office:value="9726.8">
            <text:p>9726.8</text:p>
          </table:table-cell>
          <table:table-cell office:value-type="float" office:value="9087.4">
            <text:p>9087.4</text:p>
          </table:table-cell>
          <table:table-cell office:value-type="float" office:value="8941.3">
            <text:p>8941.3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4]/[.B94]" office:value-type="float" office:value="1117.6625">
            <text:p>1117.6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255.3">
            <text:p>5255.3</text:p>
          </table:table-cell>
          <table:table-cell office:value-type="float" office:value="5094.9">
            <text:p>5094.9</text:p>
          </table:table-cell>
          <table:table-cell office:value-type="float" office:value="4688.3">
            <text:p>4688.3</text:p>
          </table:table-cell>
          <table:table-cell office:value-type="float" office:value="4657.6">
            <text:p>4657.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5]/[.B95]" office:value-type="float" office:value="1164.4">
            <text:p>1164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42.2">
            <text:p>2842.2</text:p>
          </table:table-cell>
          <table:table-cell office:value-type="float" office:value="2766.3">
            <text:p>2766.3</text:p>
          </table:table-cell>
          <table:table-cell office:value-type="float" office:value="2493.7">
            <text:p>2493.7</text:p>
          </table:table-cell>
          <table:table-cell office:value-type="float" office:value="2527.6">
            <text:p>2527.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6]/[.B96]" office:value-type="float" office:value="1263.8">
            <text:p>1263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3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33.6">
            <text:p>1433.6</text:p>
          </table:table-cell>
          <table:table-cell office:value-type="float" office:value="1408.6">
            <text:p>1408.6</text:p>
          </table:table-cell>
          <table:table-cell office:value-type="float" office:value="1260.8">
            <text:p>1260.8</text:p>
          </table:table-cell>
          <table:table-cell office:value-type="float" office:value="1270">
            <text:p>127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29">
            <text:p>03/29/96</text:p>
          </table:table-cell>
          <table:table-cell table:number-columns-repeated="2"/>
          <table:table-cell table:formula="of:=[.G97]/[.B97]" office:value-type="float" office:value="1270">
            <text:p>127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699">
            <text:p>4699</text:p>
          </table:table-cell>
          <table:table-cell office:value-type="float" office:value="4754">
            <text:p>4754</text:p>
          </table:table-cell>
          <table:table-cell office:value-type="float" office:value="4386">
            <text:p>4386</text:p>
          </table:table-cell>
          <table:table-cell office:value-type="float" office:value="4346">
            <text:p>434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12">
            <text:p>01/12/95</text:p>
          </table:table-cell>
          <table:table-cell table:number-columns-repeated="2"/>
          <table:table-cell table:formula="of:=[.G98]/[.B98]" office:value-type="float" office:value="1086.5">
            <text:p>108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29">
            <text:p>2729</text:p>
          </table:table-cell>
          <table:table-cell office:value-type="float" office:value="2609">
            <text:p>2609</text:p>
          </table:table-cell>
          <table:table-cell office:value-type="float" office:value="2463">
            <text:p>2463</text:p>
          </table:table-cell>
          <table:table-cell office:value-type="float" office:value="2433">
            <text:p>2433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12">
            <text:p>01/12/95</text:p>
          </table:table-cell>
          <table:table-cell table:number-columns-repeated="2"/>
          <table:table-cell table:formula="of:=[.G99]/[.B99]" office:value-type="float" office:value="1216.5">
            <text:p>121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17">
            <text:p>1417</text:p>
          </table:table-cell>
          <table:table-cell office:value-type="float" office:value="1366">
            <text:p>1366</text:p>
          </table:table-cell>
          <table:table-cell office:value-type="float" office:value="1259">
            <text:p>1259</text:p>
          </table:table-cell>
          <table:table-cell office:value-type="float" office:value="1212">
            <text:p>121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04">
            <text:p>01/04/95</text:p>
          </table:table-cell>
          <table:table-cell table:number-columns-repeated="2"/>
          <table:table-cell table:formula="of:=[.G100]/[.B100]" office:value-type="float" office:value="1212">
            <text:p>121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J9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36">
            <text:p>1436</text:p>
          </table:table-cell>
          <table:table-cell office:value-type="float" office:value="1395">
            <text:p>1395</text:p>
          </table:table-cell>
          <table:table-cell office:value-type="float" office:value="1263">
            <text:p>1263</text:p>
          </table:table-cell>
          <table:table-cell office:value-type="float" office:value="1275">
            <text:p>127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12">
            <text:p>01/12/95</text:p>
          </table:table-cell>
          <table:table-cell table:number-columns-repeated="2"/>
          <table:table-cell table:formula="of:=[.G101]/[.B101]" office:value-type="float" office:value="1275">
            <text:p>12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5350.6">
            <text:p>25350.6</text:p>
          </table:table-cell>
          <table:table-cell office:value-type="float" office:value="25252.7">
            <text:p>25252.7</text:p>
          </table:table-cell>
          <table:table-cell office:value-type="float" office:value="25325.9">
            <text:p>25325.9</text:p>
          </table:table-cell>
          <table:table-cell office:value-type="float" office:value="24780.6">
            <text:p>24780.6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23">
            <text:p>05/23/00</text:p>
          </table:table-cell>
          <table:table-cell office:value-type="string">
            <text:p>2000/0015.html</text:p>
          </table:table-cell>
          <table:table-cell/>
          <table:table-cell table:formula="of:=[.G102]/[.B102]" office:value-type="float" office:value="774.39375">
            <text:p>774.3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476.3">
            <text:p>24476.3</text:p>
          </table:table-cell>
          <table:table-cell office:value-type="float" office:value="24760.3">
            <text:p>24760.3</text:p>
          </table:table-cell>
          <table:table-cell office:value-type="float" office:value="24915.6">
            <text:p>24915.6</text:p>
          </table:table-cell>
          <table:table-cell office:value-type="float" office:value="24425.2">
            <text:p>24425.2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23">
            <text:p>05/23/00</text:p>
          </table:table-cell>
          <table:table-cell office:value-type="string">
            <text:p>2000/0015.html</text:p>
          </table:table-cell>
          <table:table-cell/>
          <table:table-cell table:formula="of:=[.G103]/[.B103]" office:value-type="float" office:value="1526.575">
            <text:p>1526.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2093.8">
            <text:p>22093.8</text:p>
          </table:table-cell>
          <table:table-cell office:value-type="float" office:value="21931">
            <text:p>21931</text:p>
          </table:table-cell>
          <table:table-cell office:value-type="float" office:value="22710.5">
            <text:p>22710.5</text:p>
          </table:table-cell>
          <table:table-cell office:value-type="float" office:value="22399.9">
            <text:p>22399.9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23">
            <text:p>05/23/00</text:p>
          </table:table-cell>
          <table:table-cell office:value-type="string">
            <text:p>2000/0015.html</text:p>
          </table:table-cell>
          <table:table-cell/>
          <table:table-cell table:formula="of:=[.G104]/[.B104]" office:value-type="float" office:value="1866.65833333333">
            <text:p>1866.6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</text:p>
          </table:table-cell>
          <table:table-cell table:number-columns-repeated="2" office:value-type="float" office:value="8">
            <text:p>8</text:p>
          </table:table-cell>
          <table:table-cell office:value-type="float" office:value="18063.2">
            <text:p>18063.2</text:p>
          </table:table-cell>
          <table:table-cell office:value-type="float" office:value="17783.5">
            <text:p>17783.5</text:p>
          </table:table-cell>
          <table:table-cell office:value-type="float" office:value="18874.6">
            <text:p>18874.6</text:p>
          </table:table-cell>
          <table:table-cell office:value-type="float" office:value="18615">
            <text:p>18615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23">
            <text:p>05/23/00</text:p>
          </table:table-cell>
          <table:table-cell office:value-type="string">
            <text:p>2000/0015.html</text:p>
          </table:table-cell>
          <table:table-cell/>
          <table:table-cell table:formula="of:=[.G105]/[.B105]" office:value-type="float" office:value="2326.875">
            <text:p>2326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373.2">
            <text:p>9373.2</text:p>
          </table:table-cell>
          <table:table-cell office:value-type="float" office:value="9208.7">
            <text:p>9208.7</text:p>
          </table:table-cell>
          <table:table-cell office:value-type="float" office:value="9859.4">
            <text:p>9859.4</text:p>
          </table:table-cell>
          <table:table-cell office:value-type="float" office:value="9858.7">
            <text:p>9858.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23">
            <text:p>05/23/00</text:p>
          </table:table-cell>
          <table:table-cell office:value-type="string">
            <text:p>2000/0015.html</text:p>
          </table:table-cell>
          <table:table-cell/>
          <table:table-cell table:formula="of:=[.G106]/[.B106]" office:value-type="float" office:value="2464.675">
            <text:p>2464.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808.2">
            <text:p>4808.2</text:p>
          </table:table-cell>
          <table:table-cell office:value-type="float" office:value="4677.5">
            <text:p>4677.5</text:p>
          </table:table-cell>
          <table:table-cell office:value-type="float" office:value="4984.2">
            <text:p>4984.2</text:p>
          </table:table-cell>
          <table:table-cell office:value-type="float" office:value="4991.8">
            <text:p>4991.8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23">
            <text:p>05/23/00</text:p>
          </table:table-cell>
          <table:table-cell office:value-type="string">
            <text:p>2000/0015.html</text:p>
          </table:table-cell>
          <table:table-cell/>
          <table:table-cell table:formula="of:=[.G107]/[.B107]" office:value-type="float" office:value="2495.9">
            <text:p>2495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ex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2317.797">
            <text:p>42317.8</text:p>
          </table:table-cell>
          <table:table-cell office:value-type="float" office:value="42237.905">
            <text:p>42237.91</text:p>
          </table:table-cell>
          <table:table-cell office:value-type="float" office:value="47829.836">
            <text:p>47829.84</text:p>
          </table:table-cell>
          <table:table-cell office:value-type="float" office:value="47821.927">
            <text:p>47821.93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8">
            <text:p>04/18/02</text:p>
          </table:table-cell>
          <table:table-cell office:value-type="string">
            <text:p>2002/0009.html</text:p>
          </table:table-cell>
          <table:table-cell/>
          <table:table-cell table:formula="of:=[.G108]/[.B108]" office:value-type="float" office:value="1494.43521875">
            <text:p>1494.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ex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8844.706">
            <text:p>38844.71</text:p>
          </table:table-cell>
          <table:table-cell office:value-type="float" office:value="38776.92">
            <text:p>38776.92</text:p>
          </table:table-cell>
          <table:table-cell office:value-type="float" office:value="46002.964">
            <text:p>46002.96</text:p>
          </table:table-cell>
          <table:table-cell office:value-type="float" office:value="46036.779">
            <text:p>46036.78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8">
            <text:p>04/18/02</text:p>
          </table:table-cell>
          <table:table-cell office:value-type="string">
            <text:p>2002/0009.html</text:p>
          </table:table-cell>
          <table:table-cell/>
          <table:table-cell table:formula="of:=[.G109]/[.B109]" office:value-type="float" office:value="1918.199125">
            <text:p>1918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ex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5641.211">
            <text:p>35641.21</text:p>
          </table:table-cell>
          <table:table-cell office:value-type="float" office:value="35435.637">
            <text:p>35435.64</text:p>
          </table:table-cell>
          <table:table-cell office:value-type="float" office:value="42389.95">
            <text:p>42389.95</text:p>
          </table:table-cell>
          <table:table-cell office:value-type="float" office:value="41936.527">
            <text:p>41936.53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8">
            <text:p>04/18/02</text:p>
          </table:table-cell>
          <table:table-cell office:value-type="string">
            <text:p>2002/0009.html</text:p>
          </table:table-cell>
          <table:table-cell/>
          <table:table-cell table:formula="of:=[.G110]/[.B110]" office:value-type="float" office:value="2621.0329375">
            <text:p>2621.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ex</text:p>
          </table:table-cell>
          <table:table-cell table:number-columns-repeated="2" office:value-type="float" office:value="8">
            <text:p>8</text:p>
          </table:table-cell>
          <table:table-cell office:value-type="float" office:value="20721.278">
            <text:p>20721.28</text:p>
          </table:table-cell>
          <table:table-cell office:value-type="float" office:value="20309.129">
            <text:p>20309.13</text:p>
          </table:table-cell>
          <table:table-cell office:value-type="float" office:value="27225.012">
            <text:p>27225.01</text:p>
          </table:table-cell>
          <table:table-cell office:value-type="float" office:value="27132.534">
            <text:p>27132.53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8">
            <text:p>04/18/02</text:p>
          </table:table-cell>
          <table:table-cell office:value-type="string">
            <text:p>2002/0009.html</text:p>
          </table:table-cell>
          <table:table-cell/>
          <table:table-cell table:formula="of:=[.G111]/[.B111]" office:value-type="float" office:value="3391.56675">
            <text:p>3391.5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ex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857.969">
            <text:p>10857.97</text:p>
          </table:table-cell>
          <table:table-cell office:value-type="float" office:value="10252.107">
            <text:p>10252.11</text:p>
          </table:table-cell>
          <table:table-cell office:value-type="float" office:value="13834.092">
            <text:p>13834.09</text:p>
          </table:table-cell>
          <table:table-cell office:value-type="float" office:value="14022.4">
            <text:p>14022.4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8">
            <text:p>04/18/02</text:p>
          </table:table-cell>
          <table:table-cell office:value-type="string">
            <text:p>2002/0009.html</text:p>
          </table:table-cell>
          <table:table-cell/>
          <table:table-cell table:formula="of:=[.G112]/[.B112]" office:value-type="float" office:value="3505.6">
            <text:p>3505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ex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588.21">
            <text:p>5588.21</text:p>
          </table:table-cell>
          <table:table-cell office:value-type="float" office:value="5163.882">
            <text:p>5163.88</text:p>
          </table:table-cell>
          <table:table-cell office:value-type="float" office:value="6956.134">
            <text:p>6956.13</text:p>
          </table:table-cell>
          <table:table-cell office:value-type="float" office:value="7111.793">
            <text:p>7111.79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8">
            <text:p>04/18/02</text:p>
          </table:table-cell>
          <table:table-cell office:value-type="string">
            <text:p>2002/0009.html</text:p>
          </table:table-cell>
          <table:table-cell/>
          <table:table-cell table:formula="of:=[.G113]/[.B113]" office:value-type="float" office:value="3555.8965">
            <text:p>3555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SV1ex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19.084">
            <text:p>2819.08</text:p>
          </table:table-cell>
          <table:table-cell office:value-type="float" office:value="2645.164">
            <text:p>2645.16</text:p>
          </table:table-cell>
          <table:table-cell office:value-type="float" office:value="3541.879">
            <text:p>3541.88</text:p>
          </table:table-cell>
          <table:table-cell office:value-type="float" office:value="3584.286">
            <text:p>3584.29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8">
            <text:p>04/18/02</text:p>
          </table:table-cell>
          <table:table-cell office:value-type="string">
            <text:p>2002/0009.html</text:p>
          </table:table-cell>
          <table:table-cell/>
          <table:table-cell table:formula="of:=[.G114]/[.B114]" office:value-type="float" office:value="3584.286">
            <text:p>3584.2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-</text:p>
          </table:table-cell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61479">
            <text:p>161479</text:p>
          </table:table-cell>
          <table:table-cell office:value-type="float" office:value="168193">
            <text:p>168193</text:p>
          </table:table-cell>
          <table:table-cell office:value-type="float" office:value="91775">
            <text:p>91775</text:p>
          </table:table-cell>
          <table:table-cell office:value-type="float" office:value="95304">
            <text:p>9530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7-26">
            <text:p>07/26/95</text:p>
          </table:table-cell>
          <table:table-cell table:number-columns-repeated="2"/>
          <table:table-cell table:formula="of:=[.G115]/[.B115]" office:value-type="float" office:value="186.140625">
            <text:p>186.1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-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98316.2">
            <text:p>98316.2</text:p>
          </table:table-cell>
          <table:table-cell office:value-type="float" office:value="84241.5">
            <text:p>84241.5</text:p>
          </table:table-cell>
          <table:table-cell office:value-type="float" office:value="47824.1">
            <text:p>47824.1</text:p>
          </table:table-cell>
          <table:table-cell office:value-type="float" office:value="45248.1">
            <text:p>45248.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16]/[.B116]" office:value-type="float" office:value="176.750390625">
            <text:p>176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-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49156.4">
            <text:p>49156.4</text:p>
          </table:table-cell>
          <table:table-cell office:value-type="float" office:value="42128.2">
            <text:p>42128.2</text:p>
          </table:table-cell>
          <table:table-cell office:value-type="float" office:value="23912">
            <text:p>23912</text:p>
          </table:table-cell>
          <table:table-cell office:value-type="float" office:value="22625.2">
            <text:p>22625.2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17]/[.B117]" office:value-type="float" office:value="176.759375">
            <text:p>176.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-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4580.7">
            <text:p>24580.7</text:p>
          </table:table-cell>
          <table:table-cell office:value-type="float" office:value="21064.7">
            <text:p>21064.7</text:p>
          </table:table-cell>
          <table:table-cell office:value-type="float" office:value="11955.7">
            <text:p>11955.7</text:p>
          </table:table-cell>
          <table:table-cell office:value-type="float" office:value="11312.9">
            <text:p>11312.9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18]/[.B118]" office:value-type="float" office:value="176.7640625">
            <text:p>176.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-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2290.3">
            <text:p>12290.3</text:p>
          </table:table-cell>
          <table:table-cell office:value-type="float" office:value="10533.4">
            <text:p>10533.4</text:p>
          </table:table-cell>
          <table:table-cell office:value-type="float" office:value="5978.3">
            <text:p>5978.3</text:p>
          </table:table-cell>
          <table:table-cell office:value-type="float" office:value="5656.4">
            <text:p>5656.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19]/[.B119]" office:value-type="float" office:value="176.7625">
            <text:p>176.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4.2">
            <text:p>384.2</text:p>
          </table:table-cell>
          <table:table-cell office:value-type="float" office:value="329.2">
            <text:p>329.2</text:p>
          </table:table-cell>
          <table:table-cell office:value-type="float" office:value="187">
            <text:p>187</text:p>
          </table:table-cell>
          <table:table-cell office:value-type="float" office:value="176.8">
            <text:p>176.8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20]/[.B120]" office:value-type="float" office:value="176.8">
            <text:p>176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_coded</text:p>
          </table:table-cell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69677">
            <text:p>169677</text:p>
          </table:table-cell>
          <table:table-cell office:value-type="float" office:value="166578">
            <text:p>166578</text:p>
          </table:table-cell>
          <table:table-cell office:value-type="float" office:value="114976">
            <text:p>114976</text:p>
          </table:table-cell>
          <table:table-cell office:value-type="float" office:value="112126">
            <text:p>112126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6-26">
            <text:p>06/26/95</text:p>
          </table:table-cell>
          <table:table-cell table:number-columns-repeated="2"/>
          <table:table-cell table:formula="of:=[.G121]/[.B121]" office:value-type="float" office:value="218.99609375">
            <text:p>2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_coded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98303.7">
            <text:p>98303.7</text:p>
          </table:table-cell>
          <table:table-cell office:value-type="float" office:value="84229.5">
            <text:p>84229.5</text:p>
          </table:table-cell>
          <table:table-cell office:value-type="float" office:value="57622.6">
            <text:p>57622.6</text:p>
          </table:table-cell>
          <table:table-cell office:value-type="float" office:value="56078.7">
            <text:p>56078.7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22]/[.B122]" office:value-type="float" office:value="219.057421875">
            <text:p>219.0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_coded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49132.9">
            <text:p>49132.9</text:p>
          </table:table-cell>
          <table:table-cell office:value-type="float" office:value="42113.9">
            <text:p>42113.9</text:p>
          </table:table-cell>
          <table:table-cell office:value-type="float" office:value="28811.1">
            <text:p>28811.1</text:p>
          </table:table-cell>
          <table:table-cell office:value-type="float" office:value="28032.5">
            <text:p>28032.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23]/[.B123]" office:value-type="float" office:value="219.00390625">
            <text:p>2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_coded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4577.9">
            <text:p>24577.9</text:p>
          </table:table-cell>
          <table:table-cell office:value-type="float" office:value="21061.6">
            <text:p>21061.6</text:p>
          </table:table-cell>
          <table:table-cell office:value-type="float" office:value="14405.8">
            <text:p>14405.8</text:p>
          </table:table-cell>
          <table:table-cell office:value-type="float" office:value="14020.2">
            <text:p>14020.2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24]/[.B124]" office:value-type="float" office:value="219.065625">
            <text:p>219.0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_coded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2288.6">
            <text:p>12288.6</text:p>
          </table:table-cell>
          <table:table-cell office:value-type="float" office:value="10530.7">
            <text:p>10530.7</text:p>
          </table:table-cell>
          <table:table-cell office:value-type="float" office:value="7204.2">
            <text:p>7204.2</text:p>
          </table:table-cell>
          <table:table-cell office:value-type="float" office:value="7010.7">
            <text:p>7010.7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25]/[.B125]" office:value-type="float" office:value="219.084375">
            <text:p>219.0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D_coded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4.5">
            <text:p>384.5</text:p>
          </table:table-cell>
          <table:table-cell office:value-type="float" office:value="329.4">
            <text:p>329.4</text:p>
          </table:table-cell>
          <table:table-cell office:value-type="float" office:value="225.4">
            <text:p>225.4</text:p>
          </table:table-cell>
          <table:table-cell office:value-type="float" office:value="220.1">
            <text:p>220.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30">
            <text:p>01/30/95</text:p>
          </table:table-cell>
          <table:table-cell table:number-columns-repeated="2"/>
          <table:table-cell table:formula="of:=[.G126]/[.B126]" office:value-type="float" office:value="220.1">
            <text:p>220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42981">
            <text:p>242981</text:p>
          </table:table-cell>
          <table:table-cell office:value-type="float" office:value="246031">
            <text:p>246031</text:p>
          </table:table-cell>
          <table:table-cell office:value-type="float" office:value="288345">
            <text:p>288345</text:p>
          </table:table-cell>
          <table:table-cell office:value-type="float" office:value="284920">
            <text:p>284920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27]/[.B127]" office:value-type="float" office:value="556.484375">
            <text:p>556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121503">
            <text:p>121503</text:p>
          </table:table-cell>
          <table:table-cell office:value-type="float" office:value="123064">
            <text:p>123064</text:p>
          </table:table-cell>
          <table:table-cell office:value-type="float" office:value="144679">
            <text:p>144679</text:p>
          </table:table-cell>
          <table:table-cell office:value-type="float" office:value="142580">
            <text:p>142580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28]/[.B128]" office:value-type="float" office:value="556.953125">
            <text:p>556.9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60882">
            <text:p>60882</text:p>
          </table:table-cell>
          <table:table-cell office:value-type="float" office:value="61554">
            <text:p>61554</text:p>
          </table:table-cell>
          <table:table-cell office:value-type="float" office:value="72335">
            <text:p>72335</text:p>
          </table:table-cell>
          <table:table-cell office:value-type="float" office:value="71283">
            <text:p>71283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29]/[.B129]" office:value-type="float" office:value="556.8984375">
            <text:p>556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30459">
            <text:p>30459</text:p>
          </table:table-cell>
          <table:table-cell office:value-type="float" office:value="30764">
            <text:p>30764</text:p>
          </table:table-cell>
          <table:table-cell office:value-type="float" office:value="36170">
            <text:p>36170</text:p>
          </table:table-cell>
          <table:table-cell office:value-type="float" office:value="35646">
            <text:p>35646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30]/[.B130]" office:value-type="float" office:value="556.96875">
            <text:p>556.9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5194">
            <text:p>15194</text:p>
          </table:table-cell>
          <table:table-cell office:value-type="float" office:value="15386">
            <text:p>15386</text:p>
          </table:table-cell>
          <table:table-cell office:value-type="float" office:value="18088">
            <text:p>18088</text:p>
          </table:table-cell>
          <table:table-cell office:value-type="float" office:value="17829">
            <text:p>17829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31]/[.B131]" office:value-type="float" office:value="557.15625">
            <text:p>557.1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616">
            <text:p>7616</text:p>
          </table:table-cell>
          <table:table-cell office:value-type="float" office:value="7696">
            <text:p>7696</text:p>
          </table:table-cell>
          <table:table-cell office:value-type="float" office:value="9046">
            <text:p>9046</text:p>
          </table:table-cell>
          <table:table-cell office:value-type="float" office:value="8913">
            <text:p>8913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32]/[.B132]" office:value-type="float" office:value="557.0625">
            <text:p>557.0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table:number-columns-repeated="2" office:value-type="float" office:value="8">
            <text:p>8</text:p>
          </table:table-cell>
          <table:table-cell office:value-type="float" office:value="3800">
            <text:p>3800</text:p>
          </table:table-cell>
          <table:table-cell office:value-type="float" office:value="3849">
            <text:p>3849</text:p>
          </table:table-cell>
          <table:table-cell office:value-type="float" office:value="4523">
            <text:p>4523</text:p>
          </table:table-cell>
          <table:table-cell office:value-type="float" office:value="4458">
            <text:p>4458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33]/[.B133]" office:value-type="float" office:value="557.25">
            <text:p>557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902">
            <text:p>1902</text:p>
          </table:table-cell>
          <table:table-cell office:value-type="float" office:value="1918">
            <text:p>1918</text:p>
          </table:table-cell>
          <table:table-cell office:value-type="float" office:value="2262">
            <text:p>2262</text:p>
          </table:table-cell>
          <table:table-cell office:value-type="float" office:value="2230">
            <text:p>2230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34]/[.B134]" office:value-type="float" office:value="557.5">
            <text:p>55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51">
            <text:p>951</text:p>
          </table:table-cell>
          <table:table-cell office:value-type="float" office:value="962">
            <text:p>962</text:p>
          </table:table-cell>
          <table:table-cell office:value-type="float" office:value="1131">
            <text:p>1131</text:p>
          </table:table-cell>
          <table:table-cell office:value-type="float" office:value="1115">
            <text:p>1115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35]/[.B135]" office:value-type="float" office:value="557.5">
            <text:p>55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1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74">
            <text:p>474</text:p>
          </table:table-cell>
          <table:table-cell office:value-type="float" office:value="480">
            <text:p>480</text:p>
          </table:table-cell>
          <table:table-cell office:value-type="float" office:value="566">
            <text:p>566</text:p>
          </table:table-cell>
          <table:table-cell office:value-type="float" office:value="558">
            <text:p>558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1.html</text:p>
          </table:table-cell>
          <table:table-cell/>
          <table:table-cell table:formula="of:=[.G136]/[.B136]" office:value-type="float" office:value="558">
            <text:p>5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40428">
            <text:p>240428</text:p>
          </table:table-cell>
          <table:table-cell office:value-type="float" office:value="233501">
            <text:p>233501</text:p>
          </table:table-cell>
          <table:table-cell office:value-type="float" office:value="243368">
            <text:p>243368</text:p>
          </table:table-cell>
          <table:table-cell office:value-type="float" office:value="265803">
            <text:p>265803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37]/[.B137]" office:value-type="float" office:value="519.146484375">
            <text:p>519.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119483">
            <text:p>119483</text:p>
          </table:table-cell>
          <table:table-cell office:value-type="float" office:value="116861">
            <text:p>116861</text:p>
          </table:table-cell>
          <table:table-cell office:value-type="float" office:value="107532">
            <text:p>107532</text:p>
          </table:table-cell>
          <table:table-cell office:value-type="float" office:value="126061">
            <text:p>126061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38]/[.B138]" office:value-type="float" office:value="492.42578125">
            <text:p>492.4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60175">
            <text:p>60175</text:p>
          </table:table-cell>
          <table:table-cell office:value-type="float" office:value="58707">
            <text:p>58707</text:p>
          </table:table-cell>
          <table:table-cell office:value-type="float" office:value="57177">
            <text:p>57177</text:p>
          </table:table-cell>
          <table:table-cell office:value-type="float" office:value="64952">
            <text:p>649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39]/[.B139]" office:value-type="float" office:value="507.4375">
            <text:p>507.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30066">
            <text:p>30066</text:p>
          </table:table-cell>
          <table:table-cell office:value-type="float" office:value="29694">
            <text:p>29694</text:p>
          </table:table-cell>
          <table:table-cell office:value-type="float" office:value="31051">
            <text:p>31051</text:p>
          </table:table-cell>
          <table:table-cell office:value-type="float" office:value="34168">
            <text:p>34168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40]/[.B140]" office:value-type="float" office:value="533.875">
            <text:p>533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4968">
            <text:p>14968</text:p>
          </table:table-cell>
          <table:table-cell office:value-type="float" office:value="14940">
            <text:p>14940</text:p>
          </table:table-cell>
          <table:table-cell office:value-type="float" office:value="15935">
            <text:p>15935</text:p>
          </table:table-cell>
          <table:table-cell office:value-type="float" office:value="17148">
            <text:p>17148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41]/[.B141]" office:value-type="float" office:value="535.875">
            <text:p>535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497">
            <text:p>7497</text:p>
          </table:table-cell>
          <table:table-cell office:value-type="float" office:value="7477">
            <text:p>7477</text:p>
          </table:table-cell>
          <table:table-cell office:value-type="float" office:value="8042">
            <text:p>8042</text:p>
          </table:table-cell>
          <table:table-cell office:value-type="float" office:value="8828">
            <text:p>8828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42]/[.B142]" office:value-type="float" office:value="551.75">
            <text:p>551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table:number-columns-repeated="2" office:value-type="float" office:value="8">
            <text:p>8</text:p>
          </table:table-cell>
          <table:table-cell office:value-type="float" office:value="3747">
            <text:p>3747</text:p>
          </table:table-cell>
          <table:table-cell office:value-type="float" office:value="3739">
            <text:p>3739</text:p>
          </table:table-cell>
          <table:table-cell office:value-type="float" office:value="4167">
            <text:p>4167</text:p>
          </table:table-cell>
          <table:table-cell office:value-type="float" office:value="4471">
            <text:p>4471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43]/[.B143]" office:value-type="float" office:value="558.875">
            <text:p>558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77">
            <text:p>1877</text:p>
          </table:table-cell>
          <table:table-cell office:value-type="float" office:value="1869">
            <text:p>1869</text:p>
          </table:table-cell>
          <table:table-cell office:value-type="float" office:value="2147">
            <text:p>2147</text:p>
          </table:table-cell>
          <table:table-cell office:value-type="float" office:value="2230">
            <text:p>2230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44]/[.B144]" office:value-type="float" office:value="557.5">
            <text:p>55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935">
            <text:p>935</text:p>
          </table:table-cell>
          <table:table-cell office:value-type="float" office:value="1088">
            <text:p>1088</text:p>
          </table:table-cell>
          <table:table-cell office:value-type="float" office:value="1118">
            <text:p>1118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45]/[.B145]" office:value-type="float" office:value="559">
            <text:p>55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3E-9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4">
            <text:p>484</text:p>
          </table:table-cell>
          <table:table-cell office:value-type="float" office:value="482">
            <text:p>482</text:p>
          </table:table-cell>
          <table:table-cell office:value-type="float" office:value="571">
            <text:p>571</text:p>
          </table:table-cell>
          <table:table-cell office:value-type="float" office:value="568">
            <text:p>568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formula="of:=[.G146]/[.B146]" office:value-type="float" office:value="568">
            <text:p>5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32_321024-3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10721">
            <text:p>310721</text:p>
          </table:table-cell>
          <table:table-cell office:value-type="float" office:value="302182">
            <text:p>302182</text:p>
          </table:table-cell>
          <table:table-cell office:value-type="float" office:value="359841">
            <text:p>359841</text:p>
          </table:table-cell>
          <table:table-cell office:value-type="float" office:value="359270">
            <text:p>359270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1">
            <text:p>11/21/96</text:p>
          </table:table-cell>
          <table:table-cell office:value-type="string">
            <text:p>1996/0048.html</text:p>
          </table:table-cell>
          <table:table-cell/>
          <table:table-cell table:formula="of:=[.G147]/[.B147]" office:value-type="float" office:value="11227.1875">
            <text:p>11227.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32_321024-3E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37415">
            <text:p>237415</text:p>
          </table:table-cell>
          <table:table-cell office:value-type="float" office:value="230100">
            <text:p>230100</text:p>
          </table:table-cell>
          <table:table-cell office:value-type="float" office:value="281038">
            <text:p>281038</text:p>
          </table:table-cell>
          <table:table-cell office:value-type="float" office:value="282300">
            <text:p>282300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1">
            <text:p>11/21/96</text:p>
          </table:table-cell>
          <table:table-cell office:value-type="string">
            <text:p>1996/0048.html</text:p>
          </table:table-cell>
          <table:table-cell/>
          <table:table-cell table:formula="of:=[.G148]/[.B148]" office:value-type="float" office:value="11762.5">
            <text:p>11762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32_321024-3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0263">
            <text:p>160263</text:p>
          </table:table-cell>
          <table:table-cell office:value-type="float" office:value="154880">
            <text:p>154880</text:p>
          </table:table-cell>
          <table:table-cell office:value-type="float" office:value="193335">
            <text:p>193335</text:p>
          </table:table-cell>
          <table:table-cell office:value-type="float" office:value="194562">
            <text:p>194562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1">
            <text:p>11/21/96</text:p>
          </table:table-cell>
          <table:table-cell office:value-type="string">
            <text:p>1996/0048.html</text:p>
          </table:table-cell>
          <table:table-cell/>
          <table:table-cell table:formula="of:=[.G149]/[.B149]" office:value-type="float" office:value="12160.125">
            <text:p>12160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32_321024-3E</text:p>
          </table:table-cell>
          <table:table-cell table:number-columns-repeated="2" office:value-type="float" office:value="8">
            <text:p>8</text:p>
          </table:table-cell>
          <table:table-cell office:value-type="float" office:value="80929">
            <text:p>80929</text:p>
          </table:table-cell>
          <table:table-cell office:value-type="float" office:value="78131">
            <text:p>78131</text:p>
          </table:table-cell>
          <table:table-cell office:value-type="float" office:value="98701">
            <text:p>98701</text:p>
          </table:table-cell>
          <table:table-cell office:value-type="float" office:value="99343">
            <text:p>99343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1">
            <text:p>11/21/96</text:p>
          </table:table-cell>
          <table:table-cell office:value-type="string">
            <text:p>1996/0048.html</text:p>
          </table:table-cell>
          <table:table-cell/>
          <table:table-cell table:formula="of:=[.G150]/[.B150]" office:value-type="float" office:value="12417.875">
            <text:p>12417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32_321024-3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0457">
            <text:p>40457</text:p>
          </table:table-cell>
          <table:table-cell office:value-type="float" office:value="39017">
            <text:p>39017</text:p>
          </table:table-cell>
          <table:table-cell office:value-type="float" office:value="50203">
            <text:p>50203</text:p>
          </table:table-cell>
          <table:table-cell office:value-type="float" office:value="50718">
            <text:p>50718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1">
            <text:p>11/21/96</text:p>
          </table:table-cell>
          <table:table-cell office:value-type="string">
            <text:p>1996/0048.html</text:p>
          </table:table-cell>
          <table:table-cell/>
          <table:table-cell table:formula="of:=[.G151]/[.B151]" office:value-type="float" office:value="12679.5">
            <text:p>12679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32_321024-3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326">
            <text:p>20326</text:p>
          </table:table-cell>
          <table:table-cell office:value-type="float" office:value="19622">
            <text:p>19622</text:p>
          </table:table-cell>
          <table:table-cell office:value-type="float" office:value="25459">
            <text:p>25459</text:p>
          </table:table-cell>
          <table:table-cell office:value-type="float" office:value="26117">
            <text:p>26117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1">
            <text:p>11/21/96</text:p>
          </table:table-cell>
          <table:table-cell office:value-type="string">
            <text:p>1996/0048.html</text:p>
          </table:table-cell>
          <table:table-cell/>
          <table:table-cell table:formula="of:=[.G152]/[.B152]" office:value-type="float" office:value="13058.5">
            <text:p>13058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32_321024-3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653">
            <text:p>10653</text:p>
          </table:table-cell>
          <table:table-cell office:value-type="float" office:value="10221">
            <text:p>10221</text:p>
          </table:table-cell>
          <table:table-cell office:value-type="float" office:value="13014">
            <text:p>13014</text:p>
          </table:table-cell>
          <table:table-cell office:value-type="float" office:value="13682">
            <text:p>13682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1">
            <text:p>11/21/96</text:p>
          </table:table-cell>
          <table:table-cell office:value-type="string">
            <text:p>1996/0048.html</text:p>
          </table:table-cell>
          <table:table-cell/>
          <table:table-cell table:formula="of:=[.G153]/[.B153]" office:value-type="float" office:value="13682">
            <text:p>136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T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341">
            <text:p>11341</text:p>
          </table:table-cell>
          <table:table-cell office:value-type="float" office:value="10717">
            <text:p>10717</text:p>
          </table:table-cell>
          <table:table-cell office:value-type="float" office:value="14783">
            <text:p>14783</text:p>
          </table:table-cell>
          <table:table-cell office:value-type="float" office:value="13920">
            <text:p>13920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7-24">
            <text:p>07/24/95</text:p>
          </table:table-cell>
          <table:table-cell table:number-columns-repeated="2"/>
          <table:table-cell table:formula="of:=[.G154]/[.B154]" office:value-type="float" office:value="13920">
            <text:p>1392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X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4417">
            <text:p>74417</text:p>
          </table:table-cell>
          <table:table-cell office:value-type="float" office:value="77577">
            <text:p>77577</text:p>
          </table:table-cell>
          <table:table-cell office:value-type="float" office:value="83629">
            <text:p>83629</text:p>
          </table:table-cell>
          <table:table-cell office:value-type="float" office:value="84455">
            <text:p>84455</text:p>
          </table:table-cell>
          <table:table-cell office:value-type="float" office:value="800">
            <text:p>800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1-05">
            <text:p>11/05/03</text:p>
          </table:table-cell>
          <table:table-cell office:value-type="string">
            <text:p>2003/0026.html</text:p>
          </table:table-cell>
          <table:table-cell/>
          <table:table-cell table:formula="of:=[.G155]/[.B155]" office:value-type="float" office:value="21113.75">
            <text:p>21113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X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832">
            <text:p>20832</text:p>
          </table:table-cell>
          <table:table-cell office:value-type="float" office:value="21027">
            <text:p>21027</text:p>
          </table:table-cell>
          <table:table-cell office:value-type="float" office:value="24011">
            <text:p>24011</text:p>
          </table:table-cell>
          <table:table-cell office:value-type="float" office:value="24023">
            <text:p>24023</text:p>
          </table:table-cell>
          <table:table-cell office:value-type="float" office:value="800">
            <text:p>800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1-05">
            <text:p>11/05/03</text:p>
          </table:table-cell>
          <table:table-cell office:value-type="string">
            <text:p>2003/0026.html</text:p>
          </table:table-cell>
          <table:table-cell/>
          <table:table-cell table:formula="of:=[.G156]/[.B156]" office:value-type="float" office:value="24023">
            <text:p>2402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Y-MP</text:p>
          </table:table-cell>
          <table:table-cell table:number-columns-repeated="2" office:value-type="float" office:value="8">
            <text:p>8</text:p>
          </table:table-cell>
          <table:table-cell office:value-type="float" office:value="19291.6">
            <text:p>19291.6</text:p>
          </table:table-cell>
          <table:table-cell office:value-type="float" office:value="19294.2">
            <text:p>19294.2</text:p>
          </table:table-cell>
          <table:table-cell office:value-type="float" office:value="26588.9">
            <text:p>26588.9</text:p>
          </table:table-cell>
          <table:table-cell office:value-type="float" office:value="26802.2">
            <text:p>26802.2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26.html</text:p>
          </table:table-cell>
          <table:table-cell/>
          <table:table-cell table:formula="of:=[.G157]/[.B157]" office:value-type="float" office:value="3350.275">
            <text:p>3350.2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Y-MP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685.8">
            <text:p>9685.8</text:p>
          </table:table-cell>
          <table:table-cell office:value-type="float" office:value="9678.9">
            <text:p>9678.9</text:p>
          </table:table-cell>
          <table:table-cell office:value-type="float" office:value="13781.4">
            <text:p>13781.4</text:p>
          </table:table-cell>
          <table:table-cell office:value-type="float" office:value="13851.2">
            <text:p>13851.2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158]/[.B158]" office:value-type="float" office:value="3462.8">
            <text:p>3462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Cray_Y-M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26.4">
            <text:p>2426.4</text:p>
          </table:table-cell>
          <table:table-cell office:value-type="float" office:value="2426.2">
            <text:p>2426.2</text:p>
          </table:table-cell>
          <table:table-cell office:value-type="float" office:value="3454.4">
            <text:p>3454.4</text:p>
          </table:table-cell>
          <table:table-cell office:value-type="float" office:value="3396.9">
            <text:p>3396.9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20.html</text:p>
          </table:table-cell>
          <table:table-cell/>
          <table:table-cell table:formula="of:=[.G159]/[.B159]" office:value-type="float" office:value="3396.9">
            <text:p>3396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PC16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14.3">
            <text:p>114.3</text:p>
          </table:table-cell>
          <table:table-cell table:number-columns-repeated="2" office:value-type="float" office:value="126.3">
            <text:p>126.3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8-07">
            <text:p>08/07/03</text:p>
          </table:table-cell>
          <table:table-cell office:value-type="string">
            <text:p>2003/0014.html</text:p>
          </table:table-cell>
          <table:table-cell/>
          <table:table-cell table:formula="of:=[.G160]/[.B160]" office:value-type="float" office:value="126.3">
            <text:p>126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164LX_533_2MBL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1.5">
            <text:p>241.5</text:p>
          </table:table-cell>
          <table:table-cell office:value-type="float" office:value="234.4">
            <text:p>234.4</text:p>
          </table:table-cell>
          <table:table-cell office:value-type="float" office:value="267.4">
            <text:p>267.4</text:p>
          </table:table-cell>
          <table:table-cell office:value-type="float" office:value="256">
            <text:p>256</text:p>
          </table:table-cell>
          <table:table-cell office:value-type="float" office:value="533">
            <text:p>5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9-04">
            <text:p>09/04/97</text:p>
          </table:table-cell>
          <table:table-cell table:number-columns-repeated="2"/>
          <table:table-cell table:formula="of:=[.G161]/[.B161]" office:value-type="float" office:value="256">
            <text:p>2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164SX_533_2MBL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3.1">
            <text:p>273.1</text:p>
          </table:table-cell>
          <table:table-cell office:value-type="float" office:value="256">
            <text:p>256</text:p>
          </table:table-cell>
          <table:table-cell table:number-columns-repeated="2" office:value-type="float" office:value="292.6">
            <text:p>292.6</text:p>
          </table:table-cell>
          <table:table-cell office:value-type="float" office:value="533">
            <text:p>5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12-18">
            <text:p>12/18/97</text:p>
          </table:table-cell>
          <table:table-cell table:number-columns-repeated="2"/>
          <table:table-cell table:formula="of:=[.G162]/[.B162]" office:value-type="float" office:value="292.6">
            <text:p>292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2100-4-2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77.8">
            <text:p>77.8</text:p>
          </table:table-cell>
          <table:table-cell table:number-columns-repeated="2" office:value-type="float" office:value="80">
            <text:p>80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16">
            <text:p>03/16/96</text:p>
          </table:table-cell>
          <table:table-cell table:number-columns-repeated="2"/>
          <table:table-cell table:formula="of:=[.G163]/[.B163]" office:value-type="float" office:value="80">
            <text:p>8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2100_A500-4-19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3.3">
            <text:p>133.3</text:p>
          </table:table-cell>
          <table:table-cell office:value-type="float" office:value="133.6">
            <text:p>133.6</text:p>
          </table:table-cell>
          <table:table-cell office:value-type="float" office:value="129.6">
            <text:p>129.6</text:p>
          </table:table-cell>
          <table:table-cell office:value-type="float" office:value="127.7">
            <text:p>127.7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9-09">
            <text:p>09/09/94</text:p>
          </table:table-cell>
          <table:table-cell table:number-columns-repeated="2"/>
          <table:table-cell table:formula="of:=[.G164]/[.B164]" office:value-type="float" office:value="63.85">
            <text:p>63.8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2100_A500-4-1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9.2">
            <text:p>79.2</text:p>
          </table:table-cell>
          <table:table-cell office:value-type="float" office:value="80.8">
            <text:p>80.8</text:p>
          </table:table-cell>
          <table:table-cell office:value-type="float" office:value="79.1">
            <text:p>79.1</text:p>
          </table:table-cell>
          <table:table-cell office:value-type="float" office:value="79.3">
            <text:p>79.3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9-09">
            <text:p>09/09/94</text:p>
          </table:table-cell>
          <table:table-cell table:number-columns-repeated="2"/>
          <table:table-cell table:formula="of:=[.G165]/[.B165]" office:value-type="float" office:value="79.3">
            <text:p>79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2100_A500-5-2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1">
            <text:p>171</text:p>
          </table:table-cell>
          <table:table-cell office:value-type="float" office:value="169">
            <text:p>169</text:p>
          </table:table-cell>
          <table:table-cell table:number-columns-repeated="2" office:value-type="float" office:value="162">
            <text:p>162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6-01">
            <text:p>06/01/95</text:p>
          </table:table-cell>
          <table:table-cell table:number-columns-repeated="2"/>
          <table:table-cell table:formula="of:=[.G166]/[.B166]" office:value-type="float" office:value="81">
            <text:p>8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3000-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.4">
            <text:p>33.4</text:p>
          </table:table-cell>
          <table:table-cell office:value-type="float" office:value="33.5">
            <text:p>33.5</text:p>
          </table:table-cell>
          <table:table-cell office:value-type="float" office:value="39.6">
            <text:p>39.6</text:p>
          </table:table-cell>
          <table:table-cell office:value-type="float" office:value="38.9">
            <text:p>38.9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3-15">
            <text:p>03/15/94</text:p>
          </table:table-cell>
          <table:table-cell table:number-columns-repeated="2"/>
          <table:table-cell table:formula="of:=[.G167]/[.B167]" office:value-type="float" office:value="38.9">
            <text:p>38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3000-5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0.4">
            <text:p>100.4</text:p>
          </table:table-cell>
          <table:table-cell office:value-type="float" office:value="96.4">
            <text:p>96.4</text:p>
          </table:table-cell>
          <table:table-cell office:value-type="float" office:value="98.4">
            <text:p>98.4</text:p>
          </table:table-cell>
          <table:table-cell office:value-type="float" office:value="99.7">
            <text:p>99.7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22">
            <text:p>04/22/93</text:p>
          </table:table-cell>
          <table:table-cell table:number-columns-repeated="2"/>
          <table:table-cell table:formula="of:=[.G168]/[.B168]" office:value-type="float" office:value="99.7">
            <text:p>99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3000-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0.6">
            <text:p>90.6</text:p>
          </table:table-cell>
          <table:table-cell office:value-type="float" office:value="94.1">
            <text:p>94.1</text:p>
          </table:table-cell>
          <table:table-cell office:value-type="float" office:value="97.3">
            <text:p>97.3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12-18">
            <text:p>12/18/97</text:p>
          </table:table-cell>
          <table:table-cell table:number-columns-repeated="2"/>
          <table:table-cell table:formula="of:=[.G169]/[.B169]" office:value-type="float" office:value="100">
            <text:p>10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3000-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0.6">
            <text:p>90.6</text:p>
          </table:table-cell>
          <table:table-cell office:value-type="float" office:value="94.1">
            <text:p>94.1</text:p>
          </table:table-cell>
          <table:table-cell office:value-type="float" office:value="97.3">
            <text:p>97.3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2">
            <text:p>02/12/98</text:p>
          </table:table-cell>
          <table:table-cell table:number-columns-repeated="2"/>
          <table:table-cell table:formula="of:=[.G170]/[.B170]" office:value-type="float" office:value="100">
            <text:p>10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3000-9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7.9">
            <text:p>97.9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1.2">
            <text:p>101.2</text:p>
          </table:table-cell>
          <table:table-cell office:value-type="float" office:value="275">
            <text:p>27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2-01">
            <text:p>12/01/95</text:p>
          </table:table-cell>
          <table:table-cell table:number-columns-repeated="2"/>
          <table:table-cell table:formula="of:=[.G171]/[.B171]" office:value-type="float" office:value="101.2">
            <text:p>101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000-7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0.4">
            <text:p>80.4</text:p>
          </table:table-cell>
          <table:table-cell office:value-type="float" office:value="79.2">
            <text:p>79.2</text:p>
          </table:table-cell>
          <table:table-cell office:value-type="float" office:value="78.8">
            <text:p>78.8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1-19">
            <text:p>01/19/94</text:p>
          </table:table-cell>
          <table:table-cell table:number-columns-repeated="2"/>
          <table:table-cell table:formula="of:=[.G172]/[.B172]" office:value-type="float" office:value="78.8">
            <text:p>78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000-7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4.6">
            <text:p>84.6</text:p>
          </table:table-cell>
          <table:table-cell office:value-type="float" office:value="82.3">
            <text:p>82.3</text:p>
          </table:table-cell>
          <table:table-cell office:value-type="float" office:value="85.1">
            <text:p>85.1</text:p>
          </table:table-cell>
          <table:table-cell office:value-type="float" office:value="83.8">
            <text:p>83.8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1-19">
            <text:p>01/19/94</text:p>
          </table:table-cell>
          <table:table-cell table:number-columns-repeated="2"/>
          <table:table-cell table:formula="of:=[.G173]/[.B173]" office:value-type="float" office:value="83.8">
            <text:p>83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300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31.8">
            <text:p>331.8</text:p>
          </table:table-cell>
          <table:table-cell office:value-type="float" office:value="343.4">
            <text:p>343.4</text:p>
          </table:table-cell>
          <table:table-cell office:value-type="float" office:value="377.5">
            <text:p>377.5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74]/[.B174]" office:value-type="float" office:value="112.5">
            <text:p>112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300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3.2">
            <text:p>293.2</text:p>
          </table:table-cell>
          <table:table-cell office:value-type="float" office:value="297.8">
            <text:p>297.8</text:p>
          </table:table-cell>
          <table:table-cell office:value-type="float" office:value="328.4">
            <text:p>328.4</text:p>
          </table:table-cell>
          <table:table-cell office:value-type="float" office:value="346.1">
            <text:p>346.1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75]/[.B175]" office:value-type="float" office:value="173.05">
            <text:p>173.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300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5.8">
            <text:p>215.8</text:p>
          </table:table-cell>
          <table:table-cell office:value-type="float" office:value="220.8">
            <text:p>220.8</text:p>
          </table:table-cell>
          <table:table-cell office:value-type="float" office:value="241.1">
            <text:p>241.1</text:p>
          </table:table-cell>
          <table:table-cell office:value-type="float" office:value="234.2">
            <text:p>234.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76]/[.B176]" office:value-type="float" office:value="234.2">
            <text:p>234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300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05.2">
            <text:p>405.2</text:p>
          </table:table-cell>
          <table:table-cell office:value-type="float" office:value="425">
            <text:p>425</text:p>
          </table:table-cell>
          <table:table-cell office:value-type="float" office:value="426.4">
            <text:p>426.4</text:p>
          </table:table-cell>
          <table:table-cell office:value-type="float" office:value="495.1">
            <text:p>495.1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8-28">
            <text:p>08/28/95</text:p>
          </table:table-cell>
          <table:table-cell table:number-columns-repeated="2"/>
          <table:table-cell table:formula="of:=[.G177]/[.B177]" office:value-type="float" office:value="123.775">
            <text:p>123.7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300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42.5">
            <text:p>342.5</text:p>
          </table:table-cell>
          <table:table-cell office:value-type="float" office:value="334">
            <text:p>334</text:p>
          </table:table-cell>
          <table:table-cell office:value-type="float" office:value="381.6">
            <text:p>381.6</text:p>
          </table:table-cell>
          <table:table-cell office:value-type="float" office:value="395.3">
            <text:p>395.3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78]/[.B178]" office:value-type="float" office:value="197.65">
            <text:p>197.6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300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1.3">
            <text:p>261.3</text:p>
          </table:table-cell>
          <table:table-cell office:value-type="float" office:value="257.8">
            <text:p>257.8</text:p>
          </table:table-cell>
          <table:table-cell office:value-type="float" office:value="282.5">
            <text:p>282.5</text:p>
          </table:table-cell>
          <table:table-cell office:value-type="float" office:value="301.7">
            <text:p>301.7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79]/[.B179]" office:value-type="float" office:value="301.7">
            <text:p>301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400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70.2">
            <text:p>470.2</text:p>
          </table:table-cell>
          <table:table-cell office:value-type="float" office:value="460.6">
            <text:p>460.6</text:p>
          </table:table-cell>
          <table:table-cell office:value-type="float" office:value="491.3">
            <text:p>491.3</text:p>
          </table:table-cell>
          <table:table-cell office:value-type="float" office:value="540.7">
            <text:p>540.7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80]/[.B180]" office:value-type="float" office:value="135.175">
            <text:p>135.1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400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53.4">
            <text:p>353.4</text:p>
          </table:table-cell>
          <table:table-cell office:value-type="float" office:value="347.7">
            <text:p>347.7</text:p>
          </table:table-cell>
          <table:table-cell office:value-type="float" office:value="371.8">
            <text:p>371.8</text:p>
          </table:table-cell>
          <table:table-cell office:value-type="float" office:value="394.1">
            <text:p>394.1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81]/[.B181]" office:value-type="float" office:value="197.05">
            <text:p>197.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100_5-400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7.8">
            <text:p>247.8</text:p>
          </table:table-cell>
          <table:table-cell office:value-type="float" office:value="243.9">
            <text:p>243.9</text:p>
          </table:table-cell>
          <table:table-cell office:value-type="float" office:value="264.9">
            <text:p>264.9</text:p>
          </table:table-cell>
          <table:table-cell office:value-type="float" office:value="268">
            <text:p>268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82]/[.B182]" office:value-type="float" office:value="268">
            <text:p>2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433a-(0MB_L3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92.6">
            <text:p>292.6</text:p>
          </table:table-cell>
          <table:table-cell office:value-type="float" office:value="323.4">
            <text:p>323.4</text:p>
          </table:table-cell>
          <table:table-cell office:value-type="float" office:value="341.3">
            <text:p>341.3</text:p>
          </table:table-cell>
          <table:table-cell office:value-type="float" office:value="433">
            <text:p>4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2-10">
            <text:p>02/10/97</text:p>
          </table:table-cell>
          <table:table-cell table:number-columns-repeated="2"/>
          <table:table-cell table:formula="of:=[.G183]/[.B183]" office:value-type="float" office:value="341.3">
            <text:p>341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500-5-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66.4">
            <text:p>166.4</text:p>
          </table:table-cell>
          <table:table-cell table:number-columns-repeated="2" office:value-type="float" office:value="177.5">
            <text:p>177.5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6-13">
            <text:p>06/13/96</text:p>
          </table:table-cell>
          <table:table-cell table:number-columns-repeated="2"/>
          <table:table-cell table:formula="of:=[.G184]/[.B184]" office:value-type="float" office:value="177.5">
            <text:p>17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5000-1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25.4">
            <text:p>25.4</text:p>
          </table:table-cell>
          <table:table-cell office:value-type="float" office:value="20.2">
            <text:p>20.2</text:p>
          </table:table-cell>
          <table:table-cell office:value-type="float" office:value="20.9">
            <text:p>20.9</text:p>
          </table:table-cell>
          <table:table-cell office:value-type="float" office:value="33">
            <text:p>33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16">
            <text:p>03/16/96</text:p>
          </table:table-cell>
          <table:table-cell table:number-columns-repeated="2"/>
          <table:table-cell table:formula="of:=[.G185]/[.B185]" office:value-type="float" office:value="20.9">
            <text:p>20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5000-2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.4">
            <text:p>24.4</text:p>
          </table:table-cell>
          <table:table-cell office:value-type="float" office:value="20.3">
            <text:p>20.3</text:p>
          </table:table-cell>
          <table:table-cell office:value-type="float" office:value="21.6">
            <text:p>21.6</text:p>
          </table:table-cell>
          <table:table-cell office:value-type="float" office:value="18.3">
            <text:p>18.3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office:value-type="string">
            <text:p>1991/0047.html</text:p>
          </table:table-cell>
          <table:table-cell/>
          <table:table-cell table:formula="of:=[.G186]/[.B186]" office:value-type="float" office:value="18.3">
            <text:p>18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5000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.6">
            <text:p>28.6</text:p>
          </table:table-cell>
          <table:table-cell office:value-type="float" office:value="24.6">
            <text:p>24.6</text:p>
          </table:table-cell>
          <table:table-cell office:value-type="float" office:value="24.3">
            <text:p>24.3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3">
            <text:p>10/03/91</text:p>
          </table:table-cell>
          <table:table-cell office:value-type="string">
            <text:p>1991/0047.html</text:p>
          </table:table-cell>
          <table:table-cell/>
          <table:table-cell table:formula="of:=[.G187]/[.B187]" office:value-type="float" office:value="23">
            <text:p>2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5000-2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0.5">
            <text:p>50.5</text:p>
          </table:table-cell>
          <table:table-cell office:value-type="float" office:value="48">
            <text:p>48</text:p>
          </table:table-cell>
          <table:table-cell table:number-columns-repeated="2" office:value-type="float" office:value="27.2">
            <text:p>27.2</text:p>
          </table:table-cell>
          <table:table-cell office:value-type="float" office:value="40">
            <text:p>40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16">
            <text:p>03/16/96</text:p>
          </table:table-cell>
          <table:table-cell table:number-columns-repeated="2"/>
          <table:table-cell table:formula="of:=[.G188]/[.B188]" office:value-type="float" office:value="27.2">
            <text:p>27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5000-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.5">
            <text:p>18.5</text:p>
          </table:table-cell>
          <table:table-cell office:value-type="float" office:value="17.1">
            <text:p>17.1</text:p>
          </table:table-cell>
          <table:table-cell office:value-type="float" office:value="13.3">
            <text:p>13.3</text:p>
          </table:table-cell>
          <table:table-cell office:value-type="float" office:value="13.8">
            <text:p>13.8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16">
            <text:p>03/16/96</text:p>
          </table:table-cell>
          <table:table-cell table:number-columns-repeated="2"/>
          <table:table-cell table:formula="of:=[.G189]/[.B189]" office:value-type="float" office:value="13.8">
            <text:p>13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600-5-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7.6">
            <text:p>157.6</text:p>
          </table:table-cell>
          <table:table-cell office:value-type="float" office:value="156.1">
            <text:p>156.1</text:p>
          </table:table-cell>
          <table:table-cell office:value-type="float" office:value="169.6">
            <text:p>169.6</text:p>
          </table:table-cell>
          <table:table-cell office:value-type="float" office:value="169">
            <text:p>169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06">
            <text:p>05/06/96</text:p>
          </table:table-cell>
          <table:table-cell table:number-columns-repeated="2"/>
          <table:table-cell table:formula="of:=[.G190]/[.B190]" office:value-type="float" office:value="169">
            <text:p>16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600au_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7.7">
            <text:p>227.7</text:p>
          </table:table-cell>
          <table:table-cell office:value-type="float" office:value="223">
            <text:p>223</text:p>
          </table:table-cell>
          <table:table-cell office:value-type="float" office:value="243.5">
            <text:p>243.5</text:p>
          </table:table-cell>
          <table:table-cell office:value-type="float" office:value="248.2">
            <text:p>248.2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12-18">
            <text:p>12/18/97</text:p>
          </table:table-cell>
          <table:table-cell table:number-columns-repeated="2"/>
          <table:table-cell table:formula="of:=[.G191]/[.B191]" office:value-type="float" office:value="248.2">
            <text:p>248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7000-6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1.9">
            <text:p>261.9</text:p>
          </table:table-cell>
          <table:table-cell office:value-type="float" office:value="257.4">
            <text:p>257.4</text:p>
          </table:table-cell>
          <table:table-cell office:value-type="float" office:value="261.1">
            <text:p>261.1</text:p>
          </table:table-cell>
          <table:table-cell office:value-type="float" office:value="265.9">
            <text:p>265.9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9-09">
            <text:p>09/09/94</text:p>
          </table:table-cell>
          <table:table-cell table:number-columns-repeated="2"/>
          <table:table-cell table:formula="of:=[.G192]/[.B192]" office:value-type="float" office:value="66.475">
            <text:p>66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7000-6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3.9">
            <text:p>163.9</text:p>
          </table:table-cell>
          <table:table-cell office:value-type="float" office:value="166">
            <text:p>166</text:p>
          </table:table-cell>
          <table:table-cell office:value-type="float" office:value="161.8">
            <text:p>161.8</text:p>
          </table:table-cell>
          <table:table-cell office:value-type="float" office:value="157.1">
            <text:p>157.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9-09">
            <text:p>09/09/94</text:p>
          </table:table-cell>
          <table:table-cell table:number-columns-repeated="2"/>
          <table:table-cell table:formula="of:=[.G193]/[.B193]" office:value-type="float" office:value="78.55">
            <text:p>78.5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7000-6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91.6">
            <text:p>91.6</text:p>
          </table:table-cell>
          <table:table-cell office:value-type="float" office:value="88.8">
            <text:p>88.8</text:p>
          </table:table-cell>
          <table:table-cell office:value-type="float" office:value="86.9">
            <text:p>86.9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9-09">
            <text:p>09/09/94</text:p>
          </table:table-cell>
          <table:table-cell table:number-columns-repeated="2"/>
          <table:table-cell table:formula="of:=[.G194]/[.B194]" office:value-type="float" office:value="86.9">
            <text:p>86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00</text:p>
          </table:table-cell>
          <table:table-cell table:number-columns-repeated="2" office:value-type="float" office:value="8">
            <text:p>8</text:p>
          </table:table-cell>
          <table:table-cell office:value-type="float" office:value="899.8">
            <text:p>899.8</text:p>
          </table:table-cell>
          <table:table-cell office:value-type="float" office:value="834.2">
            <text:p>834.2</text:p>
          </table:table-cell>
          <table:table-cell office:value-type="float" office:value="892.8">
            <text:p>892.8</text:p>
          </table:table-cell>
          <table:table-cell office:value-type="float" office:value="978.8">
            <text:p>978.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4-11">
            <text:p>04/11/95</text:p>
          </table:table-cell>
          <table:table-cell table:number-columns-repeated="2"/>
          <table:table-cell table:formula="of:=[.G195]/[.B195]" office:value-type="float" office:value="122.35">
            <text:p>122.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97.6">
            <text:p>797.6</text:p>
          </table:table-cell>
          <table:table-cell office:value-type="float" office:value="739.7">
            <text:p>739.7</text:p>
          </table:table-cell>
          <table:table-cell office:value-type="float" office:value="791.6">
            <text:p>791.6</text:p>
          </table:table-cell>
          <table:table-cell office:value-type="float" office:value="866.2">
            <text:p>866.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4-11">
            <text:p>04/11/95</text:p>
          </table:table-cell>
          <table:table-cell table:number-columns-repeated="2"/>
          <table:table-cell table:formula="of:=[.G196]/[.B196]" office:value-type="float" office:value="144.366666666667">
            <text:p>144.3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11.5">
            <text:p>611.5</text:p>
          </table:table-cell>
          <table:table-cell office:value-type="float" office:value="574">
            <text:p>574</text:p>
          </table:table-cell>
          <table:table-cell office:value-type="float" office:value="611.9">
            <text:p>611.9</text:p>
          </table:table-cell>
          <table:table-cell office:value-type="float" office:value="656.7">
            <text:p>656.7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4-11">
            <text:p>04/11/95</text:p>
          </table:table-cell>
          <table:table-cell table:number-columns-repeated="2"/>
          <table:table-cell table:formula="of:=[.G197]/[.B197]" office:value-type="float" office:value="164.175">
            <text:p>164.1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38">
            <text:p>338</text:p>
          </table:table-cell>
          <table:table-cell office:value-type="float" office:value="319.9">
            <text:p>319.9</text:p>
          </table:table-cell>
          <table:table-cell office:value-type="float" office:value="335.7">
            <text:p>335.7</text:p>
          </table:table-cell>
          <table:table-cell office:value-type="float" office:value="364.3">
            <text:p>364.3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4-11">
            <text:p>04/11/95</text:p>
          </table:table-cell>
          <table:table-cell table:number-columns-repeated="2"/>
          <table:table-cell table:formula="of:=[.G198]/[.B198]" office:value-type="float" office:value="182.15">
            <text:p>182.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6.3">
            <text:p>186.3</text:p>
          </table:table-cell>
          <table:table-cell office:value-type="float" office:value="174.4">
            <text:p>174.4</text:p>
          </table:table-cell>
          <table:table-cell office:value-type="float" office:value="198.3">
            <text:p>198.3</text:p>
          </table:table-cell>
          <table:table-cell office:value-type="float" office:value="195.2">
            <text:p>195.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4-11">
            <text:p>04/11/95</text:p>
          </table:table-cell>
          <table:table-cell table:number-columns-repeated="2"/>
          <table:table-cell table:formula="of:=[.G199]/[.B199]" office:value-type="float" office:value="195.2">
            <text:p>195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50</text:p>
          </table:table-cell>
          <table:table-cell table:number-columns-repeated="2" office:value-type="float" office:value="8">
            <text:p>8</text:p>
          </table:table-cell>
          <table:table-cell office:value-type="float" office:value="1026.7">
            <text:p>1026.7</text:p>
          </table:table-cell>
          <table:table-cell office:value-type="float" office:value="986.1">
            <text:p>986.1</text:p>
          </table:table-cell>
          <table:table-cell office:value-type="float" office:value="1065">
            <text:p>1065</text:p>
          </table:table-cell>
          <table:table-cell office:value-type="float" office:value="1132.3">
            <text:p>1132.3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30">
            <text:p>04/30/96</text:p>
          </table:table-cell>
          <table:table-cell table:number-columns-repeated="2"/>
          <table:table-cell table:formula="of:=[.G200]/[.B200]" office:value-type="float" office:value="141.5375">
            <text:p>141.5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87.9">
            <text:p>787.9</text:p>
          </table:table-cell>
          <table:table-cell office:value-type="float" office:value="751.7">
            <text:p>751.7</text:p>
          </table:table-cell>
          <table:table-cell office:value-type="float" office:value="791.7">
            <text:p>791.7</text:p>
          </table:table-cell>
          <table:table-cell office:value-type="float" office:value="832">
            <text:p>832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30">
            <text:p>04/30/96</text:p>
          </table:table-cell>
          <table:table-cell table:number-columns-repeated="2"/>
          <table:table-cell table:formula="of:=[.G201]/[.B201]" office:value-type="float" office:value="208">
            <text:p>20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20.3">
            <text:p>420.3</text:p>
          </table:table-cell>
          <table:table-cell office:value-type="float" office:value="399.8">
            <text:p>399.8</text:p>
          </table:table-cell>
          <table:table-cell office:value-type="float" office:value="424.7">
            <text:p>424.7</text:p>
          </table:table-cell>
          <table:table-cell office:value-type="float" office:value="451.2">
            <text:p>451.2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30">
            <text:p>04/30/96</text:p>
          </table:table-cell>
          <table:table-cell table:number-columns-repeated="2"/>
          <table:table-cell table:formula="of:=[.G202]/[.B202]" office:value-type="float" office:value="225.6">
            <text:p>225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5.7">
            <text:p>215.7</text:p>
          </table:table-cell>
          <table:table-cell office:value-type="float" office:value="207.5">
            <text:p>207.5</text:p>
          </table:table-cell>
          <table:table-cell office:value-type="float" office:value="219.6">
            <text:p>219.6</text:p>
          </table:table-cell>
          <table:table-cell office:value-type="float" office:value="234.2">
            <text:p>234.2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30">
            <text:p>04/30/96</text:p>
          </table:table-cell>
          <table:table-cell table:number-columns-repeated="2"/>
          <table:table-cell table:formula="of:=[.G203]/[.B203]" office:value-type="float" office:value="234.2">
            <text:p>234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50_cluster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348.8">
            <text:p>4348.8</text:p>
          </table:table-cell>
          <table:table-cell office:value-type="float" office:value="3914.4">
            <text:p>3914.4</text:p>
          </table:table-cell>
          <table:table-cell office:value-type="float" office:value="4142.4">
            <text:p>4142.4</text:p>
          </table:table-cell>
          <table:table-cell office:value-type="float" office:value="4403.7">
            <text:p>4403.7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24">
            <text:p>05/24/96</text:p>
          </table:table-cell>
          <table:table-cell table:number-columns-repeated="2"/>
          <table:table-cell table:formula="of:=[.G204]/[.B204]" office:value-type="float" office:value="137.615625">
            <text:p>137.6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50_cluster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866.7">
            <text:p>2866.7</text:p>
          </table:table-cell>
          <table:table-cell office:value-type="float" office:value="2964.7">
            <text:p>2964.7</text:p>
          </table:table-cell>
          <table:table-cell office:value-type="float" office:value="3279.2">
            <text:p>3279.2</text:p>
          </table:table-cell>
          <table:table-cell office:value-type="float" office:value="3306.1">
            <text:p>3306.1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24">
            <text:p>05/24/96</text:p>
          </table:table-cell>
          <table:table-cell table:number-columns-repeated="2"/>
          <table:table-cell table:formula="of:=[.G205]/[.B205]" office:value-type="float" office:value="137.754166666667">
            <text:p>137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350_cluster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114.8">
            <text:p>2114.8</text:p>
          </table:table-cell>
          <table:table-cell office:value-type="float" office:value="1957.2">
            <text:p>1957.2</text:p>
          </table:table-cell>
          <table:table-cell office:value-type="float" office:value="1999">
            <text:p>1999</text:p>
          </table:table-cell>
          <table:table-cell office:value-type="float" office:value="2141.1">
            <text:p>2141.1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5-24">
            <text:p>05/24/96</text:p>
          </table:table-cell>
          <table:table-cell table:number-columns-repeated="2"/>
          <table:table-cell table:formula="of:=[.G206]/[.B206]" office:value-type="float" office:value="133.81875">
            <text:p>133.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8400_5-440_cluster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7811.2">
            <text:p>7811.2</text:p>
          </table:table-cell>
          <table:table-cell office:value-type="float" office:value="5617.3">
            <text:p>5617.3</text:p>
          </table:table-cell>
          <table:table-cell office:value-type="float" office:value="8328.5">
            <text:p>8328.5</text:p>
          </table:table-cell>
          <table:table-cell office:value-type="float" office:value="6161.7">
            <text:p>6161.7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21">
            <text:p>01/21/97</text:p>
          </table:table-cell>
          <table:table-cell table:number-columns-repeated="2"/>
          <table:table-cell table:formula="of:=[.G207]/[.B207]" office:value-type="float" office:value="110.030357142857">
            <text:p>110.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DECsystem_55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6.7">
            <text:p>26.7</text:p>
          </table:table-cell>
          <table:table-cell office:value-type="float" office:value="25">
            <text:p>25</text:p>
          </table:table-cell>
          <table:table-cell office:value-type="float" office:value="23.3">
            <text:p>23.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3">
            <text:p>11/13/02</text:p>
          </table:table-cell>
          <table:table-cell office:value-type="string">
            <text:p>2002/0028.html</text:p>
          </table:table-cell>
          <table:table-cell/>
          <table:table-cell table:formula="of:=[.G208]/[.B208]" office:value-type="float" office:value="23.3">
            <text:p>2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Multi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.4">
            <text:p>26.4</text:p>
          </table:table-cell>
          <table:table-cell table:number-columns-repeated="2" office:value-type="float" office:value="26.7">
            <text:p>26.7</text:p>
          </table:table-cell>
          <table:table-cell office:value-type="float" office:value="26.5">
            <text:p>26.5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5">
            <text:p>11/15/02</text:p>
          </table:table-cell>
          <table:table-cell office:value-type="string">
            <text:p>2002/0031.html</text:p>
          </table:table-cell>
          <table:table-cell/>
          <table:table-cell table:formula="of:=[.G209]/[.B209]" office:value-type="float" office:value="26.5">
            <text:p>2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VAX_6000-410_vecto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58.5">
            <text:p>58.5</text:p>
          </table:table-cell>
          <table:table-cell office:value-type="float" office:value="61.4">
            <text:p>61.4</text:p>
          </table:table-cell>
          <table:table-cell office:value-type="float" office:value="51.2">
            <text:p>51.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10-03">
            <text:p>10/03/93</text:p>
          </table:table-cell>
          <table:table-cell table:number-columns-repeated="2"/>
          <table:table-cell table:formula="of:=[.G210]/[.B210]" office:value-type="float" office:value="51.2">
            <text:p>51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VAX_9000-4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2.3">
            <text:p>82.3</text:p>
          </table:table-cell>
          <table:table-cell table:number-columns-repeated="2" office:value-type="float" office:value="78.5">
            <text:p>78.5</text:p>
          </table:table-cell>
          <table:table-cell office:value-type="float" office:value="62.5">
            <text:p>62.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21">
            <text:p>04/21/93</text:p>
          </table:table-cell>
          <table:table-cell table:number-columns-repeated="2"/>
          <table:table-cell table:formula="of:=[.G211]/[.B211]" office:value-type="float" office:value="78.5">
            <text:p>78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EC_VAX_9000-4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164.6">
            <text:p>164.6</text:p>
          </table:table-cell>
          <table:table-cell office:value-type="float" office:value="172.8">
            <text:p>172.8</text:p>
          </table:table-cell>
          <table:table-cell office:value-type="float" office:value="157.1">
            <text:p>157.1</text:p>
          </table:table-cell>
          <table:table-cell office:value-type="float" office:value="62.5">
            <text:p>62.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21">
            <text:p>04/21/93</text:p>
          </table:table-cell>
          <table:table-cell table:number-columns-repeated="2"/>
          <table:table-cell table:formula="of:=[.G212]/[.B212]" office:value-type="float" office:value="157.1">
            <text:p>157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DolphinServerSystemsTriton88K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.4">
            <text:p>13.4</text:p>
          </table:table-cell>
          <table:table-cell office:value-type="float" office:value="9.7">
            <text:p>9.7</text:p>
          </table:table-cell>
          <table:table-cell office:value-type="float" office:value="12.4">
            <text:p>12.4</text:p>
          </table:table-cell>
          <table:table-cell office:value-type="float" office:value="10.4">
            <text:p>10.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3">
            <text:p>11/13/02</text:p>
          </table:table-cell>
          <table:table-cell office:value-type="string">
            <text:p>2002/0030.html</text:p>
          </table:table-cell>
          <table:table-cell/>
          <table:table-cell table:formula="of:=[.G213]/[.B213]" office:value-type="float" office:value="10.4">
            <text:p>10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ETA-10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74.7">
            <text:p>2974.7</text:p>
          </table:table-cell>
          <table:table-cell office:value-type="float" office:value="3010.5">
            <text:p>3010.5</text:p>
          </table:table-cell>
          <table:table-cell office:value-type="float" office:value="4357.5">
            <text:p>4357.5</text:p>
          </table:table-cell>
          <table:table-cell office:value-type="float" office:value="4214.8">
            <text:p>4214.8</text:p>
          </table:table-cell>
          <table:table-cell office:value-type="float" office:value="95.2">
            <text:p>95.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3">
            <text:p>10/03/91</text:p>
          </table:table-cell>
          <table:table-cell office:value-type="string">
            <text:p>1991/0048.html</text:p>
          </table:table-cell>
          <table:table-cell/>
          <table:table-cell table:formula="of:=[.G214]/[.B214]" office:value-type="float" office:value="4214.8">
            <text:p>4214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ETA-10G_(est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512">
            <text:p>4512</text:p>
          </table:table-cell>
          <table:table-cell table:number-columns-repeated="2" office:value-type="float" office:value="6768">
            <text:p>6768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3">
            <text:p>10/03/91</text:p>
          </table:table-cell>
          <table:table-cell table:number-columns-repeated="2"/>
          <table:table-cell table:formula="of:=[.G215]/[.B215]" office:value-type="float" office:value="6768">
            <text:p>67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0_EA_scala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.1">
            <text:p>14.1</text:p>
          </table:table-cell>
          <table:table-cell office:value-type="float" office:value="11.6">
            <text:p>11.6</text:p>
          </table:table-cell>
          <table:table-cell office:value-type="float" office:value="13.1">
            <text:p>13.1</text:p>
          </table:table-cell>
          <table:table-cell office:value-type="float" office:value="11.8">
            <text:p>11.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16]/[.B216]" office:value-type="float" office:value="11.8">
            <text:p>11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0_EA_scala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.1">
            <text:p>26.1</text:p>
          </table:table-cell>
          <table:table-cell office:value-type="float" office:value="21.6">
            <text:p>21.6</text:p>
          </table:table-cell>
          <table:table-cell office:value-type="float" office:value="23.7">
            <text:p>23.7</text:p>
          </table:table-cell>
          <table:table-cell office:value-type="float" office:value="21.4">
            <text:p>21.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17]/[.B217]" office:value-type="float" office:value="21.4">
            <text:p>21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1_(1_vector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  <table:table-cell office:value-type="float" office:value="180">
            <text:p>180</text:p>
          </table:table-cell>
          <table:table-cell office:value-type="float" office:value="216">
            <text:p>216</text:p>
          </table:table-cell>
          <table:table-cell office:value-type="float" office:value="196.4">
            <text:p>196.4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18]/[.B218]" office:value-type="float" office:value="196.4">
            <text:p>196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1_EA_vecto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1.2">
            <text:p>121.2</text:p>
          </table:table-cell>
          <table:table-cell office:value-type="float" office:value="83.3">
            <text:p>83.3</text:p>
          </table:table-cell>
          <table:table-cell table:number-columns-repeated="2" office:value-type="float" office:value="93">
            <text:p>9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19]/[.B219]" office:value-type="float" office:value="93">
            <text:p>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1_EA_vecto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6.2">
            <text:p>246.2</text:p>
          </table:table-cell>
          <table:table-cell office:value-type="float" office:value="168.4">
            <text:p>168.4</text:p>
          </table:table-cell>
          <table:table-cell table:number-columns-repeated="2" office:value-type="float" office:value="187">
            <text:p>18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0]/[.B220]" office:value-type="float" office:value="187">
            <text:p>18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1_SPARC_scala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7.2">
            <text:p>37.2</text:p>
          </table:table-cell>
          <table:table-cell office:value-type="float" office:value="31">
            <text:p>31</text:p>
          </table:table-cell>
          <table:table-cell office:value-type="float" office:value="27.5">
            <text:p>27.5</text:p>
          </table:table-cell>
          <table:table-cell office:value-type="float" office:value="26.6">
            <text:p>26.6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1]/[.B221]" office:value-type="float" office:value="26.6">
            <text:p>26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1_SPARC_scala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7.9">
            <text:p>47.9</text:p>
          </table:table-cell>
          <table:table-cell office:value-type="float" office:value="45">
            <text:p>45</text:p>
          </table:table-cell>
          <table:table-cell office:value-type="float" office:value="36.5">
            <text:p>36.5</text:p>
          </table:table-cell>
          <table:table-cell office:value-type="float" office:value="34.2">
            <text:p>34.2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2]/[.B222]" office:value-type="float" office:value="34.2">
            <text:p>34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1_SPARC_vecto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4.6">
            <text:p>124.6</text:p>
          </table:table-cell>
          <table:table-cell office:value-type="float" office:value="85.3">
            <text:p>85.3</text:p>
          </table:table-cell>
          <table:table-cell table:number-columns-repeated="2"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3]/[.B223]" office:value-type="float" office:value="95">
            <text:p>9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511_SPARC_vecto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0.5">
            <text:p>250.5</text:p>
          </table:table-cell>
          <table:table-cell office:value-type="float" office:value="170.8">
            <text:p>170.8</text:p>
          </table:table-cell>
          <table:table-cell office:value-type="float" office:value="190.5">
            <text:p>190.5</text:p>
          </table:table-cell>
          <table:table-cell office:value-type="float" office:value="190.2">
            <text:p>190.2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4]/[.B224]" office:value-type="float" office:value="190.2">
            <text:p>190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MCP10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4.6">
            <text:p>154.6</text:p>
          </table:table-cell>
          <table:table-cell office:value-type="float" office:value="103.7">
            <text:p>103.7</text:p>
          </table:table-cell>
          <table:table-cell office:value-type="float" office:value="115.9">
            <text:p>115.9</text:p>
          </table:table-cell>
          <table:table-cell office:value-type="float" office:value="93.1">
            <text:p>93.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5]/[.B225]" office:value-type="float" office:value="93.1">
            <text:p>93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MCP10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4.1">
            <text:p>154.1</text:p>
          </table:table-cell>
          <table:table-cell office:value-type="float" office:value="154">
            <text:p>154</text:p>
          </table:table-cell>
          <table:table-cell office:value-type="float" office:value="131.2">
            <text:p>131.2</text:p>
          </table:table-cell>
          <table:table-cell office:value-type="float" office:value="130.9">
            <text:p>130.9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6]/[.B226]" office:value-type="float" office:value="130.9">
            <text:p>130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MCP72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46.2">
            <text:p>1046.2</text:p>
          </table:table-cell>
          <table:table-cell office:value-type="float" office:value="478">
            <text:p>478</text:p>
          </table:table-cell>
          <table:table-cell office:value-type="float" office:value="393">
            <text:p>393</text:p>
          </table:table-cell>
          <table:table-cell office:value-type="float" office:value="394.8">
            <text:p>394.8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7]/[.B227]" office:value-type="float" office:value="56.4">
            <text:p>56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PS_MCP72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40.5">
            <text:p>1040.5</text:p>
          </table:table-cell>
          <table:table-cell office:value-type="float" office:value="1036.8">
            <text:p>1036.8</text:p>
          </table:table-cell>
          <table:table-cell office:value-type="float" office:value="890.4">
            <text:p>890.4</text:p>
          </table:table-cell>
          <table:table-cell office:value-type="float" office:value="887.6">
            <text:p>887.6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228]/[.B228]" office:value-type="float" office:value="126.8">
            <text:p>126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SPARC_Enterprise_M3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56.8">
            <text:p>5556.8</text:p>
          </table:table-cell>
          <table:table-cell office:value-type="float" office:value="3862">
            <text:p>3862</text:p>
          </table:table-cell>
          <table:table-cell office:value-type="float" office:value="4490.7">
            <text:p>4490.7</text:p>
          </table:table-cell>
          <table:table-cell office:value-type="float" office:value="4527.4">
            <text:p>4527.4</text:p>
          </table:table-cell>
          <table:table-cell office:value-type="float" office:value="2520">
            <text:p>252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8-10-24">
            <text:p>10/24/08</text:p>
          </table:table-cell>
          <table:table-cell office:value-type="string">
            <text:p>2008/0009.html</text:p>
          </table:table-cell>
          <table:table-cell/>
          <table:table-cell table:formula="of:=[.G229]/[.B229]" office:value-type="float" office:value="4527.4">
            <text:p>4527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SPARC_Enterprise_M900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224401">
            <text:p>224401</text:p>
          </table:table-cell>
          <table:table-cell office:value-type="float" office:value="223113">
            <text:p>223113</text:p>
          </table:table-cell>
          <table:table-cell office:value-type="float" office:value="224271">
            <text:p>224271</text:p>
          </table:table-cell>
          <table:table-cell office:value-type="float" office:value="227059">
            <text:p>227059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09.html</text:p>
          </table:table-cell>
          <table:table-cell/>
          <table:table-cell table:formula="of:=[.G230]/[.B230]" office:value-type="float" office:value="1773.8984375">
            <text:p>1773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SPARC_Enterprise_M90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14920">
            <text:p>114920</text:p>
          </table:table-cell>
          <table:table-cell office:value-type="float" office:value="114618">
            <text:p>114618</text:p>
          </table:table-cell>
          <table:table-cell office:value-type="float" office:value="130035">
            <text:p>130035</text:p>
          </table:table-cell>
          <table:table-cell office:value-type="float" office:value="134369">
            <text:p>134369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08.html</text:p>
          </table:table-cell>
          <table:table-cell/>
          <table:table-cell table:formula="of:=[.G231]/[.B231]" office:value-type="float" office:value="2099.515625">
            <text:p>2099.5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SPARC_Enterprise_M80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60313.6">
            <text:p>60313.6</text:p>
          </table:table-cell>
          <table:table-cell office:value-type="float" office:value="60230.8">
            <text:p>60230.8</text:p>
          </table:table-cell>
          <table:table-cell office:value-type="float" office:value="69301.1">
            <text:p>69301.1</text:p>
          </table:table-cell>
          <table:table-cell office:value-type="float" office:value="69629.9">
            <text:p>69629.9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07.html</text:p>
          </table:table-cell>
          <table:table-cell/>
          <table:table-cell table:formula="of:=[.G232]/[.B232]" office:value-type="float" office:value="2175.934375">
            <text:p>2175.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SPARC_Enterprise_M50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831.2">
            <text:p>24831.2</text:p>
          </table:table-cell>
          <table:table-cell office:value-type="float" office:value="24791.2">
            <text:p>24791.2</text:p>
          </table:table-cell>
          <table:table-cell office:value-type="float" office:value="25239.3">
            <text:p>25239.3</text:p>
          </table:table-cell>
          <table:table-cell office:value-type="float" office:value="25292.3">
            <text:p>25292.3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06.html</text:p>
          </table:table-cell>
          <table:table-cell/>
          <table:table-cell table:formula="of:=[.G233]/[.B233]" office:value-type="float" office:value="1580.76875">
            <text:p>1580.7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SPARC_Enterprise_M4000</text:p>
          </table:table-cell>
          <table:table-cell table:number-columns-repeated="2" office:value-type="float" office:value="8">
            <text:p>8</text:p>
          </table:table-cell>
          <table:table-cell office:value-type="float" office:value="12566.4">
            <text:p>12566.4</text:p>
          </table:table-cell>
          <table:table-cell office:value-type="float" office:value="12539.2">
            <text:p>12539.2</text:p>
          </table:table-cell>
          <table:table-cell office:value-type="float" office:value="12708.7">
            <text:p>12708.7</text:p>
          </table:table-cell>
          <table:table-cell office:value-type="float" office:value="12709.3">
            <text:p>12709.3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05.html</text:p>
          </table:table-cell>
          <table:table-cell/>
          <table:table-cell table:formula="of:=[.G234]/[.B234]" office:value-type="float" office:value="1588.6625">
            <text:p>1588.6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HAL_300-3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90.9">
            <text:p>290.9</text:p>
          </table:table-cell>
          <table:table-cell table:number-columns-repeated="2" office:value-type="float" office:value="331">
            <text:p>33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2-06">
            <text:p>12/06/95</text:p>
          </table:table-cell>
          <table:table-cell table:number-columns-repeated="2"/>
          <table:table-cell table:formula="of:=[.G235]/[.B235]" office:value-type="float" office:value="331">
            <text:p>33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HAL_300-3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9.2">
            <text:p>369.2</text:p>
          </table:table-cell>
          <table:table-cell office:value-type="float" office:value="384">
            <text:p>384</text:p>
          </table:table-cell>
          <table:table-cell office:value-type="float" office:value="400">
            <text:p>400</text:p>
          </table:table-cell>
          <table:table-cell office:value-type="float" office:value="411.4">
            <text:p>411.4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2-06">
            <text:p>12/06/95</text:p>
          </table:table-cell>
          <table:table-cell table:number-columns-repeated="2"/>
          <table:table-cell table:formula="of:=[.G236]/[.B236]" office:value-type="float" office:value="411.4">
            <text:p>411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HAL_37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1">
            <text:p>421</text:p>
          </table:table-cell>
          <table:table-cell office:value-type="float" office:value="428">
            <text:p>428</text:p>
          </table:table-cell>
          <table:table-cell office:value-type="float" office:value="468">
            <text:p>468</text:p>
          </table:table-cell>
          <table:table-cell office:value-type="float" office:value="474">
            <text:p>474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5-22">
            <text:p>05/22/97</text:p>
          </table:table-cell>
          <table:table-cell table:number-columns-repeated="2"/>
          <table:table-cell table:formula="of:=[.G237]/[.B237]" office:value-type="float" office:value="474">
            <text:p>47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HAL_38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61">
            <text:p>461</text:p>
          </table:table-cell>
          <table:table-cell office:value-type="float" office:value="476">
            <text:p>476</text:p>
          </table:table-cell>
          <table:table-cell office:value-type="float" office:value="522">
            <text:p>522</text:p>
          </table:table-cell>
          <table:table-cell office:value-type="float" office:value="523">
            <text:p>523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5-22">
            <text:p>05/22/97</text:p>
          </table:table-cell>
          <table:table-cell table:number-columns-repeated="2"/>
          <table:table-cell table:formula="of:=[.G238]/[.B238]" office:value-type="float" office:value="523">
            <text:p>52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Fujitsu_VPP5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780">
            <text:p>37780</text:p>
          </table:table-cell>
          <table:table-cell office:value-type="float" office:value="35724">
            <text:p>35724</text:p>
          </table:table-cell>
          <table:table-cell office:value-type="float" office:value="34595">
            <text:p>34595</text:p>
          </table:table-cell>
          <table:table-cell office:value-type="float" office:value="37544">
            <text:p>37544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1-31">
            <text:p>01/31/01</text:p>
          </table:table-cell>
          <table:table-cell office:value-type="string">
            <text:p>2001/0001.html</text:p>
          </table:table-cell>
          <table:table-cell/>
          <table:table-cell table:formula="of:=[.G239]/[.B239]" office:value-type="float" office:value="37544">
            <text:p>375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520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57.3">
            <text:p>1257.3</text:p>
          </table:table-cell>
          <table:table-cell office:value-type="float" office:value="1201.2">
            <text:p>1201.2</text:p>
          </table:table-cell>
          <table:table-cell office:value-type="float" office:value="1359.4">
            <text:p>1359.4</text:p>
          </table:table-cell>
          <table:table-cell office:value-type="float" office:value="1343">
            <text:p>1343</text:p>
          </table:table-cell>
          <table:table-cell office:value-type="float" office:value="2200">
            <text:p>2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4-28">
            <text:p>04/28/04</text:p>
          </table:table-cell>
          <table:table-cell office:value-type="string">
            <text:p>2004/0009.html</text:p>
          </table:table-cell>
          <table:table-cell/>
          <table:table-cell table:formula="of:=[.G240]/[.B240]" office:value-type="float" office:value="1343">
            <text:p>134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-712_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6.7">
            <text:p>66.7</text:p>
          </table:table-cell>
          <table:table-cell table:number-columns-repeated="2"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28">
            <text:p>10/28/96</text:p>
          </table:table-cell>
          <table:table-cell table:number-columns-repeated="2"/>
          <table:table-cell table:formula="of:=[.G241]/[.B241]" office:value-type="float" office:value="75">
            <text:p>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-7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4.4">
            <text:p>44.4</text:p>
          </table:table-cell>
          <table:table-cell office:value-type="float" office:value="47.1">
            <text:p>47.1</text:p>
          </table:table-cell>
          <table:table-cell office:value-type="float" office:value="48">
            <text:p>48</text:p>
          </table:table-cell>
          <table:table-cell office:value-type="float" office:value="52.1">
            <text:p>52.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10-28">
            <text:p>10/28/93</text:p>
          </table:table-cell>
          <table:table-cell table:number-columns-repeated="2"/>
          <table:table-cell table:formula="of:=[.G242]/[.B242]" office:value-type="float" office:value="52.1">
            <text:p>52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-7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.5">
            <text:p>48.5</text:p>
          </table:table-cell>
          <table:table-cell table:number-columns-repeated="2" office:value-type="float" office:value="50">
            <text:p>50</text:p>
          </table:table-cell>
          <table:table-cell office:value-type="float" office:value="53.3">
            <text:p>53.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10-28">
            <text:p>10/28/93</text:p>
          </table:table-cell>
          <table:table-cell table:number-columns-repeated="2"/>
          <table:table-cell table:formula="of:=[.G243]/[.B243]" office:value-type="float" office:value="53.3">
            <text:p>5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-7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36.9">
            <text:p>36.9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31.html</text:p>
          </table:table-cell>
          <table:table-cell/>
          <table:table-cell table:formula="of:=[.G244]/[.B244]" office:value-type="float" office:value="40">
            <text:p>4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-7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.3">
            <text:p>53.3</text:p>
          </table:table-cell>
          <table:table-cell office:value-type="float" office:value="48">
            <text:p>48</text:p>
          </table:table-cell>
          <table:table-cell table:number-columns-repeated="2" office:value-type="float" office:value="55.4">
            <text:p>55.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31.html</text:p>
          </table:table-cell>
          <table:table-cell/>
          <table:table-cell table:formula="of:=[.G245]/[.B245]" office:value-type="float" office:value="55.4">
            <text:p>55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-735_9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8.6">
            <text:p>68.6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22">
            <text:p>04/22/93</text:p>
          </table:table-cell>
          <table:table-cell table:number-columns-repeated="2"/>
          <table:table-cell table:formula="of:=[.G246]/[.B246]" office:value-type="float" office:value="80">
            <text:p>8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-755_1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7.8">
            <text:p>67.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73.6">
            <text:p>73.6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28">
            <text:p>10/28/96</text:p>
          </table:table-cell>
          <table:table-cell table:number-columns-repeated="2"/>
          <table:table-cell table:formula="of:=[.G247]/[.B247]" office:value-type="float" office:value="73.6">
            <text:p>73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B2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66.7">
            <text:p>866.7</text:p>
          </table:table-cell>
          <table:table-cell office:value-type="float" office:value="885.1">
            <text:p>885.1</text:p>
          </table:table-cell>
          <table:table-cell office:value-type="float" office:value="975">
            <text:p>975</text:p>
          </table:table-cell>
          <table:table-cell office:value-type="float" office:value="960">
            <text:p>960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8">
            <text:p>02/08/00</text:p>
          </table:table-cell>
          <table:table-cell office:value-type="string">
            <text:p>2000/0002.html</text:p>
          </table:table-cell>
          <table:table-cell/>
          <table:table-cell table:formula="of:=[.G248]/[.B248]" office:value-type="float" office:value="960">
            <text:p>96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C1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5.9">
            <text:p>195.9</text:p>
          </table:table-cell>
          <table:table-cell office:value-type="float" office:value="259.5">
            <text:p>259.5</text:p>
          </table:table-cell>
          <table:table-cell office:value-type="float" office:value="192">
            <text:p>192</text:p>
          </table:table-cell>
          <table:table-cell office:value-type="float" office:value="194.6">
            <text:p>194.6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7-27">
            <text:p>07/27/96</text:p>
          </table:table-cell>
          <table:table-cell table:number-columns-repeated="2"/>
          <table:table-cell table:formula="of:=[.G249]/[.B249]" office:value-type="float" office:value="194.6">
            <text:p>194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C1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62.3">
            <text:p>262.3</text:p>
          </table:table-cell>
          <table:table-cell office:value-type="float" office:value="244.9">
            <text:p>244.9</text:p>
          </table:table-cell>
          <table:table-cell office:value-type="float" office:value="242.4">
            <text:p>242.4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2-07">
            <text:p>12/07/96</text:p>
          </table:table-cell>
          <table:table-cell table:number-columns-repeated="2"/>
          <table:table-cell table:formula="of:=[.G250]/[.B250]" office:value-type="float" office:value="242.4">
            <text:p>242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DS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96">
            <text:p>1496</text:p>
          </table:table-cell>
          <table:table-cell office:value-type="float" office:value="1561">
            <text:p>1561</text:p>
          </table:table-cell>
          <table:table-cell table:number-columns-repeated="2" office:value-type="float" office:value="1539">
            <text:p>15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7">
            <text:p>06/17/04</text:p>
          </table:table-cell>
          <table:table-cell office:value-type="string">
            <text:p>2004/0014.html</text:p>
          </table:table-cell>
          <table:table-cell/>
          <table:table-cell table:formula="of:=[.G251]/[.B251]" office:value-type="float" office:value="1539">
            <text:p>153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47-11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2403">
            <text:p>22403</text:p>
          </table:table-cell>
          <table:table-cell office:value-type="float" office:value="22581">
            <text:p>22581</text:p>
          </table:table-cell>
          <table:table-cell office:value-type="float" office:value="24848">
            <text:p>24848</text:p>
          </table:table-cell>
          <table:table-cell office:value-type="float" office:value="24704">
            <text:p>24704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52]/[.B252]" office:value-type="float" office:value="6176">
            <text:p>61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47-11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402">
            <text:p>11402</text:p>
          </table:table-cell>
          <table:table-cell office:value-type="float" office:value="11562">
            <text:p>11562</text:p>
          </table:table-cell>
          <table:table-cell office:value-type="float" office:value="12684">
            <text:p>12684</text:p>
          </table:table-cell>
          <table:table-cell office:value-type="float" office:value="12638">
            <text:p>12638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53]/[.B253]" office:value-type="float" office:value="6319">
            <text:p>63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47-11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771">
            <text:p>5771</text:p>
          </table:table-cell>
          <table:table-cell office:value-type="float" office:value="5757">
            <text:p>5757</text:p>
          </table:table-cell>
          <table:table-cell office:value-type="float" office:value="6317">
            <text:p>6317</text:p>
          </table:table-cell>
          <table:table-cell office:value-type="float" office:value="6307">
            <text:p>6307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54]/[.B254]" office:value-type="float" office:value="6307">
            <text:p>630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4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9933">
            <text:p>19933</text:p>
          </table:table-cell>
          <table:table-cell office:value-type="float" office:value="20106">
            <text:p>20106</text:p>
          </table:table-cell>
          <table:table-cell office:value-type="float" office:value="22247">
            <text:p>22247</text:p>
          </table:table-cell>
          <table:table-cell office:value-type="float" office:value="22105">
            <text:p>22105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55]/[.B255]" office:value-type="float" office:value="5526.25">
            <text:p>5526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4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843">
            <text:p>9843</text:p>
          </table:table-cell>
          <table:table-cell office:value-type="float" office:value="9967">
            <text:p>9967</text:p>
          </table:table-cell>
          <table:table-cell table:number-columns-repeated="2" office:value-type="float" office:value="10986">
            <text:p>10986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56]/[.B256]" office:value-type="float" office:value="5493">
            <text:p>54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4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5060">
            <text:p>5060</text:p>
          </table:table-cell>
          <table:table-cell office:value-type="float" office:value="5689">
            <text:p>5689</text:p>
          </table:table-cell>
          <table:table-cell office:value-type="float" office:value="5578">
            <text:p>5578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57]/[.B257]" office:value-type="float" office:value="5578">
            <text:p>557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-1150</text:p>
          </table:table-cell>
          <table:table-cell table:number-columns-repeated="2" office:value-type="float" office:value="8">
            <text:p>8</text:p>
          </table:table-cell>
          <table:table-cell office:value-type="float" office:value="44415">
            <text:p>44415</text:p>
          </table:table-cell>
          <table:table-cell office:value-type="float" office:value="45203">
            <text:p>45203</text:p>
          </table:table-cell>
          <table:table-cell office:value-type="float" office:value="49091">
            <text:p>49091</text:p>
          </table:table-cell>
          <table:table-cell office:value-type="float" office:value="49729">
            <text:p>49729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58]/[.B258]" office:value-type="float" office:value="6216.125">
            <text:p>6216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-11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2403">
            <text:p>22403</text:p>
          </table:table-cell>
          <table:table-cell office:value-type="float" office:value="22581">
            <text:p>22581</text:p>
          </table:table-cell>
          <table:table-cell office:value-type="float" office:value="24848">
            <text:p>24848</text:p>
          </table:table-cell>
          <table:table-cell office:value-type="float" office:value="24704">
            <text:p>24704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59]/[.B259]" office:value-type="float" office:value="6176">
            <text:p>61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-11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402">
            <text:p>11402</text:p>
          </table:table-cell>
          <table:table-cell office:value-type="float" office:value="11562">
            <text:p>11562</text:p>
          </table:table-cell>
          <table:table-cell office:value-type="float" office:value="12684">
            <text:p>12684</text:p>
          </table:table-cell>
          <table:table-cell office:value-type="float" office:value="12638">
            <text:p>12638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60]/[.B260]" office:value-type="float" office:value="6319">
            <text:p>63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-11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771">
            <text:p>5771</text:p>
          </table:table-cell>
          <table:table-cell office:value-type="float" office:value="5757">
            <text:p>5757</text:p>
          </table:table-cell>
          <table:table-cell office:value-type="float" office:value="6317">
            <text:p>6317</text:p>
          </table:table-cell>
          <table:table-cell office:value-type="float" office:value="6307">
            <text:p>6307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61]/[.B261]" office:value-type="float" office:value="6307">
            <text:p>630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</text:p>
          </table:table-cell>
          <table:table-cell table:number-columns-repeated="2" office:value-type="float" office:value="8">
            <text:p>8</text:p>
          </table:table-cell>
          <table:table-cell office:value-type="float" office:value="39898">
            <text:p>39898</text:p>
          </table:table-cell>
          <table:table-cell office:value-type="float" office:value="40532">
            <text:p>40532</text:p>
          </table:table-cell>
          <table:table-cell office:value-type="float" office:value="44519">
            <text:p>44519</text:p>
          </table:table-cell>
          <table:table-cell office:value-type="float" office:value="44467">
            <text:p>44467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62]/[.B262]" office:value-type="float" office:value="5558.375">
            <text:p>5558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9933">
            <text:p>19933</text:p>
          </table:table-cell>
          <table:table-cell office:value-type="float" office:value="20106">
            <text:p>20106</text:p>
          </table:table-cell>
          <table:table-cell office:value-type="float" office:value="22247">
            <text:p>22247</text:p>
          </table:table-cell>
          <table:table-cell office:value-type="float" office:value="22105">
            <text:p>22105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63]/[.B263]" office:value-type="float" office:value="5526.25">
            <text:p>5526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843">
            <text:p>9843</text:p>
          </table:table-cell>
          <table:table-cell office:value-type="float" office:value="9967">
            <text:p>9967</text:p>
          </table:table-cell>
          <table:table-cell table:number-columns-repeated="2" office:value-type="float" office:value="10986">
            <text:p>10986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64]/[.B264]" office:value-type="float" office:value="5493">
            <text:p>54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ES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5060">
            <text:p>5060</text:p>
          </table:table-cell>
          <table:table-cell office:value-type="float" office:value="5689">
            <text:p>5689</text:p>
          </table:table-cell>
          <table:table-cell office:value-type="float" office:value="5578">
            <text:p>5578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65]/[.B265]" office:value-type="float" office:value="5578">
            <text:p>557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-13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407351">
            <text:p>407351</text:p>
          </table:table-cell>
          <table:table-cell office:value-type="float" office:value="400142">
            <text:p>400142</text:p>
          </table:table-cell>
          <table:table-cell office:value-type="float" office:value="437010">
            <text:p>437010</text:p>
          </table:table-cell>
          <table:table-cell office:value-type="float" office:value="431450">
            <text:p>431450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8-11">
            <text:p>08/11/04</text:p>
          </table:table-cell>
          <table:table-cell office:value-type="string">
            <text:p>2004/0027.html</text:p>
          </table:table-cell>
          <table:table-cell/>
          <table:table-cell table:formula="of:=[.G266]/[.B266]" office:value-type="float" office:value="6741.40625">
            <text:p>6741.4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-13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 office:value-type="float" office:value="207441">
            <text:p>207441</text:p>
          </table:table-cell>
          <table:table-cell office:value-type="float" office:value="226230">
            <text:p>226230</text:p>
          </table:table-cell>
          <table:table-cell office:value-type="float" office:value="224390">
            <text:p>224390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67]/[.B267]" office:value-type="float" office:value="7012.1875">
            <text:p>7012.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-13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104024">
            <text:p>104024</text:p>
          </table:table-cell>
          <table:table-cell office:value-type="float" office:value="114561">
            <text:p>114561</text:p>
          </table:table-cell>
          <table:table-cell office:value-type="float" office:value="114514">
            <text:p>114514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68]/[.B268]" office:value-type="float" office:value="7157.125">
            <text:p>7157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-1300</text:p>
          </table:table-cell>
          <table:table-cell table:number-columns-repeated="2" office:value-type="float" office:value="8">
            <text:p>8</text:p>
          </table:table-cell>
          <table:table-cell office:value-type="float" office:value="50584">
            <text:p>50584</text:p>
          </table:table-cell>
          <table:table-cell office:value-type="float" office:value="52674">
            <text:p>52674</text:p>
          </table:table-cell>
          <table:table-cell table:number-columns-repeated="2" office:value-type="float" office:value="57506">
            <text:p>57506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69]/[.B269]" office:value-type="float" office:value="7188.25">
            <text:p>7188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-13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5292">
            <text:p>25292</text:p>
          </table:table-cell>
          <table:table-cell office:value-type="float" office:value="26337">
            <text:p>26337</text:p>
          </table:table-cell>
          <table:table-cell office:value-type="float" office:value="28971">
            <text:p>28971</text:p>
          </table:table-cell>
          <table:table-cell office:value-type="float" office:value="28731">
            <text:p>28731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70]/[.B270]" office:value-type="float" office:value="7182.75">
            <text:p>7182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-13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109">
            <text:p>13109</text:p>
          </table:table-cell>
          <table:table-cell office:value-type="float" office:value="13039">
            <text:p>13039</text:p>
          </table:table-cell>
          <table:table-cell office:value-type="float" office:value="14325">
            <text:p>14325</text:p>
          </table:table-cell>
          <table:table-cell office:value-type="float" office:value="14376">
            <text:p>14376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71]/[.B271]" office:value-type="float" office:value="7188">
            <text:p>71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-1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584">
            <text:p>6584</text:p>
          </table:table-cell>
          <table:table-cell office:value-type="float" office:value="6484">
            <text:p>6484</text:p>
          </table:table-cell>
          <table:table-cell office:value-type="float" office:value="7159">
            <text:p>7159</text:p>
          </table:table-cell>
          <table:table-cell office:value-type="float" office:value="7210">
            <text:p>7210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6-18">
            <text:p>06/18/04</text:p>
          </table:table-cell>
          <table:table-cell office:value-type="string">
            <text:p>2004/0015.html</text:p>
          </table:table-cell>
          <table:table-cell/>
          <table:table-cell table:formula="of:=[.G272]/[.B272]" office:value-type="float" office:value="7210">
            <text:p>721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347712.3">
            <text:p>347712.3</text:p>
          </table:table-cell>
          <table:table-cell office:value-type="float" office:value="341890.6">
            <text:p>341890.6</text:p>
          </table:table-cell>
          <table:table-cell office:value-type="float" office:value="373126.5">
            <text:p>373126.5</text:p>
          </table:table-cell>
          <table:table-cell office:value-type="float" office:value="377727.8">
            <text:p>377727.8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8-19">
            <text:p>08/19/03</text:p>
          </table:table-cell>
          <table:table-cell office:value-type="string">
            <text:p>2003/0016.html</text:p>
          </table:table-cell>
          <table:table-cell/>
          <table:table-cell table:formula="of:=[.G273]/[.B273]" office:value-type="float" office:value="5901.996875">
            <text:p>590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77662.1">
            <text:p>177662.1</text:p>
          </table:table-cell>
          <table:table-cell office:value-type="float" office:value="171680.2">
            <text:p>171680.2</text:p>
          </table:table-cell>
          <table:table-cell office:value-type="float" office:value="186545.2">
            <text:p>186545.2</text:p>
          </table:table-cell>
          <table:table-cell office:value-type="float" office:value="180608.2">
            <text:p>180608.2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8-19">
            <text:p>08/19/03</text:p>
          </table:table-cell>
          <table:table-cell office:value-type="string">
            <text:p>2003/0016.html</text:p>
          </table:table-cell>
          <table:table-cell/>
          <table:table-cell table:formula="of:=[.G274]/[.B274]" office:value-type="float" office:value="5644.00625">
            <text:p>5644.0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92038">
            <text:p>92038</text:p>
          </table:table-cell>
          <table:table-cell table:number-columns-repeated="2" office:value-type="float" office:value="100902">
            <text:p>100902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75]/[.B275]" office:value-type="float" office:value="6306.375">
            <text:p>6306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</text:p>
          </table:table-cell>
          <table:table-cell table:number-columns-repeated="2" office:value-type="float" office:value="8">
            <text:p>8</text:p>
          </table:table-cell>
          <table:table-cell office:value-type="float" office:value="45203">
            <text:p>45203</text:p>
          </table:table-cell>
          <table:table-cell office:value-type="float" office:value="46102">
            <text:p>46102</text:p>
          </table:table-cell>
          <table:table-cell office:value-type="float" office:value="51125">
            <text:p>51125</text:p>
          </table:table-cell>
          <table:table-cell office:value-type="float" office:value="50384">
            <text:p>50384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76]/[.B276]" office:value-type="float" office:value="6298">
            <text:p>629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2804">
            <text:p>22804</text:p>
          </table:table-cell>
          <table:table-cell office:value-type="float" office:value="23030">
            <text:p>23030</text:p>
          </table:table-cell>
          <table:table-cell office:value-type="float" office:value="25359">
            <text:p>25359</text:p>
          </table:table-cell>
          <table:table-cell office:value-type="float" office:value="25376">
            <text:p>25376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77]/[.B277]" office:value-type="float" office:value="6344">
            <text:p>63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397">
            <text:p>11397</text:p>
          </table:table-cell>
          <table:table-cell office:value-type="float" office:value="11562">
            <text:p>11562</text:p>
          </table:table-cell>
          <table:table-cell table:number-columns-repeated="2" office:value-type="float" office:value="12680">
            <text:p>12680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78]/[.B278]" office:value-type="float" office:value="6340">
            <text:p>634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AlphaServer_GS12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5816">
            <text:p>5816</text:p>
          </table:table-cell>
          <table:table-cell office:value-type="float" office:value="6488">
            <text:p>6488</text:p>
          </table:table-cell>
          <table:table-cell office:value-type="float" office:value="6345">
            <text:p>6345</text:p>
          </table:table-cell>
          <table:table-cell office:value-type="float" office:value="1150">
            <text:p>1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3">
            <text:p>01/23/03</text:p>
          </table:table-cell>
          <table:table-cell office:value-type="string">
            <text:p>2003/0006.html</text:p>
          </table:table-cell>
          <table:table-cell/>
          <table:table-cell table:formula="of:=[.G279]/[.B279]" office:value-type="float" office:value="6345">
            <text:p>634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dc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154504">
            <text:p>154504</text:p>
          </table:table-cell>
          <table:table-cell office:value-type="float" office:value="152999">
            <text:p>152999</text:p>
          </table:table-cell>
          <table:table-cell office:value-type="float" office:value="169468">
            <text:p>169468</text:p>
          </table:table-cell>
          <table:table-cell office:value-type="float" office:value="170833">
            <text:p>170833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7-14">
            <text:p>07/14/06</text:p>
          </table:table-cell>
          <table:table-cell office:value-type="string">
            <text:p>2006/0013.html</text:p>
          </table:table-cell>
          <table:table-cell/>
          <table:table-cell table:formula="of:=[.G280]/[.B280]" office:value-type="float" office:value="1334.6328125">
            <text:p>1334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dc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77274">
            <text:p>77274</text:p>
          </table:table-cell>
          <table:table-cell office:value-type="float" office:value="76845">
            <text:p>76845</text:p>
          </table:table-cell>
          <table:table-cell office:value-type="float" office:value="85409">
            <text:p>85409</text:p>
          </table:table-cell>
          <table:table-cell office:value-type="float" office:value="85792">
            <text:p>85792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7-14">
            <text:p>07/14/06</text:p>
          </table:table-cell>
          <table:table-cell office:value-type="string">
            <text:p>2006/0013.html</text:p>
          </table:table-cell>
          <table:table-cell/>
          <table:table-cell table:formula="of:=[.G281]/[.B281]" office:value-type="float" office:value="1340.5">
            <text:p>1340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dc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8615">
            <text:p>38615</text:p>
          </table:table-cell>
          <table:table-cell office:value-type="float" office:value="38495">
            <text:p>38495</text:p>
          </table:table-cell>
          <table:table-cell office:value-type="float" office:value="42838">
            <text:p>42838</text:p>
          </table:table-cell>
          <table:table-cell office:value-type="float" office:value="42922">
            <text:p>42922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7-14">
            <text:p>07/14/06</text:p>
          </table:table-cell>
          <table:table-cell office:value-type="string">
            <text:p>2006/0013.html</text:p>
          </table:table-cell>
          <table:table-cell/>
          <table:table-cell table:formula="of:=[.G282]/[.B282]" office:value-type="float" office:value="1341.3125">
            <text:p>1341.3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16141">
            <text:p>116141</text:p>
          </table:table-cell>
          <table:table-cell office:value-type="float" office:value="114618">
            <text:p>114618</text:p>
          </table:table-cell>
          <table:table-cell office:value-type="float" office:value="127868">
            <text:p>127868</text:p>
          </table:table-cell>
          <table:table-cell office:value-type="float" office:value="128686">
            <text:p>128686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3-21">
            <text:p>03/21/06</text:p>
          </table:table-cell>
          <table:table-cell office:value-type="string">
            <text:p>2006/0008.html</text:p>
          </table:table-cell>
          <table:table-cell/>
          <table:table-cell table:formula="of:=[.G283]/[.B283]" office:value-type="float" office:value="2010.71875">
            <text:p>2010.7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8129">
            <text:p>58129</text:p>
          </table:table-cell>
          <table:table-cell office:value-type="float" office:value="57735">
            <text:p>57735</text:p>
          </table:table-cell>
          <table:table-cell office:value-type="float" office:value="64496">
            <text:p>64496</text:p>
          </table:table-cell>
          <table:table-cell office:value-type="float" office:value="64715">
            <text:p>64715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3-21">
            <text:p>03/21/06</text:p>
          </table:table-cell>
          <table:table-cell office:value-type="string">
            <text:p>2006/0008.html</text:p>
          </table:table-cell>
          <table:table-cell/>
          <table:table-cell table:formula="of:=[.G284]/[.B284]" office:value-type="float" office:value="2022.34375">
            <text:p>2022.3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9036">
            <text:p>29036</text:p>
          </table:table-cell>
          <table:table-cell office:value-type="float" office:value="28979">
            <text:p>28979</text:p>
          </table:table-cell>
          <table:table-cell office:value-type="float" office:value="32357">
            <text:p>32357</text:p>
          </table:table-cell>
          <table:table-cell office:value-type="float" office:value="32407">
            <text:p>32407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3-21">
            <text:p>03/21/06</text:p>
          </table:table-cell>
          <table:table-cell office:value-type="string">
            <text:p>2006/0008.html</text:p>
          </table:table-cell>
          <table:table-cell/>
          <table:table-cell table:formula="of:=[.G285]/[.B285]" office:value-type="float" office:value="2025.4375">
            <text:p>2025.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864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9097">
            <text:p>29097</text:p>
          </table:table-cell>
          <table:table-cell office:value-type="float" office:value="28672">
            <text:p>28672</text:p>
          </table:table-cell>
          <table:table-cell office:value-type="float" office:value="32220">
            <text:p>32220</text:p>
          </table:table-cell>
          <table:table-cell office:value-type="float" office:value="32472">
            <text:p>32472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3-21">
            <text:p>03/21/06</text:p>
          </table:table-cell>
          <table:table-cell office:value-type="string">
            <text:p>2006/0010.html</text:p>
          </table:table-cell>
          <table:table-cell/>
          <table:table-cell table:formula="of:=[.G286]/[.B286]" office:value-type="float" office:value="2029.5">
            <text:p>2029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8640</text:p>
          </table:table-cell>
          <table:table-cell table:number-columns-repeated="2" office:value-type="float" office:value="8">
            <text:p>8</text:p>
          </table:table-cell>
          <table:table-cell office:value-type="float" office:value="14540">
            <text:p>14540</text:p>
          </table:table-cell>
          <table:table-cell office:value-type="float" office:value="14406">
            <text:p>14406</text:p>
          </table:table-cell>
          <table:table-cell office:value-type="float" office:value="16188">
            <text:p>16188</text:p>
          </table:table-cell>
          <table:table-cell office:value-type="float" office:value="16271">
            <text:p>16271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3-21">
            <text:p>03/21/06</text:p>
          </table:table-cell>
          <table:table-cell office:value-type="string">
            <text:p>2006/0010.html</text:p>
          </table:table-cell>
          <table:table-cell/>
          <table:table-cell table:formula="of:=[.G287]/[.B287]" office:value-type="float" office:value="2033.875">
            <text:p>2033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3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17">
            <text:p>4817</text:p>
          </table:table-cell>
          <table:table-cell office:value-type="float" office:value="4783">
            <text:p>4783</text:p>
          </table:table-cell>
          <table:table-cell office:value-type="float" office:value="5573">
            <text:p>5573</text:p>
          </table:table-cell>
          <table:table-cell office:value-type="float" office:value="5583">
            <text:p>5583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9-21">
            <text:p>09/21/06</text:p>
          </table:table-cell>
          <table:table-cell office:value-type="string">
            <text:p>2006/0021.html</text:p>
          </table:table-cell>
          <table:table-cell/>
          <table:table-cell table:formula="of:=[.G288]/[.B288]" office:value-type="float" office:value="5583">
            <text:p>558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6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773">
            <text:p>4773</text:p>
          </table:table-cell>
          <table:table-cell office:value-type="float" office:value="4713">
            <text:p>4713</text:p>
          </table:table-cell>
          <table:table-cell office:value-type="float" office:value="5511">
            <text:p>5511</text:p>
          </table:table-cell>
          <table:table-cell office:value-type="float" office:value="5605">
            <text:p>5605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9-21">
            <text:p>09/21/06</text:p>
          </table:table-cell>
          <table:table-cell office:value-type="string">
            <text:p>2006/0022.html</text:p>
          </table:table-cell>
          <table:table-cell/>
          <table:table-cell table:formula="of:=[.G289]/[.B289]" office:value-type="float" office:value="5605">
            <text:p>56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8640_dc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8660">
            <text:p>38660</text:p>
          </table:table-cell>
          <table:table-cell office:value-type="float" office:value="38355">
            <text:p>38355</text:p>
          </table:table-cell>
          <table:table-cell office:value-type="float" office:value="42441">
            <text:p>42441</text:p>
          </table:table-cell>
          <table:table-cell office:value-type="float" office:value="42786">
            <text:p>42786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9-21">
            <text:p>09/21/06</text:p>
          </table:table-cell>
          <table:table-cell office:value-type="string">
            <text:p>2006/0020.html</text:p>
          </table:table-cell>
          <table:table-cell/>
          <table:table-cell table:formula="of:=[.G290]/[.B290]" office:value-type="float" office:value="1337.0625">
            <text:p>1337.0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8640_d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297">
            <text:p>19297</text:p>
          </table:table-cell>
          <table:table-cell office:value-type="float" office:value="19174">
            <text:p>19174</text:p>
          </table:table-cell>
          <table:table-cell office:value-type="float" office:value="21318">
            <text:p>21318</text:p>
          </table:table-cell>
          <table:table-cell office:value-type="float" office:value="21391">
            <text:p>21391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9-21">
            <text:p>09/21/06</text:p>
          </table:table-cell>
          <table:table-cell office:value-type="string">
            <text:p>2006/0020.html</text:p>
          </table:table-cell>
          <table:table-cell/>
          <table:table-cell table:formula="of:=[.G291]/[.B291]" office:value-type="float" office:value="1336.9375">
            <text:p>1336.9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7640_d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441">
            <text:p>19441</text:p>
          </table:table-cell>
          <table:table-cell office:value-type="float" office:value="18987">
            <text:p>18987</text:p>
          </table:table-cell>
          <table:table-cell office:value-type="float" office:value="21156">
            <text:p>21156</text:p>
          </table:table-cell>
          <table:table-cell office:value-type="float" office:value="21432">
            <text:p>21432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9-21">
            <text:p>09/21/06</text:p>
          </table:table-cell>
          <table:table-cell office:value-type="string">
            <text:p>2006/0019.html</text:p>
          </table:table-cell>
          <table:table-cell/>
          <table:table-cell table:formula="of:=[.G292]/[.B292]" office:value-type="float" office:value="1339.5">
            <text:p>1339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7640_dc</text:p>
          </table:table-cell>
          <table:table-cell table:number-columns-repeated="2" office:value-type="float" office:value="8">
            <text:p>8</text:p>
          </table:table-cell>
          <table:table-cell office:value-type="float" office:value="9683">
            <text:p>9683</text:p>
          </table:table-cell>
          <table:table-cell office:value-type="float" office:value="9621">
            <text:p>9621</text:p>
          </table:table-cell>
          <table:table-cell office:value-type="float" office:value="10620">
            <text:p>10620</text:p>
          </table:table-cell>
          <table:table-cell office:value-type="float" office:value="10693">
            <text:p>10693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9-21">
            <text:p>09/21/06</text:p>
          </table:table-cell>
          <table:table-cell office:value-type="string">
            <text:p>2006/0019.html</text:p>
          </table:table-cell>
          <table:table-cell/>
          <table:table-cell table:formula="of:=[.G293]/[.B293]" office:value-type="float" office:value="1336.625">
            <text:p>1336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7640</text:p>
          </table:table-cell>
          <table:table-cell table:number-columns-repeated="2" office:value-type="float" office:value="8">
            <text:p>8</text:p>
          </table:table-cell>
          <table:table-cell office:value-type="float" office:value="14542">
            <text:p>14542</text:p>
          </table:table-cell>
          <table:table-cell office:value-type="float" office:value="14440">
            <text:p>14440</text:p>
          </table:table-cell>
          <table:table-cell office:value-type="float" office:value="16187">
            <text:p>16187</text:p>
          </table:table-cell>
          <table:table-cell office:value-type="float" office:value="16279">
            <text:p>16279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3-21">
            <text:p>03/21/06</text:p>
          </table:table-cell>
          <table:table-cell office:value-type="string">
            <text:p>2006/0009.html</text:p>
          </table:table-cell>
          <table:table-cell/>
          <table:table-cell table:formula="of:=[.G294]/[.B294]" office:value-type="float" office:value="2034.875">
            <text:p>2034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76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269">
            <text:p>7269</text:p>
          </table:table-cell>
          <table:table-cell office:value-type="float" office:value="7235">
            <text:p>7235</text:p>
          </table:table-cell>
          <table:table-cell office:value-type="float" office:value="8121">
            <text:p>8121</text:p>
          </table:table-cell>
          <table:table-cell office:value-type="float" office:value="8142">
            <text:p>8142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3-21">
            <text:p>03/21/06</text:p>
          </table:table-cell>
          <table:table-cell office:value-type="string">
            <text:p>2006/0009.html</text:p>
          </table:table-cell>
          <table:table-cell/>
          <table:table-cell table:formula="of:=[.G295]/[.B295]" office:value-type="float" office:value="2035.5">
            <text:p>2035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BL860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29">
            <text:p>4829</text:p>
          </table:table-cell>
          <table:table-cell office:value-type="float" office:value="4822">
            <text:p>4822</text:p>
          </table:table-cell>
          <table:table-cell office:value-type="float" office:value="5594">
            <text:p>5594</text:p>
          </table:table-cell>
          <table:table-cell office:value-type="float" office:value="5611">
            <text:p>5611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2-13">
            <text:p>02/13/07</text:p>
          </table:table-cell>
          <table:table-cell office:value-type="string">
            <text:p>2007/0003.html</text:p>
          </table:table-cell>
          <table:table-cell/>
          <table:table-cell table:formula="of:=[.G296]/[.B296]" office:value-type="float" office:value="5611">
            <text:p>561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26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09">
            <text:p>4809</text:p>
          </table:table-cell>
          <table:table-cell office:value-type="float" office:value="4794">
            <text:p>4794</text:p>
          </table:table-cell>
          <table:table-cell office:value-type="float" office:value="5580">
            <text:p>5580</text:p>
          </table:table-cell>
          <table:table-cell office:value-type="float" office:value="5595">
            <text:p>5595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2-13">
            <text:p>02/13/07</text:p>
          </table:table-cell>
          <table:table-cell office:value-type="string">
            <text:p>2007/0002.html</text:p>
          </table:table-cell>
          <table:table-cell/>
          <table:table-cell table:formula="of:=[.G297]/[.B297]" office:value-type="float" office:value="5595">
            <text:p>559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16cell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82276">
            <text:p>82276</text:p>
          </table:table-cell>
          <table:table-cell office:value-type="float" office:value="81269">
            <text:p>81269</text:p>
          </table:table-cell>
          <table:table-cell office:value-type="float" office:value="83037">
            <text:p>83037</text:p>
          </table:table-cell>
          <table:table-cell office:value-type="float" office:value="84049">
            <text:p>84049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4-30">
            <text:p>04/30/04</text:p>
          </table:table-cell>
          <table:table-cell office:value-type="string">
            <text:p>2004/0008.html</text:p>
          </table:table-cell>
          <table:table-cell/>
          <table:table-cell table:formula="of:=[.G298]/[.B298]" office:value-type="float" office:value="1313.265625">
            <text:p>1313.2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8cell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1382">
            <text:p>41382</text:p>
          </table:table-cell>
          <table:table-cell office:value-type="float" office:value="40900">
            <text:p>40900</text:p>
          </table:table-cell>
          <table:table-cell office:value-type="float" office:value="41559">
            <text:p>41559</text:p>
          </table:table-cell>
          <table:table-cell office:value-type="float" office:value="42135">
            <text:p>42135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4-30">
            <text:p>04/30/04</text:p>
          </table:table-cell>
          <table:table-cell office:value-type="string">
            <text:p>2004/0008.html</text:p>
          </table:table-cell>
          <table:table-cell/>
          <table:table-cell table:formula="of:=[.G299]/[.B299]" office:value-type="float" office:value="1316.71875">
            <text:p>1316.7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4cel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733">
            <text:p>20733</text:p>
          </table:table-cell>
          <table:table-cell office:value-type="float" office:value="20481">
            <text:p>20481</text:p>
          </table:table-cell>
          <table:table-cell office:value-type="float" office:value="20786">
            <text:p>20786</text:p>
          </table:table-cell>
          <table:table-cell office:value-type="float" office:value="21053">
            <text:p>21053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4-30">
            <text:p>04/30/04</text:p>
          </table:table-cell>
          <table:table-cell office:value-type="string">
            <text:p>2004/0008.html</text:p>
          </table:table-cell>
          <table:table-cell/>
          <table:table-cell table:formula="of:=[.G300]/[.B300]" office:value-type="float" office:value="1315.8125">
            <text:p>1315.8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16cell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81855">
            <text:p>81855</text:p>
          </table:table-cell>
          <table:table-cell office:value-type="float" office:value="80863">
            <text:p>80863</text:p>
          </table:table-cell>
          <table:table-cell office:value-type="float" office:value="82734">
            <text:p>82734</text:p>
          </table:table-cell>
          <table:table-cell office:value-type="float" office:value="82353">
            <text:p>82353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4-30">
            <text:p>04/30/04</text:p>
          </table:table-cell>
          <table:table-cell office:value-type="string">
            <text:p>2004/0008.html</text:p>
          </table:table-cell>
          <table:table-cell/>
          <table:table-cell table:formula="of:=[.G301]/[.B301]" office:value-type="float" office:value="2573.53125">
            <text:p>2573.5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_8cel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0971">
            <text:p>40971</text:p>
          </table:table-cell>
          <table:table-cell office:value-type="float" office:value="40472">
            <text:p>40472</text:p>
          </table:table-cell>
          <table:table-cell office:value-type="float" office:value="41149">
            <text:p>41149</text:p>
          </table:table-cell>
          <table:table-cell office:value-type="float" office:value="41143">
            <text:p>41143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4-30">
            <text:p>04/30/04</text:p>
          </table:table-cell>
          <table:table-cell office:value-type="string">
            <text:p>2004/0008.html</text:p>
          </table:table-cell>
          <table:table-cell/>
          <table:table-cell table:formula="of:=[.G302]/[.B302]" office:value-type="float" office:value="2571.4375">
            <text:p>2571.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82695">
            <text:p>82695</text:p>
          </table:table-cell>
          <table:table-cell office:value-type="float" office:value="82476">
            <text:p>82476</text:p>
          </table:table-cell>
          <table:table-cell office:value-type="float" office:value="83013">
            <text:p>83013</text:p>
          </table:table-cell>
          <table:table-cell office:value-type="float" office:value="84223">
            <text:p>84223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style-name="ce5" office:value-type="date" office:date-value="2003-09-22">
            <text:p>09/22/03</text:p>
          </table:table-cell>
          <table:table-cell office:value-type="string">
            <text:p>2003/0021.html</text:p>
          </table:table-cell>
          <table:table-cell/>
          <table:table-cell table:formula="of:=[.G303]/[.B303]" office:value-type="float" office:value="1315.984375">
            <text:p>1315.9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1336">
            <text:p>41336</text:p>
          </table:table-cell>
          <table:table-cell office:value-type="float" office:value="41294">
            <text:p>41294</text:p>
          </table:table-cell>
          <table:table-cell office:value-type="float" office:value="41485">
            <text:p>41485</text:p>
          </table:table-cell>
          <table:table-cell office:value-type="float" office:value="42188">
            <text:p>42188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style-name="ce5" office:value-type="date" office:date-value="2003-09-22">
            <text:p>09/22/03</text:p>
          </table:table-cell>
          <table:table-cell office:value-type="string">
            <text:p>2003/0021.html</text:p>
          </table:table-cell>
          <table:table-cell/>
          <table:table-cell table:formula="of:=[.G304]/[.B304]" office:value-type="float" office:value="1318.375">
            <text:p>1318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SuperDom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701">
            <text:p>20701</text:p>
          </table:table-cell>
          <table:table-cell office:value-type="float" office:value="20699">
            <text:p>20699</text:p>
          </table:table-cell>
          <table:table-cell office:value-type="float" office:value="20793">
            <text:p>20793</text:p>
          </table:table-cell>
          <table:table-cell office:value-type="float" office:value="21113">
            <text:p>21113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style-name="ce5" office:value-type="date" office:date-value="2003-09-22">
            <text:p>09/22/03</text:p>
          </table:table-cell>
          <table:table-cell office:value-type="string">
            <text:p>2003/0021.html</text:p>
          </table:table-cell>
          <table:table-cell/>
          <table:table-cell table:formula="of:=[.G305]/[.B305]" office:value-type="float" office:value="1319.5625">
            <text:p>1319.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862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913">
            <text:p>19913</text:p>
          </table:table-cell>
          <table:table-cell office:value-type="float" office:value="19888">
            <text:p>19888</text:p>
          </table:table-cell>
          <table:table-cell office:value-type="float" office:value="20118">
            <text:p>20118</text:p>
          </table:table-cell>
          <table:table-cell office:value-type="float" office:value="20511">
            <text:p>20511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1-03">
            <text:p>11/03/03</text:p>
          </table:table-cell>
          <table:table-cell office:value-type="string">
            <text:p>2003/0025.html</text:p>
          </table:table-cell>
          <table:table-cell/>
          <table:table-cell table:formula="of:=[.G306]/[.B306]" office:value-type="float" office:value="1281.9375">
            <text:p>1281.9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7620</text:p>
          </table:table-cell>
          <table:table-cell table:number-columns-repeated="2" office:value-type="float" office:value="8">
            <text:p>8</text:p>
          </table:table-cell>
          <table:table-cell office:value-type="float" office:value="10108">
            <text:p>10108</text:p>
          </table:table-cell>
          <table:table-cell office:value-type="float" office:value="10052">
            <text:p>10052</text:p>
          </table:table-cell>
          <table:table-cell office:value-type="float" office:value="10237">
            <text:p>10237</text:p>
          </table:table-cell>
          <table:table-cell office:value-type="float" office:value="10283">
            <text:p>10283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1-03">
            <text:p>11/03/03</text:p>
          </table:table-cell>
          <table:table-cell office:value-type="string">
            <text:p>2003/0024.html</text:p>
          </table:table-cell>
          <table:table-cell/>
          <table:table-cell table:formula="of:=[.G307]/[.B307]" office:value-type="float" office:value="1285.375">
            <text:p>1285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76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067">
            <text:p>5067</text:p>
          </table:table-cell>
          <table:table-cell office:value-type="float" office:value="5039">
            <text:p>5039</text:p>
          </table:table-cell>
          <table:table-cell office:value-type="float" office:value="5120">
            <text:p>5120</text:p>
          </table:table-cell>
          <table:table-cell office:value-type="float" office:value="5149">
            <text:p>5149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1-03">
            <text:p>11/03/03</text:p>
          </table:table-cell>
          <table:table-cell office:value-type="string">
            <text:p>2003/0024.html</text:p>
          </table:table-cell>
          <table:table-cell/>
          <table:table-cell table:formula="of:=[.G308]/[.B308]" office:value-type="float" office:value="1287.25">
            <text:p>1287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46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28">
            <text:p>3428</text:p>
          </table:table-cell>
          <table:table-cell office:value-type="float" office:value="3436">
            <text:p>3436</text:p>
          </table:table-cell>
          <table:table-cell office:value-type="float" office:value="3932">
            <text:p>3932</text:p>
          </table:table-cell>
          <table:table-cell office:value-type="float" office:value="3939">
            <text:p>3939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11-08">
            <text:p>11/08/04</text:p>
          </table:table-cell>
          <table:table-cell office:value-type="string">
            <text:p>2004/0039.html</text:p>
          </table:table-cell>
          <table:table-cell/>
          <table:table-cell table:formula="of:=[.G309]/[.B309]" office:value-type="float" office:value="3939">
            <text:p>393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26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59">
            <text:p>3459</text:p>
          </table:table-cell>
          <table:table-cell office:value-type="float" office:value="3470">
            <text:p>3470</text:p>
          </table:table-cell>
          <table:table-cell office:value-type="float" office:value="4030">
            <text:p>4030</text:p>
          </table:table-cell>
          <table:table-cell office:value-type="float" office:value="4034">
            <text:p>4034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11-08">
            <text:p>11/08/04</text:p>
          </table:table-cell>
          <table:table-cell office:value-type="string">
            <text:p>2004/0038.html</text:p>
          </table:table-cell>
          <table:table-cell/>
          <table:table-cell table:formula="of:=[.G310]/[.B310]" office:value-type="float" office:value="4034">
            <text:p>403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ntegrity_rx16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82">
            <text:p>4382</text:p>
          </table:table-cell>
          <table:table-cell office:value-type="float" office:value="4393">
            <text:p>4393</text:p>
          </table:table-cell>
          <table:table-cell office:value-type="float" office:value="5027">
            <text:p>5027</text:p>
          </table:table-cell>
          <table:table-cell office:value-type="float" office:value="5031">
            <text:p>5031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11-08">
            <text:p>11/08/04</text:p>
          </table:table-cell>
          <table:table-cell office:value-type="string">
            <text:p>2004/0037.html</text:p>
          </table:table-cell>
          <table:table-cell/>
          <table:table-cell table:formula="of:=[.G311]/[.B311]" office:value-type="float" office:value="5031">
            <text:p>503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J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24.1">
            <text:p>124.1</text:p>
          </table:table-cell>
          <table:table-cell office:value-type="float" office:value="157.5">
            <text:p>157.5</text:p>
          </table:table-cell>
          <table:table-cell office:value-type="float" office:value="156.5">
            <text:p>156.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8-15">
            <text:p>08/15/95</text:p>
          </table:table-cell>
          <table:table-cell table:number-columns-repeated="2"/>
          <table:table-cell table:formula="of:=[.G312]/[.B312]" office:value-type="float" office:value="156.5">
            <text:p>15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J-2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9.4">
            <text:p>199.4</text:p>
          </table:table-cell>
          <table:table-cell office:value-type="float" office:value="199.3">
            <text:p>199.3</text:p>
          </table:table-cell>
          <table:table-cell office:value-type="float" office:value="235.7">
            <text:p>235.7</text:p>
          </table:table-cell>
          <table:table-cell office:value-type="float" office:value="230.8">
            <text:p>230.8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1-17">
            <text:p>01/17/96</text:p>
          </table:table-cell>
          <table:table-cell table:number-columns-repeated="2"/>
          <table:table-cell table:formula="of:=[.G313]/[.B313]" office:value-type="float" office:value="115.4">
            <text:p>115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J-2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6.1">
            <text:p>146.1</text:p>
          </table:table-cell>
          <table:table-cell office:value-type="float" office:value="149.5">
            <text:p>149.5</text:p>
          </table:table-cell>
          <table:table-cell office:value-type="float" office:value="191.7">
            <text:p>191.7</text:p>
          </table:table-cell>
          <table:table-cell office:value-type="float" office:value="190.3">
            <text:p>190.3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2-07">
            <text:p>12/07/95</text:p>
          </table:table-cell>
          <table:table-cell table:number-columns-repeated="2"/>
          <table:table-cell table:formula="of:=[.G314]/[.B314]" office:value-type="float" office:value="190.3">
            <text:p>190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J67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76.3">
            <text:p>876.3</text:p>
          </table:table-cell>
          <table:table-cell office:value-type="float" office:value="893.8">
            <text:p>893.8</text:p>
          </table:table-cell>
          <table:table-cell office:value-type="float" office:value="979.6">
            <text:p>979.6</text:p>
          </table:table-cell>
          <table:table-cell office:value-type="float" office:value="994.8">
            <text:p>994.8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5-18">
            <text:p>05/18/01</text:p>
          </table:table-cell>
          <table:table-cell office:value-type="string">
            <text:p>2001/0016.html</text:p>
          </table:table-cell>
          <table:table-cell/>
          <table:table-cell table:formula="of:=[.G315]/[.B315]" office:value-type="float" office:value="994.8">
            <text:p>994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K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1.2">
            <text:p>141.2</text:p>
          </table:table-cell>
          <table:table-cell office:value-type="float" office:value="137.1">
            <text:p>137.1</text:p>
          </table:table-cell>
          <table:table-cell office:value-type="float" office:value="156.5">
            <text:p>156.5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1-10">
            <text:p>01/10/96</text:p>
          </table:table-cell>
          <table:table-cell table:number-columns-repeated="2"/>
          <table:table-cell table:formula="of:=[.G316]/[.B316]" office:value-type="float" office:value="160">
            <text:p>16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N4000</text:p>
          </table:table-cell>
          <table:table-cell table:number-columns-repeated="2" office:value-type="float" office:value="8">
            <text:p>8</text:p>
          </table:table-cell>
          <table:table-cell office:value-type="float" office:value="1759.0928">
            <text:p>1759.09</text:p>
          </table:table-cell>
          <table:table-cell office:value-type="float" office:value="1755.9066">
            <text:p>1755.91</text:p>
          </table:table-cell>
          <table:table-cell office:value-type="float" office:value="1917.2391">
            <text:p>1917.24</text:p>
          </table:table-cell>
          <table:table-cell office:value-type="float" office:value="1919.6778">
            <text:p>1919.68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5-19">
            <text:p>05/19/99</text:p>
          </table:table-cell>
          <table:table-cell office:value-type="string">
            <text:p>1999/0024.html</text:p>
          </table:table-cell>
          <table:table-cell/>
          <table:table-cell table:formula="of:=[.G317]/[.B317]" office:value-type="float" office:value="239.959725">
            <text:p>239.9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N4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59.9506">
            <text:p>759.95</text:p>
          </table:table-cell>
          <table:table-cell office:value-type="float" office:value="758.6967">
            <text:p>758.7</text:p>
          </table:table-cell>
          <table:table-cell office:value-type="float" office:value="834.5851">
            <text:p>834.59</text:p>
          </table:table-cell>
          <table:table-cell office:value-type="float" office:value="836.1392">
            <text:p>836.14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5-12">
            <text:p>05/12/99</text:p>
          </table:table-cell>
          <table:table-cell office:value-type="string">
            <text:p>1999/0020.html</text:p>
          </table:table-cell>
          <table:table-cell/>
          <table:table-cell table:formula="of:=[.G318]/[.B318]" office:value-type="float" office:value="836.1392">
            <text:p>836.1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_Superdome_16cell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9028">
            <text:p>29028</text:p>
          </table:table-cell>
          <table:table-cell office:value-type="float" office:value="27113">
            <text:p>27113</text:p>
          </table:table-cell>
          <table:table-cell office:value-type="float" office:value="30289">
            <text:p>30289</text:p>
          </table:table-cell>
          <table:table-cell office:value-type="float" office:value="30560">
            <text:p>30560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4.html</text:p>
          </table:table-cell>
          <table:table-cell/>
          <table:table-cell table:formula="of:=[.G319]/[.B319]" office:value-type="float" office:value="477.5">
            <text:p>47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9000_Superdome_8cell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4662">
            <text:p>14662</text:p>
          </table:table-cell>
          <table:table-cell office:value-type="float" office:value="14927">
            <text:p>14927</text:p>
          </table:table-cell>
          <table:table-cell office:value-type="float" office:value="15727">
            <text:p>15727</text:p>
          </table:table-cell>
          <table:table-cell office:value-type="float" office:value="15839">
            <text:p>15839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4.html</text:p>
          </table:table-cell>
          <table:table-cell/>
          <table:table-cell table:formula="of:=[.G320]/[.B320]" office:value-type="float" office:value="247.484375">
            <text:p>247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SuperDome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5230.7">
            <text:p>25230.7</text:p>
          </table:table-cell>
          <table:table-cell office:value-type="float" office:value="21163.1">
            <text:p>21163.1</text:p>
          </table:table-cell>
          <table:table-cell office:value-type="float" office:value="26102.1">
            <text:p>26102.1</text:p>
          </table:table-cell>
          <table:table-cell office:value-type="float" office:value="26717.2">
            <text:p>26717.2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5-19">
            <text:p>05/19/01</text:p>
          </table:table-cell>
          <table:table-cell office:value-type="string">
            <text:p>2001/0019.html</text:p>
          </table:table-cell>
          <table:table-cell/>
          <table:table-cell table:formula="of:=[.G321]/[.B321]" office:value-type="float" office:value="417.45625">
            <text:p>417.4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SuperDom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2704.8">
            <text:p>12704.8</text:p>
          </table:table-cell>
          <table:table-cell office:value-type="float" office:value="12735.1">
            <text:p>12735.1</text:p>
          </table:table-cell>
          <table:table-cell office:value-type="float" office:value="13484.5">
            <text:p>13484.5</text:p>
          </table:table-cell>
          <table:table-cell office:value-type="float" office:value="13410.1">
            <text:p>13410.1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5-19">
            <text:p>05/19/01</text:p>
          </table:table-cell>
          <table:table-cell office:value-type="string">
            <text:p>2001/0018.html</text:p>
          </table:table-cell>
          <table:table-cell/>
          <table:table-cell table:formula="of:=[.G322]/[.B322]" office:value-type="float" office:value="419.065625">
            <text:p>419.0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SuperDom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504.6">
            <text:p>6504.6</text:p>
          </table:table-cell>
          <table:table-cell office:value-type="float" office:value="6482.3">
            <text:p>6482.3</text:p>
          </table:table-cell>
          <table:table-cell office:value-type="float" office:value="6856.3">
            <text:p>6856.3</text:p>
          </table:table-cell>
          <table:table-cell office:value-type="float" office:value="6864.3">
            <text:p>6864.3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5-19">
            <text:p>05/19/01</text:p>
          </table:table-cell>
          <table:table-cell office:value-type="string">
            <text:p>2001/0017.html</text:p>
          </table:table-cell>
          <table:table-cell/>
          <table:table-cell table:formula="of:=[.G323]/[.B323]" office:value-type="float" office:value="429.01875">
            <text:p>429.0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SuperDome_75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5762.3">
            <text:p>25762.3</text:p>
          </table:table-cell>
          <table:table-cell office:value-type="float" office:value="21769.9">
            <text:p>21769.9</text:p>
          </table:table-cell>
          <table:table-cell office:value-type="float" office:value="25675">
            <text:p>25675</text:p>
          </table:table-cell>
          <table:table-cell office:value-type="float" office:value="26549.2">
            <text:p>26549.2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9-21">
            <text:p>09/21/01</text:p>
          </table:table-cell>
          <table:table-cell office:value-type="string">
            <text:p>2001/0035.html</text:p>
          </table:table-cell>
          <table:table-cell/>
          <table:table-cell table:formula="of:=[.G324]/[.B324]" office:value-type="float" office:value="414.83125">
            <text:p>414.8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SuperDome_75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3059.5">
            <text:p>13059.5</text:p>
          </table:table-cell>
          <table:table-cell office:value-type="float" office:value="12838.3">
            <text:p>12838.3</text:p>
          </table:table-cell>
          <table:table-cell office:value-type="float" office:value="13526.4">
            <text:p>13526.4</text:p>
          </table:table-cell>
          <table:table-cell office:value-type="float" office:value="13591.2">
            <text:p>13591.2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9-21">
            <text:p>09/21/01</text:p>
          </table:table-cell>
          <table:table-cell office:value-type="string">
            <text:p>2001/0034.html</text:p>
          </table:table-cell>
          <table:table-cell/>
          <table:table-cell table:formula="of:=[.G325]/[.B325]" office:value-type="float" office:value="424.725">
            <text:p>424.7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SuperDome_7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508.9">
            <text:p>6508.9</text:p>
          </table:table-cell>
          <table:table-cell office:value-type="float" office:value="6514.8">
            <text:p>6514.8</text:p>
          </table:table-cell>
          <table:table-cell office:value-type="float" office:value="6844.6">
            <text:p>6844.6</text:p>
          </table:table-cell>
          <table:table-cell office:value-type="float" office:value="6870.1">
            <text:p>6870.1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9-21">
            <text:p>09/21/01</text:p>
          </table:table-cell>
          <table:table-cell office:value-type="string">
            <text:p>2001/0033.html</text:p>
          </table:table-cell>
          <table:table-cell/>
          <table:table-cell table:formula="of:=[.G326]/[.B326]" office:value-type="float" office:value="429.38125">
            <text:p>429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5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934.3">
            <text:p>3934.3</text:p>
          </table:table-cell>
          <table:table-cell office:value-type="float" office:value="4193.3">
            <text:p>4193.3</text:p>
          </table:table-cell>
          <table:table-cell office:value-type="float" office:value="3926.3">
            <text:p>3926.3</text:p>
          </table:table-cell>
          <table:table-cell office:value-type="float" office:value="4027.5">
            <text:p>4027.5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5-12">
            <text:p>05/12/99</text:p>
          </table:table-cell>
          <table:table-cell table:number-columns-repeated="2"/>
          <table:table-cell table:formula="of:=[.G327]/[.B327]" office:value-type="float" office:value="125.859375">
            <text:p>125.8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5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1.4">
            <text:p>371.4</text:p>
          </table:table-cell>
          <table:table-cell office:value-type="float" office:value="366.9">
            <text:p>366.9</text:p>
          </table:table-cell>
          <table:table-cell office:value-type="float" office:value="347">
            <text:p>347</text:p>
          </table:table-cell>
          <table:table-cell office:value-type="float" office:value="355.7">
            <text:p>355.7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5-12">
            <text:p>05/12/99</text:p>
          </table:table-cell>
          <table:table-cell office:value-type="string">
            <text:p>1999/0022.html</text:p>
          </table:table-cell>
          <table:table-cell/>
          <table:table-cell table:formula="of:=[.G328]/[.B328]" office:value-type="float" office:value="355.7">
            <text:p>355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Enterpris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993.9">
            <text:p>3993.9</text:p>
          </table:table-cell>
          <table:table-cell office:value-type="float" office:value="4139">
            <text:p>4139</text:p>
          </table:table-cell>
          <table:table-cell office:value-type="float" office:value="3544">
            <text:p>3544</text:p>
          </table:table-cell>
          <table:table-cell office:value-type="float" office:value="3898.3">
            <text:p>3898.3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0.html</text:p>
          </table:table-cell>
          <table:table-cell/>
          <table:table-cell table:formula="of:=[.G329]/[.B329]" office:value-type="float" office:value="121.821875">
            <text:p>121.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Enterprise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741.4">
            <text:p>3741.4</text:p>
          </table:table-cell>
          <table:table-cell office:value-type="float" office:value="3946.3">
            <text:p>3946.3</text:p>
          </table:table-cell>
          <table:table-cell office:value-type="float" office:value="3304.5">
            <text:p>3304.5</text:p>
          </table:table-cell>
          <table:table-cell office:value-type="float" office:value="3283.6">
            <text:p>3283.6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0.html</text:p>
          </table:table-cell>
          <table:table-cell/>
          <table:table-cell table:formula="of:=[.G330]/[.B330]" office:value-type="float" office:value="136.816666666667">
            <text:p>136.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Enterpris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056.2">
            <text:p>3056.2</text:p>
          </table:table-cell>
          <table:table-cell office:value-type="float" office:value="3081.4">
            <text:p>3081.4</text:p>
          </table:table-cell>
          <table:table-cell office:value-type="float" office:value="3209.9">
            <text:p>3209.9</text:p>
          </table:table-cell>
          <table:table-cell office:value-type="float" office:value="3194">
            <text:p>3194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0.html</text:p>
          </table:table-cell>
          <table:table-cell/>
          <table:table-cell table:formula="of:=[.G331]/[.B331]" office:value-type="float" office:value="199.625">
            <text:p>199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Enterprise</text:p>
          </table:table-cell>
          <table:table-cell table:number-columns-repeated="2" office:value-type="float" office:value="8">
            <text:p>8</text:p>
          </table:table-cell>
          <table:table-cell office:value-type="float" office:value="1539.8">
            <text:p>1539.8</text:p>
          </table:table-cell>
          <table:table-cell office:value-type="float" office:value="1547.7">
            <text:p>1547.7</text:p>
          </table:table-cell>
          <table:table-cell office:value-type="float" office:value="1645">
            <text:p>1645</text:p>
          </table:table-cell>
          <table:table-cell office:value-type="float" office:value="1621.5">
            <text:p>1621.5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0.html</text:p>
          </table:table-cell>
          <table:table-cell/>
          <table:table-cell table:formula="of:=[.G332]/[.B332]" office:value-type="float" office:value="202.6875">
            <text:p>202.6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Enterpris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0.1">
            <text:p>390.1</text:p>
          </table:table-cell>
          <table:table-cell office:value-type="float" office:value="389.5">
            <text:p>389.5</text:p>
          </table:table-cell>
          <table:table-cell office:value-type="float" office:value="371.6">
            <text:p>371.6</text:p>
          </table:table-cell>
          <table:table-cell office:value-type="float" office:value="376.4">
            <text:p>376.4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0.html</text:p>
          </table:table-cell>
          <table:table-cell/>
          <table:table-cell table:formula="of:=[.G333]/[.B333]" office:value-type="float" office:value="376.4">
            <text:p>376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Technica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093.7">
            <text:p>4093.7</text:p>
          </table:table-cell>
          <table:table-cell office:value-type="float" office:value="4209.4">
            <text:p>4209.4</text:p>
          </table:table-cell>
          <table:table-cell office:value-type="float" office:value="3663.1">
            <text:p>3663.1</text:p>
          </table:table-cell>
          <table:table-cell office:value-type="float" office:value="3706.8">
            <text:p>3706.8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1.html</text:p>
          </table:table-cell>
          <table:table-cell/>
          <table:table-cell table:formula="of:=[.G334]/[.B334]" office:value-type="float" office:value="231.675">
            <text:p>231.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Technical</text:p>
          </table:table-cell>
          <table:table-cell table:number-columns-repeated="2" office:value-type="float" office:value="8">
            <text:p>8</text:p>
          </table:table-cell>
          <table:table-cell office:value-type="float" office:value="2977.7">
            <text:p>2977.7</text:p>
          </table:table-cell>
          <table:table-cell office:value-type="float" office:value="3005">
            <text:p>3005</text:p>
          </table:table-cell>
          <table:table-cell office:value-type="float" office:value="2583.5">
            <text:p>2583.5</text:p>
          </table:table-cell>
          <table:table-cell office:value-type="float" office:value="2653.1">
            <text:p>2653.1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1.html</text:p>
          </table:table-cell>
          <table:table-cell/>
          <table:table-cell table:formula="of:=[.G335]/[.B335]" office:value-type="float" office:value="331.6375">
            <text:p>331.6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Technica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58.5">
            <text:p>1358.5</text:p>
          </table:table-cell>
          <table:table-cell office:value-type="float" office:value="1458.1">
            <text:p>1458.1</text:p>
          </table:table-cell>
          <table:table-cell office:value-type="float" office:value="1438.1">
            <text:p>1438.1</text:p>
          </table:table-cell>
          <table:table-cell office:value-type="float" office:value="1502.8">
            <text:p>1502.8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1.html</text:p>
          </table:table-cell>
          <table:table-cell/>
          <table:table-cell table:formula="of:=[.G336]/[.B336]" office:value-type="float" office:value="375.7">
            <text:p>375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V2600_Technica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0.3">
            <text:p>390.3</text:p>
          </table:table-cell>
          <table:table-cell office:value-type="float" office:value="389.9">
            <text:p>389.9</text:p>
          </table:table-cell>
          <table:table-cell office:value-type="float" office:value="370.2">
            <text:p>370.2</text:p>
          </table:table-cell>
          <table:table-cell office:value-type="float" office:value="384.17">
            <text:p>384.17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2-01">
            <text:p>02/01/00</text:p>
          </table:table-cell>
          <table:table-cell office:value-type="string">
            <text:p>2000/0001.html</text:p>
          </table:table-cell>
          <table:table-cell/>
          <table:table-cell table:formula="of:=[.G337]/[.B337]" office:value-type="float" office:value="384.17">
            <text:p>384.1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i2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59">
            <text:p>1159</text:p>
          </table:table-cell>
          <table:table-cell office:value-type="float" office:value="1177">
            <text:p>1177</text:p>
          </table:table-cell>
          <table:table-cell office:value-type="float" office:value="1379">
            <text:p>1379</text:p>
          </table:table-cell>
          <table:table-cell office:value-type="float" office:value="1403">
            <text:p>1403</text:p>
          </table:table-cell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5-23">
            <text:p>05/23/01</text:p>
          </table:table-cell>
          <table:table-cell office:value-type="string">
            <text:p>2001/0020.html</text:p>
          </table:table-cell>
          <table:table-cell/>
          <table:table-cell table:formula="of:=[.G338]/[.B338]" office:value-type="float" office:value="1403">
            <text:p>14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8420-32_4cell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0094">
            <text:p>10094</text:p>
          </table:table-cell>
          <table:table-cell office:value-type="float" office:value="10002">
            <text:p>10002</text:p>
          </table:table-cell>
          <table:table-cell office:value-type="float" office:value="10544">
            <text:p>10544</text:p>
          </table:table-cell>
          <table:table-cell office:value-type="float" office:value="10641">
            <text:p>10641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2.html</text:p>
          </table:table-cell>
          <table:table-cell/>
          <table:table-cell table:formula="of:=[.G339]/[.B339]" office:value-type="float" office:value="332.53125">
            <text:p>332.5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8420-32_4cel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136">
            <text:p>10136</text:p>
          </table:table-cell>
          <table:table-cell office:value-type="float" office:value="10117">
            <text:p>10117</text:p>
          </table:table-cell>
          <table:table-cell office:value-type="float" office:value="10639">
            <text:p>10639</text:p>
          </table:table-cell>
          <table:table-cell office:value-type="float" office:value="10700">
            <text:p>10700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2.html</text:p>
          </table:table-cell>
          <table:table-cell/>
          <table:table-cell table:formula="of:=[.G340]/[.B340]" office:value-type="float" office:value="668.75">
            <text:p>668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8420-32_2cel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932">
            <text:p>7932</text:p>
          </table:table-cell>
          <table:table-cell office:value-type="float" office:value="7928">
            <text:p>7928</text:p>
          </table:table-cell>
          <table:table-cell office:value-type="float" office:value="8408">
            <text:p>8408</text:p>
          </table:table-cell>
          <table:table-cell office:value-type="float" office:value="8395">
            <text:p>8395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2.html</text:p>
          </table:table-cell>
          <table:table-cell/>
          <table:table-cell table:formula="of:=[.G341]/[.B341]" office:value-type="float" office:value="524.6875">
            <text:p>524.6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7420-16_2cel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030">
            <text:p>8030</text:p>
          </table:table-cell>
          <table:table-cell office:value-type="float" office:value="7964">
            <text:p>7964</text:p>
          </table:table-cell>
          <table:table-cell office:value-type="float" office:value="8753">
            <text:p>8753</text:p>
          </table:table-cell>
          <table:table-cell office:value-type="float" office:value="8809">
            <text:p>8809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3.html</text:p>
          </table:table-cell>
          <table:table-cell/>
          <table:table-cell table:formula="of:=[.G342]/[.B342]" office:value-type="float" office:value="550.5625">
            <text:p>550.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7420-16_2cell</text:p>
          </table:table-cell>
          <table:table-cell table:number-columns-repeated="2" office:value-type="float" office:value="8">
            <text:p>8</text:p>
          </table:table-cell>
          <table:table-cell office:value-type="float" office:value="7877">
            <text:p>7877</text:p>
          </table:table-cell>
          <table:table-cell office:value-type="float" office:value="7844">
            <text:p>7844</text:p>
          </table:table-cell>
          <table:table-cell office:value-type="float" office:value="8672">
            <text:p>8672</text:p>
          </table:table-cell>
          <table:table-cell office:value-type="float" office:value="8689">
            <text:p>8689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3.html</text:p>
          </table:table-cell>
          <table:table-cell/>
          <table:table-cell table:formula="of:=[.G343]/[.B343]" office:value-type="float" office:value="1086.125">
            <text:p>1086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7420-16_1cell</text:p>
          </table:table-cell>
          <table:table-cell table:number-columns-repeated="2" office:value-type="float" office:value="8">
            <text:p>8</text:p>
          </table:table-cell>
          <table:table-cell office:value-type="float" office:value="4979">
            <text:p>4979</text:p>
          </table:table-cell>
          <table:table-cell office:value-type="float" office:value="4971">
            <text:p>4971</text:p>
          </table:table-cell>
          <table:table-cell office:value-type="float" office:value="4910">
            <text:p>4910</text:p>
          </table:table-cell>
          <table:table-cell office:value-type="float" office:value="5098">
            <text:p>5098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10">
            <text:p>02/10/04</text:p>
          </table:table-cell>
          <table:table-cell office:value-type="string">
            <text:p>2004/0003.html</text:p>
          </table:table-cell>
          <table:table-cell/>
          <table:table-cell table:formula="of:=[.G344]/[.B344]" office:value-type="float" office:value="637.25">
            <text:p>637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7410</text:p>
          </table:table-cell>
          <table:table-cell table:number-columns-repeated="2" office:value-type="float" office:value="8">
            <text:p>8</text:p>
          </table:table-cell>
          <table:table-cell office:value-type="float" office:value="3118">
            <text:p>3118</text:p>
          </table:table-cell>
          <table:table-cell office:value-type="float" office:value="3045">
            <text:p>3045</text:p>
          </table:table-cell>
          <table:table-cell office:value-type="float" office:value="3278">
            <text:p>3278</text:p>
          </table:table-cell>
          <table:table-cell office:value-type="float" office:value="3275">
            <text:p>3275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2-26">
            <text:p>02/26/02</text:p>
          </table:table-cell>
          <table:table-cell office:value-type="string">
            <text:p>2002/0006.html</text:p>
          </table:table-cell>
          <table:table-cell/>
          <table:table-cell table:formula="of:=[.G345]/[.B345]" office:value-type="float" office:value="409.375">
            <text:p>409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p74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84">
            <text:p>1584</text:p>
          </table:table-cell>
          <table:table-cell office:value-type="float" office:value="1547">
            <text:p>1547</text:p>
          </table:table-cell>
          <table:table-cell office:value-type="float" office:value="1668">
            <text:p>1668</text:p>
          </table:table-cell>
          <table:table-cell office:value-type="float" office:value="1659">
            <text:p>1659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2-26">
            <text:p>02/26/02</text:p>
          </table:table-cell>
          <table:table-cell office:value-type="string">
            <text:p>2002/0005.html</text:p>
          </table:table-cell>
          <table:table-cell/>
          <table:table-cell table:formula="of:=[.G346]/[.B346]" office:value-type="float" office:value="414.75">
            <text:p>414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P_rx2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53">
            <text:p>3453</text:p>
          </table:table-cell>
          <table:table-cell office:value-type="float" office:value="3453.1">
            <text:p>3453.1</text:p>
          </table:table-cell>
          <table:table-cell office:value-type="float" office:value="4020.4">
            <text:p>4020.4</text:p>
          </table:table-cell>
          <table:table-cell office:value-type="float" office:value="4027.8">
            <text:p>4027.8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07">
            <text:p>11/07/02</text:p>
          </table:table-cell>
          <table:table-cell office:value-type="string">
            <text:p>2002/0025.html</text:p>
          </table:table-cell>
          <table:table-cell/>
          <table:table-cell table:formula="of:=[.G347]/[.B347]" office:value-type="float" office:value="4027.8">
            <text:p>4027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itachi_S3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782.6">
            <text:p>12782.6</text:p>
          </table:table-cell>
          <table:table-cell office:value-type="float" office:value="6500.1">
            <text:p>6500.1</text:p>
          </table:table-cell>
          <table:table-cell office:value-type="float" office:value="11320.8">
            <text:p>11320.8</text:p>
          </table:table-cell>
          <table:table-cell office:value-type="float" office:value="10819.8">
            <text:p>10819.8</text:p>
          </table:table-cell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5-18">
            <text:p>05/18/98</text:p>
          </table:table-cell>
          <table:table-cell table:number-columns-repeated="2"/>
          <table:table-cell table:formula="of:=[.G348]/[.B348]" office:value-type="float" office:value="10819.8">
            <text:p>10819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itachi_SR8000</text:p>
          </table:table-cell>
          <table:table-cell table:number-columns-repeated="2" office:value-type="float" office:value="8">
            <text:p>8</text:p>
          </table:table-cell>
          <table:table-cell office:value-type="float" office:value="20834.7">
            <text:p>20834.7</text:p>
          </table:table-cell>
          <table:table-cell office:value-type="float" office:value="22046.2">
            <text:p>22046.2</text:p>
          </table:table-cell>
          <table:table-cell office:value-type="float" office:value="22787.7">
            <text:p>22787.7</text:p>
          </table:table-cell>
          <table:table-cell office:value-type="float" office:value="22481.4">
            <text:p>22481.4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5-04">
            <text:p>05/04/00</text:p>
          </table:table-cell>
          <table:table-cell office:value-type="string">
            <text:p>2000/0012.html</text:p>
          </table:table-cell>
          <table:table-cell/>
          <table:table-cell table:formula="of:=[.G349]/[.B349]" office:value-type="float" office:value="2810.175">
            <text:p>2810.1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Hitachi_SR_22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75.7">
            <text:p>775.7</text:p>
          </table:table-cell>
          <table:table-cell office:value-type="float" office:value="736.1">
            <text:p>736.1</text:p>
          </table:table-cell>
          <table:table-cell office:value-type="float" office:value="829">
            <text:p>829</text:p>
          </table:table-cell>
          <table:table-cell office:value-type="float" office:value="826.9">
            <text:p>826.9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3-12">
            <text:p>03/12/98</text:p>
          </table:table-cell>
          <table:table-cell table:number-columns-repeated="2"/>
          <table:table-cell table:formula="of:=[.G350]/[.B350]" office:value-type="float" office:value="826.9">
            <text:p>826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BladeCenter_JS22_AIX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607">
            <text:p>13607</text:p>
          </table:table-cell>
          <table:table-cell office:value-type="float" office:value="13589">
            <text:p>13589</text:p>
          </table:table-cell>
          <table:table-cell office:value-type="float" office:value="15416">
            <text:p>15416</text:p>
          </table:table-cell>
          <table:table-cell office:value-type="float" office:value="15457">
            <text:p>15457</text:p>
          </table:table-cell>
          <table:table-cell office:value-type="float" office:value="4000">
            <text:p>4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11-06">
            <text:p>11/06/07</text:p>
          </table:table-cell>
          <table:table-cell office:value-type="string">
            <text:p>2007/0017.html</text:p>
          </table:table-cell>
          <table:table-cell/>
          <table:table-cell table:formula="of:=[.G351]/[.B351]" office:value-type="float" office:value="3864.25">
            <text:p>3864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BladeCenter_JS22_Expre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939">
            <text:p>13939</text:p>
          </table:table-cell>
          <table:table-cell office:value-type="float" office:value="13924">
            <text:p>13924</text:p>
          </table:table-cell>
          <table:table-cell office:value-type="float" office:value="15669">
            <text:p>15669</text:p>
          </table:table-cell>
          <table:table-cell office:value-type="float" office:value="15701">
            <text:p>15701</text:p>
          </table:table-cell>
          <table:table-cell office:value-type="float" office:value="4000">
            <text:p>4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11-05">
            <text:p>11/05/07</text:p>
          </table:table-cell>
          <table:table-cell office:value-type="string">
            <text:p>2007/0016.html</text:p>
          </table:table-cell>
          <table:table-cell/>
          <table:table-cell table:formula="of:=[.G352]/[.B352]" office:value-type="float" office:value="3925.25">
            <text:p>3925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BladeCenter_JS2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053.44">
            <text:p>7053.44</text:p>
          </table:table-cell>
          <table:table-cell office:value-type="float" office:value="6321.18">
            <text:p>6321.18</text:p>
          </table:table-cell>
          <table:table-cell office:value-type="float" office:value="6560.83">
            <text:p>6560.83</text:p>
          </table:table-cell>
          <table:table-cell office:value-type="float" office:value="6521.02">
            <text:p>6521.02</text:p>
          </table:table-cell>
          <table:table-cell office:value-type="float" office:value="2700">
            <text:p>2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2-08">
            <text:p>02/08/06</text:p>
          </table:table-cell>
          <table:table-cell office:value-type="string">
            <text:p>2006/0000.html</text:p>
          </table:table-cell>
          <table:table-cell/>
          <table:table-cell table:formula="of:=[.G353]/[.B353]" office:value-type="float" office:value="3260.51">
            <text:p>3260.5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-SP2-thin_I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20">
            <text:p>320</text:p>
          </table:table-cell>
          <table:table-cell table:number-columns-repeated="2" office:value-type="float" office:value="352">
            <text:p>352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354]/[.B354]" office:value-type="float" office:value="352">
            <text:p>35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-SP_P2SC_120MHz-thi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90.6">
            <text:p>690.6</text:p>
          </table:table-cell>
          <table:table-cell office:value-type="float" office:value="684.6">
            <text:p>684.6</text:p>
          </table:table-cell>
          <table:table-cell office:value-type="float" office:value="787.2">
            <text:p>787.2</text:p>
          </table:table-cell>
          <table:table-cell office:value-type="float" office:value="786.8">
            <text:p>786.8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5-03">
            <text:p>05/03/97</text:p>
          </table:table-cell>
          <table:table-cell table:number-columns-repeated="2"/>
          <table:table-cell table:formula="of:=[.G355]/[.B355]" office:value-type="float" office:value="786.8">
            <text:p>786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3090J-V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2.5">
            <text:p>202.5</text:p>
          </table:table-cell>
          <table:table-cell office:value-type="float" office:value="166.5">
            <text:p>166.5</text:p>
          </table:table-cell>
          <table:table-cell office:value-type="float" office:value="173">
            <text:p>173</text:p>
          </table:table-cell>
          <table:table-cell office:value-type="float" office:value="173.9">
            <text:p>173.9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7">
            <text:p>11/07/91</text:p>
          </table:table-cell>
          <table:table-cell table:number-columns-repeated="2"/>
          <table:table-cell table:formula="of:=[.G356]/[.B356]" office:value-type="float" office:value="173.9">
            <text:p>173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3090J-VF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1.9">
            <text:p>251.9</text:p>
          </table:table-cell>
          <table:table-cell office:value-type="float" office:value="250.1">
            <text:p>250.1</text:p>
          </table:table-cell>
          <table:table-cell office:value-type="float" office:value="288.5">
            <text:p>288.5</text:p>
          </table:table-cell>
          <table:table-cell office:value-type="float" office:value="264.6">
            <text:p>264.6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7">
            <text:p>11/07/91</text:p>
          </table:table-cell>
          <table:table-cell table:number-columns-repeated="2"/>
          <table:table-cell table:formula="of:=[.G357]/[.B357]" office:value-type="float" office:value="264.6">
            <text:p>264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3090J_scala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2.8">
            <text:p>92.8</text:p>
          </table:table-cell>
          <table:table-cell office:value-type="float" office:value="56.1">
            <text:p>56.1</text:p>
          </table:table-cell>
          <table:table-cell office:value-type="float" office:value="72.6">
            <text:p>72.6</text:p>
          </table:table-cell>
          <table:table-cell office:value-type="float" office:value="68.5">
            <text:p>68.5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7">
            <text:p>11/07/91</text:p>
          </table:table-cell>
          <table:table-cell table:number-columns-repeated="2"/>
          <table:table-cell table:formula="of:=[.G358]/[.B358]" office:value-type="float" office:value="68.5">
            <text:p>68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3090J_scala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7.5">
            <text:p>117.5</text:p>
          </table:table-cell>
          <table:table-cell office:value-type="float" office:value="95.5">
            <text:p>95.5</text:p>
          </table:table-cell>
          <table:table-cell office:value-type="float" office:value="132.5">
            <text:p>132.5</text:p>
          </table:table-cell>
          <table:table-cell office:value-type="float" office:value="104.7">
            <text:p>104.7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7">
            <text:p>11/07/91</text:p>
          </table:table-cell>
          <table:table-cell table:number-columns-repeated="2"/>
          <table:table-cell table:formula="of:=[.G359]/[.B359]" office:value-type="float" office:value="104.7">
            <text:p>104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Power_595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679207.2">
            <text:p>679207.2</text:p>
          </table:table-cell>
          <table:table-cell office:value-type="float" office:value="624707.8">
            <text:p>624707.8</text:p>
          </table:table-cell>
          <table:table-cell office:value-type="float" office:value="777334.8">
            <text:p>777334.8</text:p>
          </table:table-cell>
          <table:table-cell office:value-type="float" office:value="805804.6">
            <text:p>805804.6</text:p>
          </table:table-cell>
          <table:table-cell office:value-type="float" office:value="5000">
            <text:p>5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8-04-07">
            <text:p>04/07/08</text:p>
          </table:table-cell>
          <table:table-cell office:value-type="string">
            <text:p>2008/0002.html</text:p>
          </table:table-cell>
          <table:table-cell/>
          <table:table-cell table:formula="of:=[.G360]/[.B360]" office:value-type="float" office:value="12590.696875">
            <text:p>12590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Power_57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42708.2">
            <text:p>142708.2</text:p>
          </table:table-cell>
          <table:table-cell office:value-type="float" office:value="142612.4">
            <text:p>142612.4</text:p>
          </table:table-cell>
          <table:table-cell office:value-type="float" office:value="159010.7">
            <text:p>159010.7</text:p>
          </table:table-cell>
          <table:table-cell office:value-type="float" office:value="162844">
            <text:p>162844</text:p>
          </table:table-cell>
          <table:table-cell office:value-type="float" office:value="4700">
            <text:p>4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8-04-07">
            <text:p>04/07/08</text:p>
          </table:table-cell>
          <table:table-cell office:value-type="string">
            <text:p>2008/0003.html</text:p>
          </table:table-cell>
          <table:table-cell/>
          <table:table-cell table:formula="of:=[.G361]/[.B361]" office:value-type="float" office:value="5088.875">
            <text:p>5088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Power_575_RHEL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34795">
            <text:p>134795</text:p>
          </table:table-cell>
          <table:table-cell office:value-type="float" office:value="134036">
            <text:p>134036</text:p>
          </table:table-cell>
          <table:table-cell office:value-type="float" office:value="157155">
            <text:p>157155</text:p>
          </table:table-cell>
          <table:table-cell office:value-type="float" office:value="158639">
            <text:p>158639</text:p>
          </table:table-cell>
          <table:table-cell office:value-type="float" office:value="4700">
            <text:p>4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8-05-30">
            <text:p>05/30/08</text:p>
          </table:table-cell>
          <table:table-cell office:value-type="string">
            <text:p>2008/0006.html</text:p>
          </table:table-cell>
          <table:table-cell/>
          <table:table-cell table:formula="of:=[.G362]/[.B362]" office:value-type="float" office:value="4957.46875">
            <text:p>4957.4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Power_57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996">
            <text:p>26996</text:p>
          </table:table-cell>
          <table:table-cell office:value-type="float" office:value="27206">
            <text:p>27206</text:p>
          </table:table-cell>
          <table:table-cell office:value-type="float" office:value="29035">
            <text:p>29035</text:p>
          </table:table-cell>
          <table:table-cell office:value-type="float" office:value="29404">
            <text:p>29404</text:p>
          </table:table-cell>
          <table:table-cell office:value-type="float" office:value="4700">
            <text:p>4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10-30">
            <text:p>10/30/07</text:p>
          </table:table-cell>
          <table:table-cell office:value-type="string">
            <text:p>2007/0013.html</text:p>
          </table:table-cell>
          <table:table-cell/>
          <table:table-cell table:formula="of:=[.G363]/[.B363]" office:value-type="float" office:value="7351">
            <text:p>735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-6000-25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8.2">
            <text:p>58.2</text:p>
          </table:table-cell>
          <table:table-cell office:value-type="float" office:value="51.2">
            <text:p>51.2</text:p>
          </table:table-cell>
          <table:table-cell table:number-columns-repeated="2" office:value-type="float" office:value="53.3">
            <text:p>53.3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6-19">
            <text:p>06/19/94</text:p>
          </table:table-cell>
          <table:table-cell table:number-columns-repeated="2"/>
          <table:table-cell table:formula="of:=[.G364]/[.B364]" office:value-type="float" office:value="53.3">
            <text:p>5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-6000-2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1.1">
            <text:p>71.1</text:p>
          </table:table-cell>
          <table:table-cell office:value-type="float" office:value="67.4">
            <text:p>67.4</text:p>
          </table:table-cell>
          <table:table-cell table:number-columns-repeated="2" office:value-type="float" office:value="73.8">
            <text:p>73.8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6-19">
            <text:p>06/19/94</text:p>
          </table:table-cell>
          <table:table-cell table:number-columns-repeated="2"/>
          <table:table-cell table:formula="of:=[.G365]/[.B365]" office:value-type="float" office:value="73.8">
            <text:p>73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-6000-43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3.2">
            <text:p>63.2</text:p>
          </table:table-cell>
          <table:table-cell table:number-columns-repeated="2" office:value-type="float" office:value="70.6">
            <text:p>70.6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6">
            <text:p>11/26/96</text:p>
          </table:table-cell>
          <table:table-cell table:number-columns-repeated="2"/>
          <table:table-cell table:formula="of:=[.G366]/[.B366]" office:value-type="float" office:value="70.6">
            <text:p>70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-6000-43P_hand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96">
            <text:p>96</text:p>
          </table:table-cell>
          <table:table-cell table:number-columns-repeated="2" office:value-type="float" office:value="94.7">
            <text:p>94.7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6">
            <text:p>11/26/96</text:p>
          </table:table-cell>
          <table:table-cell table:number-columns-repeated="2"/>
          <table:table-cell table:formula="of:=[.G367]/[.B367]" office:value-type="float" office:value="94.7">
            <text:p>94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-6000-C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72.7">
            <text:p>72.7</text:p>
          </table:table-cell>
          <table:table-cell office:value-type="float" office:value="81.8">
            <text:p>81.8</text:p>
          </table:table-cell>
          <table:table-cell table:number-columns-repeated="2"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6">
            <text:p>11/26/96</text:p>
          </table:table-cell>
          <table:table-cell table:number-columns-repeated="2"/>
          <table:table-cell table:formula="of:=[.G368]/[.B368]" office:value-type="float" office:value="80">
            <text:p>8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-6000-C10_hand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6.3">
            <text:p>126.3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16.1">
            <text:p>116.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1-26">
            <text:p>11/26/96</text:p>
          </table:table-cell>
          <table:table-cell table:number-columns-repeated="2"/>
          <table:table-cell table:formula="of:=[.G369]/[.B369]" office:value-type="float" office:value="116.1">
            <text:p>116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3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4.4">
            <text:p>44.4</text:p>
          </table:table-cell>
          <table:table-cell office:value-type="float" office:value="33.3">
            <text:p>33.3</text:p>
          </table:table-cell>
          <table:table-cell table:number-columns-repeated="2"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370]/[.B370]" office:value-type="float" office:value="40">
            <text:p>4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3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1.5">
            <text:p>61.5</text:p>
          </table:table-cell>
          <table:table-cell table:number-columns-repeated="2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371]/[.B371]" office:value-type="float" office:value="60">
            <text:p>6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320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25">
            <text:p>02/25/92</text:p>
          </table:table-cell>
          <table:table-cell office:value-type="string">
            <text:p>1992/0013.html</text:p>
          </table:table-cell>
          <table:table-cell/>
          <table:table-cell table:formula="of:=[.G372]/[.B372]" office:value-type="float" office:value="54">
            <text:p>5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320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96">
            <text:p>96</text:p>
          </table:table-cell>
          <table:table-cell table:number-columns-repeated="2"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25">
            <text:p>02/25/92</text:p>
          </table:table-cell>
          <table:table-cell office:value-type="string">
            <text:p>1992/0013.html</text:p>
          </table:table-cell>
          <table:table-cell/>
          <table:table-cell table:formula="of:=[.G373]/[.B373]" office:value-type="float" office:value="90">
            <text:p>9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3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84.2">
            <text:p>84.2</text:p>
          </table:table-cell>
          <table:table-cell table:number-columns-repeated="2" office:value-type="float" office:value="85.7">
            <text:p>85.7</text:p>
          </table:table-cell>
          <table:table-cell office:value-type="float" office:value="41.6">
            <text:p>41.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21">
            <text:p>04/21/93</text:p>
          </table:table-cell>
          <table:table-cell table:number-columns-repeated="2"/>
          <table:table-cell table:formula="of:=[.G374]/[.B374]" office:value-type="float" office:value="85.7">
            <text:p>85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35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33.3">
            <text:p>133.3</text:p>
          </table:table-cell>
          <table:table-cell office:value-type="float" office:value="114.3">
            <text:p>114.3</text:p>
          </table:table-cell>
          <table:table-cell office:value-type="float" office:value="120">
            <text:p>120</text:p>
          </table:table-cell>
          <table:table-cell office:value-type="float" office:value="41.6">
            <text:p>41.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21">
            <text:p>04/21/93</text:p>
          </table:table-cell>
          <table:table-cell table:number-columns-repeated="2"/>
          <table:table-cell table:formula="of:=[.G375]/[.B375]" office:value-type="float" office:value="120">
            <text:p>12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3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78.8">
            <text:p>778.8</text:p>
          </table:table-cell>
          <table:table-cell office:value-type="float" office:value="777.5">
            <text:p>777.5</text:p>
          </table:table-cell>
          <table:table-cell office:value-type="float" office:value="883.1">
            <text:p>883.1</text:p>
          </table:table-cell>
          <table:table-cell office:value-type="float" office:value="882.4">
            <text:p>882.4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4-17">
            <text:p>04/17/98</text:p>
          </table:table-cell>
          <table:table-cell table:number-columns-repeated="2"/>
          <table:table-cell table:formula="of:=[.G376]/[.B376]" office:value-type="float" office:value="882.4">
            <text:p>882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43P-26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60.9">
            <text:p>960.9</text:p>
          </table:table-cell>
          <table:table-cell office:value-type="float" office:value="965.7">
            <text:p>965.7</text:p>
          </table:table-cell>
          <table:table-cell office:value-type="float" office:value="1138.7">
            <text:p>1138.7</text:p>
          </table:table-cell>
          <table:table-cell office:value-type="float" office:value="1112.3">
            <text:p>1112.3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1-03">
            <text:p>11/03/99</text:p>
          </table:table-cell>
          <table:table-cell office:value-type="string">
            <text:p>1999/0037.html</text:p>
          </table:table-cell>
          <table:table-cell/>
          <table:table-cell table:formula="of:=[.G377]/[.B377]" office:value-type="float" office:value="556.15">
            <text:p>556.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43P-2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97.5">
            <text:p>597.5</text:p>
          </table:table-cell>
          <table:table-cell office:value-type="float" office:value="569.3">
            <text:p>569.3</text:p>
          </table:table-cell>
          <table:table-cell office:value-type="float" office:value="757.3">
            <text:p>757.3</text:p>
          </table:table-cell>
          <table:table-cell office:value-type="float" office:value="776.1">
            <text:p>776.1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1-03">
            <text:p>11/03/99</text:p>
          </table:table-cell>
          <table:table-cell office:value-type="string">
            <text:p>1999/0037.html</text:p>
          </table:table-cell>
          <table:table-cell/>
          <table:table-cell table:formula="of:=[.G378]/[.B378]" office:value-type="float" office:value="776.1">
            <text:p>776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43P-2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41.8">
            <text:p>941.8</text:p>
          </table:table-cell>
          <table:table-cell office:value-type="float" office:value="985.1">
            <text:p>985.1</text:p>
          </table:table-cell>
          <table:table-cell office:value-type="float" office:value="1096.3">
            <text:p>1096.3</text:p>
          </table:table-cell>
          <table:table-cell office:value-type="float" office:value="1102.8">
            <text:p>1102.8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10-08">
            <text:p>10/08/98</text:p>
          </table:table-cell>
          <table:table-cell table:number-columns-repeated="2"/>
          <table:table-cell table:formula="of:=[.G379]/[.B379]" office:value-type="float" office:value="1102.8">
            <text:p>1102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2.7">
            <text:p>72.7</text:p>
          </table:table-cell>
          <table:table-cell office:value-type="float" office:value="44.4">
            <text:p>44.4</text:p>
          </table:table-cell>
          <table:table-cell office:value-type="float" office:value="61.5">
            <text:p>61.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380]/[.B380]" office:value-type="float" office:value="60">
            <text:p>6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4.3">
            <text:p>114.3</text:p>
          </table:table-cell>
          <table:table-cell office:value-type="float" office:value="106.7">
            <text:p>106.7</text:p>
          </table:table-cell>
          <table:table-cell office:value-type="float" office:value="109.1">
            <text:p>109.1</text:p>
          </table:table-cell>
          <table:table-cell office:value-type="float" office:value="114.3">
            <text:p>114.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381]/[.B381]" office:value-type="float" office:value="114.3">
            <text:p>114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5.5">
            <text:p>145.5</text:p>
          </table:table-cell>
          <table:table-cell office:value-type="float" office:value="129.7">
            <text:p>129.7</text:p>
          </table:table-cell>
          <table:table-cell table:number-columns-repeated="2" office:value-type="float" office:value="144">
            <text:p>14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4">
            <text:p>10/04/91</text:p>
          </table:table-cell>
          <table:table-cell table:number-columns-repeated="2"/>
          <table:table-cell table:formula="of:=[.G382]/[.B382]" office:value-type="float" office:value="144">
            <text:p>1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40">
            <text:p>240</text:p>
          </table:table-cell>
          <table:table-cell office:value-type="float" office:value="196.4">
            <text:p>196.4</text:p>
          </table:table-cell>
          <table:table-cell office:value-type="float" office:value="216">
            <text:p>216</text:p>
          </table:table-cell>
          <table:table-cell office:value-type="float" office:value="41.6">
            <text:p>41.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7-20">
            <text:p>07/20/92</text:p>
          </table:table-cell>
          <table:table-cell table:number-columns-repeated="2"/>
          <table:table-cell table:formula="of:=[.G383]/[.B383]" office:value-type="float" office:value="216">
            <text:p>21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28.6">
            <text:p>228.6</text:p>
          </table:table-cell>
          <table:table-cell table:number-columns-repeated="2"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7-20">
            <text:p>07/20/92</text:p>
          </table:table-cell>
          <table:table-cell table:number-columns-repeated="2"/>
          <table:table-cell table:formula="of:=[.G384]/[.B384]" office:value-type="float" office:value="240">
            <text:p>24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8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3.9">
            <text:p>173.9</text:p>
          </table:table-cell>
          <table:table-cell office:value-type="float" office:value="142.9">
            <text:p>142.9</text:p>
          </table:table-cell>
          <table:table-cell office:value-type="float" office:value="187.5">
            <text:p>187.5</text:p>
          </table:table-cell>
          <table:table-cell office:value-type="float" office:value="166.7">
            <text:p>166.7</text:p>
          </table:table-cell>
          <table:table-cell office:value-type="float" office:value="62.5">
            <text:p>62.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5-04">
            <text:p>05/04/93</text:p>
          </table:table-cell>
          <table:table-cell table:number-columns-repeated="2"/>
          <table:table-cell table:formula="of:=[.G385]/[.B385]" office:value-type="float" office:value="166.7">
            <text:p>166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75.9">
            <text:p>275.9</text:p>
          </table:table-cell>
          <table:table-cell office:value-type="float" office:value="250">
            <text:p>250</text:p>
          </table:table-cell>
          <table:table-cell office:value-type="float" office:value="240">
            <text:p>240</text:p>
          </table:table-cell>
          <table:table-cell office:value-type="float" office:value="62.5">
            <text:p>62.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5-04">
            <text:p>05/04/93</text:p>
          </table:table-cell>
          <table:table-cell table:number-columns-repeated="2"/>
          <table:table-cell table:formula="of:=[.G386]/[.B386]" office:value-type="float" office:value="240">
            <text:p>24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00">
            <text:p>600</text:p>
          </table:table-cell>
          <table:table-cell office:value-type="float" office:value="533.3">
            <text:p>533.3</text:p>
          </table:table-cell>
          <table:table-cell table:number-columns-repeated="2" office:value-type="float" office:value="654.5">
            <text:p>654.5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2-27">
            <text:p>02/27/94</text:p>
          </table:table-cell>
          <table:table-cell table:number-columns-repeated="2"/>
          <table:table-cell table:formula="of:=[.G387]/[.B387]" office:value-type="float" office:value="654.5">
            <text:p>65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11.1">
            <text:p>711.1</text:p>
          </table:table-cell>
          <table:table-cell office:value-type="float" office:value="695.7">
            <text:p>695.7</text:p>
          </table:table-cell>
          <table:table-cell office:value-type="float" office:value="750">
            <text:p>750</text:p>
          </table:table-cell>
          <table:table-cell office:value-type="float" office:value="800">
            <text:p>800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4">
            <text:p>04/24/96</text:p>
          </table:table-cell>
          <table:table-cell table:number-columns-repeated="2"/>
          <table:table-cell table:formula="of:=[.G388]/[.B388]" office:value-type="float" office:value="800">
            <text:p>80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5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20.9">
            <text:p>620.9</text:p>
          </table:table-cell>
          <table:table-cell office:value-type="float" office:value="650.5">
            <text:p>650.5</text:p>
          </table:table-cell>
          <table:table-cell office:value-type="float" office:value="660.7">
            <text:p>660.7</text:p>
          </table:table-cell>
          <table:table-cell office:value-type="float" office:value="689.5">
            <text:p>689.5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07">
            <text:p>04/07/97</text:p>
          </table:table-cell>
          <table:table-cell table:number-columns-repeated="2"/>
          <table:table-cell table:formula="of:=[.G389]/[.B389]" office:value-type="float" office:value="689.5">
            <text:p>689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8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.7">
            <text:p>45.7</text:p>
          </table:table-cell>
          <table:table-cell office:value-type="float" office:value="44.4">
            <text:p>44.4</text:p>
          </table:table-cell>
          <table:table-cell table:number-columns-repeated="2" office:value-type="float" office:value="53.3">
            <text:p>53.3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04">
            <text:p>04/04/97</text:p>
          </table:table-cell>
          <table:table-cell table:number-columns-repeated="2"/>
          <table:table-cell table:formula="of:=[.G390]/[.B390]" office:value-type="float" office:value="53.3">
            <text:p>5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95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3.1">
            <text:p>123.1</text:p>
          </table:table-cell>
          <table:table-cell office:value-type="float" office:value="74.4">
            <text:p>74.4</text:p>
          </table:table-cell>
          <table:table-cell office:value-type="float" office:value="102.1">
            <text:p>102.1</text:p>
          </table:table-cell>
          <table:table-cell office:value-type="float" office:value="100">
            <text:p>100</text:p>
          </table:table-cell>
          <table:table-cell office:value-type="float" office:value="41.6">
            <text:p>41.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391]/[.B391]" office:value-type="float" office:value="100">
            <text:p>10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9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3.9">
            <text:p>193.9</text:p>
          </table:table-cell>
          <table:table-cell office:value-type="float" office:value="177.8">
            <text:p>177.8</text:p>
          </table:table-cell>
          <table:table-cell office:value-type="float" office:value="195.9">
            <text:p>195.9</text:p>
          </table:table-cell>
          <table:table-cell office:value-type="float" office:value="192">
            <text:p>192</text:p>
          </table:table-cell>
          <table:table-cell office:value-type="float" office:value="41.6">
            <text:p>41.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392]/[.B392]" office:value-type="float" office:value="192">
            <text:p>19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9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63.4">
            <text:p>663.4</text:p>
          </table:table-cell>
          <table:table-cell office:value-type="float" office:value="533.4">
            <text:p>533.4</text:p>
          </table:table-cell>
          <table:table-cell office:value-type="float" office:value="714.5">
            <text:p>714.5</text:p>
          </table:table-cell>
          <table:table-cell office:value-type="float" office:value="713.8">
            <text:p>713.8</text:p>
          </table:table-cell>
          <table:table-cell office:value-type="float" office:value="71.5">
            <text:p>71.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6-30">
            <text:p>06/30/94</text:p>
          </table:table-cell>
          <table:table-cell table:number-columns-repeated="2"/>
          <table:table-cell table:formula="of:=[.G393]/[.B393]" office:value-type="float" office:value="713.8">
            <text:p>713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990-1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33.3">
            <text:p>333.3</text:p>
          </table:table-cell>
          <table:table-cell table:number-columns-repeated="2" office:value-type="float" office:value="363.6">
            <text:p>363.6</text:p>
          </table:table-cell>
          <table:table-cell office:value-type="float" office:value="71.5">
            <text:p>71.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8-02">
            <text:p>08/02/94</text:p>
          </table:table-cell>
          <table:table-cell table:number-columns-repeated="2"/>
          <table:table-cell table:formula="of:=[.G394]/[.B394]" office:value-type="float" office:value="363.6">
            <text:p>363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RS6000-G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.5">
            <text:p>48.5</text:p>
          </table:table-cell>
          <table:table-cell office:value-type="float" office:value="45.7">
            <text:p>45.7</text:p>
          </table:table-cell>
          <table:table-cell table:number-columns-repeated="2" office:value-type="float" office:value="53.3">
            <text:p>53.3</text:p>
          </table:table-cell>
          <table:table-cell office:value-type="float" office:value="112.5">
            <text:p>112.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04">
            <text:p>04/04/97</text:p>
          </table:table-cell>
          <table:table-cell table:number-columns-repeated="2"/>
          <table:table-cell table:formula="of:=[.G395]/[.B395]" office:value-type="float" office:value="53.3">
            <text:p>5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table:number-columns-repeated="2" office:value-type="float" office:value="8">
            <text:p>8</text:p>
          </table:table-cell>
          <table:table-cell office:value-type="float" office:value="2954.1">
            <text:p>2954.1</text:p>
          </table:table-cell>
          <table:table-cell office:value-type="float" office:value="2821">
            <text:p>2821</text:p>
          </table:table-cell>
          <table:table-cell office:value-type="float" office:value="3889">
            <text:p>3889</text:p>
          </table:table-cell>
          <table:table-cell office:value-type="float" office:value="3872.2">
            <text:p>3872.2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12">
            <text:p>10/12/99</text:p>
          </table:table-cell>
          <table:table-cell office:value-type="string">
            <text:p>1999/0033.html</text:p>
          </table:table-cell>
          <table:table-cell/>
          <table:table-cell table:formula="of:=[.G396]/[.B396]" office:value-type="float" office:value="484.025">
            <text:p>484.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table:number-columns-repeated="2" office:value-type="float" office:value="8">
            <text:p>8</text:p>
          </table:table-cell>
          <table:table-cell office:value-type="float" office:value="4332.9">
            <text:p>4332.9</text:p>
          </table:table-cell>
          <table:table-cell office:value-type="float" office:value="4211.4">
            <text:p>4211.4</text:p>
          </table:table-cell>
          <table:table-cell office:value-type="float" office:value="4843.3">
            <text:p>4843.3</text:p>
          </table:table-cell>
          <table:table-cell office:value-type="float" office:value="4937.8">
            <text:p>4937.8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25">
            <text:p>10/25/99</text:p>
          </table:table-cell>
          <table:table-cell table:number-columns-repeated="2"/>
          <table:table-cell table:formula="of:=[.G397]/[.B397]" office:value-type="float" office:value="617.225">
            <text:p>617.2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03.5">
            <text:p>1603.5</text:p>
          </table:table-cell>
          <table:table-cell office:value-type="float" office:value="1535.9">
            <text:p>1535.9</text:p>
          </table:table-cell>
          <table:table-cell office:value-type="float" office:value="2218.3">
            <text:p>2218.3</text:p>
          </table:table-cell>
          <table:table-cell office:value-type="float" office:value="2187.5">
            <text:p>2187.5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12">
            <text:p>10/12/99</text:p>
          </table:table-cell>
          <table:table-cell office:value-type="string">
            <text:p>1999/0033.html</text:p>
          </table:table-cell>
          <table:table-cell/>
          <table:table-cell table:formula="of:=[.G398]/[.B398]" office:value-type="float" office:value="546.875">
            <text:p>546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77">
            <text:p>2677</text:p>
          </table:table-cell>
          <table:table-cell office:value-type="float" office:value="2630.9">
            <text:p>2630.9</text:p>
          </table:table-cell>
          <table:table-cell office:value-type="float" office:value="3091.3">
            <text:p>3091.3</text:p>
          </table:table-cell>
          <table:table-cell office:value-type="float" office:value="3101.2">
            <text:p>3101.2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25">
            <text:p>10/25/99</text:p>
          </table:table-cell>
          <table:table-cell table:number-columns-repeated="2"/>
          <table:table-cell table:formula="of:=[.G399]/[.B399]" office:value-type="float" office:value="775.3">
            <text:p>775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49.2">
            <text:p>1549.2</text:p>
          </table:table-cell>
          <table:table-cell office:value-type="float" office:value="1524.4">
            <text:p>1524.4</text:p>
          </table:table-cell>
          <table:table-cell office:value-type="float" office:value="1843.5">
            <text:p>1843.5</text:p>
          </table:table-cell>
          <table:table-cell office:value-type="float" office:value="1844.5">
            <text:p>1844.5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25">
            <text:p>10/25/99</text:p>
          </table:table-cell>
          <table:table-cell table:number-columns-repeated="2"/>
          <table:table-cell table:formula="of:=[.G400]/[.B400]" office:value-type="float" office:value="922.25">
            <text:p>922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20.7">
            <text:p>820.7</text:p>
          </table:table-cell>
          <table:table-cell office:value-type="float" office:value="800.4">
            <text:p>800.4</text:p>
          </table:table-cell>
          <table:table-cell office:value-type="float" office:value="1182.1">
            <text:p>1182.1</text:p>
          </table:table-cell>
          <table:table-cell office:value-type="float" office:value="1165.4">
            <text:p>1165.4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12">
            <text:p>10/12/99</text:p>
          </table:table-cell>
          <table:table-cell office:value-type="string">
            <text:p>1999/0033.html</text:p>
          </table:table-cell>
          <table:table-cell/>
          <table:table-cell table:formula="of:=[.G401]/[.B401]" office:value-type="float" office:value="582.7">
            <text:p>582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13">
            <text:p>413</text:p>
          </table:table-cell>
          <table:table-cell office:value-type="float" office:value="421.2">
            <text:p>421.2</text:p>
          </table:table-cell>
          <table:table-cell office:value-type="float" office:value="587.4">
            <text:p>587.4</text:p>
          </table:table-cell>
          <table:table-cell office:value-type="float" office:value="614.2">
            <text:p>614.2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12">
            <text:p>10/12/99</text:p>
          </table:table-cell>
          <table:table-cell office:value-type="string">
            <text:p>1999/0033.html</text:p>
          </table:table-cell>
          <table:table-cell/>
          <table:table-cell table:formula="of:=[.G402]/[.B402]" office:value-type="float" office:value="614.2">
            <text:p>614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P-PWR3smp-High-2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90.4">
            <text:p>790.4</text:p>
          </table:table-cell>
          <table:table-cell office:value-type="float" office:value="794.1">
            <text:p>794.1</text:p>
          </table:table-cell>
          <table:table-cell office:value-type="float" office:value="951">
            <text:p>951</text:p>
          </table:table-cell>
          <table:table-cell office:value-type="float" office:value="953.3">
            <text:p>953.3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0-25">
            <text:p>10/25/99</text:p>
          </table:table-cell>
          <table:table-cell table:number-columns-repeated="2"/>
          <table:table-cell table:formula="of:=[.G403]/[.B403]" office:value-type="float" office:value="953.3">
            <text:p>95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OpenPower_7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154">
            <text:p>6154</text:p>
          </table:table-cell>
          <table:table-cell office:value-type="float" office:value="6014">
            <text:p>6014</text:p>
          </table:table-cell>
          <table:table-cell office:value-type="float" office:value="8611">
            <text:p>8611</text:p>
          </table:table-cell>
          <table:table-cell office:value-type="float" office:value="8802">
            <text:p>8802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9-12">
            <text:p>09/12/04</text:p>
          </table:table-cell>
          <table:table-cell office:value-type="string">
            <text:p>2004/0029.html</text:p>
          </table:table-cell>
          <table:table-cell/>
          <table:table-cell table:formula="of:=[.G404]/[.B404]" office:value-type="float" office:value="2200.5">
            <text:p>2200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OpenPower_7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875">
            <text:p>5875</text:p>
          </table:table-cell>
          <table:table-cell office:value-type="float" office:value="5783">
            <text:p>5783</text:p>
          </table:table-cell>
          <table:table-cell office:value-type="float" office:value="7439">
            <text:p>7439</text:p>
          </table:table-cell>
          <table:table-cell office:value-type="float" office:value="7532">
            <text:p>7532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9-12">
            <text:p>09/12/04</text:p>
          </table:table-cell>
          <table:table-cell office:value-type="string">
            <text:p>2004/0029.html</text:p>
          </table:table-cell>
          <table:table-cell/>
          <table:table-cell table:formula="of:=[.G405]/[.B405]" office:value-type="float" office:value="1883">
            <text:p>188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OpenPower_7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040">
            <text:p>3040</text:p>
          </table:table-cell>
          <table:table-cell office:value-type="float" office:value="3010">
            <text:p>3010</text:p>
          </table:table-cell>
          <table:table-cell office:value-type="float" office:value="4378">
            <text:p>4378</text:p>
          </table:table-cell>
          <table:table-cell office:value-type="float" office:value="4427">
            <text:p>4427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2-11">
            <text:p>02/11/05</text:p>
          </table:table-cell>
          <table:table-cell office:value-type="string">
            <text:p>2005/0004.html</text:p>
          </table:table-cell>
          <table:table-cell/>
          <table:table-cell table:formula="of:=[.G406]/[.B406]" office:value-type="float" office:value="2213.5">
            <text:p>2213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OpenPower_7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57">
            <text:p>2957</text:p>
          </table:table-cell>
          <table:table-cell office:value-type="float" office:value="2929">
            <text:p>2929</text:p>
          </table:table-cell>
          <table:table-cell office:value-type="float" office:value="3919">
            <text:p>3919</text:p>
          </table:table-cell>
          <table:table-cell office:value-type="float" office:value="3949">
            <text:p>3949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2-11">
            <text:p>02/11/05</text:p>
          </table:table-cell>
          <table:table-cell office:value-type="string">
            <text:p>2005/0003.html</text:p>
          </table:table-cell>
          <table:table-cell/>
          <table:table-cell table:formula="of:=[.G407]/[.B407]" office:value-type="float" office:value="1974.5">
            <text:p>197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95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58176.4">
            <text:p>158176.4</text:p>
          </table:table-cell>
          <table:table-cell office:value-type="float" office:value="153812.4">
            <text:p>153812.4</text:p>
          </table:table-cell>
          <table:table-cell office:value-type="float" office:value="169687.4">
            <text:p>169687.4</text:p>
          </table:table-cell>
          <table:table-cell office:value-type="float" office:value="174567.4">
            <text:p>174567.4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11-02">
            <text:p>11/02/04</text:p>
          </table:table-cell>
          <table:table-cell office:value-type="string">
            <text:p>2004/0036.html</text:p>
          </table:table-cell>
          <table:table-cell/>
          <table:table-cell table:formula="of:=[.G408]/[.B408]" office:value-type="float" office:value="2727.615625">
            <text:p>2727.6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95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57559.6">
            <text:p>157559.6</text:p>
          </table:table-cell>
          <table:table-cell office:value-type="float" office:value="152770.7">
            <text:p>152770.7</text:p>
          </table:table-cell>
          <table:table-cell office:value-type="float" office:value="168974">
            <text:p>168974</text:p>
          </table:table-cell>
          <table:table-cell office:value-type="float" office:value="173564.2">
            <text:p>173564.2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11-02">
            <text:p>11/02/04</text:p>
          </table:table-cell>
          <table:table-cell office:value-type="string">
            <text:p>2004/0035.html</text:p>
          </table:table-cell>
          <table:table-cell/>
          <table:table-cell table:formula="of:=[.G409]/[.B409]" office:value-type="float" office:value="2711.940625">
            <text:p>2711.9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8219">
            <text:p>38219</text:p>
          </table:table-cell>
          <table:table-cell office:value-type="float" office:value="37826">
            <text:p>37826</text:p>
          </table:table-cell>
          <table:table-cell office:value-type="float" office:value="42179">
            <text:p>42179</text:p>
          </table:table-cell>
          <table:table-cell office:value-type="float" office:value="42632">
            <text:p>42632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8-09">
            <text:p>08/09/05</text:p>
          </table:table-cell>
          <table:table-cell office:value-type="string">
            <text:p>2005/0015.html</text:p>
          </table:table-cell>
          <table:table-cell/>
          <table:table-cell table:formula="of:=[.G410]/[.B410]" office:value-type="float" office:value="2664.5">
            <text:p>266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0174">
            <text:p>50174</text:p>
          </table:table-cell>
          <table:table-cell office:value-type="float" office:value="49010">
            <text:p>49010</text:p>
          </table:table-cell>
          <table:table-cell office:value-type="float" office:value="55184">
            <text:p>55184</text:p>
          </table:table-cell>
          <table:table-cell office:value-type="float" office:value="55871">
            <text:p>55871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8-09">
            <text:p>08/09/05</text:p>
          </table:table-cell>
          <table:table-cell office:value-type="string">
            <text:p>2005/0016.html</text:p>
          </table:table-cell>
          <table:table-cell/>
          <table:table-cell table:formula="of:=[.G411]/[.B411]" office:value-type="float" office:value="3491.9375">
            <text:p>3491.9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5</text:p>
          </table:table-cell>
          <table:table-cell table:number-columns-repeated="2" office:value-type="float" office:value="8">
            <text:p>8</text:p>
          </table:table-cell>
          <table:table-cell office:value-type="float" office:value="52098">
            <text:p>52098</text:p>
          </table:table-cell>
          <table:table-cell office:value-type="float" office:value="52174">
            <text:p>52174</text:p>
          </table:table-cell>
          <table:table-cell office:value-type="float" office:value="54864">
            <text:p>54864</text:p>
          </table:table-cell>
          <table:table-cell office:value-type="float" office:value="55733">
            <text:p>55733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2-24">
            <text:p>02/24/05</text:p>
          </table:table-cell>
          <table:table-cell office:value-type="string">
            <text:p>2005/0007.html</text:p>
          </table:table-cell>
          <table:table-cell/>
          <table:table-cell table:formula="of:=[.G412]/[.B412]" office:value-type="float" office:value="6966.625">
            <text:p>6966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5</text:p>
          </table:table-cell>
          <table:table-cell table:number-columns-repeated="2" office:value-type="float" office:value="8">
            <text:p>8</text:p>
          </table:table-cell>
          <table:table-cell office:value-type="float" office:value="34967">
            <text:p>34967</text:p>
          </table:table-cell>
          <table:table-cell office:value-type="float" office:value="35035">
            <text:p>35035</text:p>
          </table:table-cell>
          <table:table-cell office:value-type="float" office:value="41076">
            <text:p>41076</text:p>
          </table:table-cell>
          <table:table-cell office:value-type="float" office:value="41585">
            <text:p>41585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2-24">
            <text:p>02/24/05</text:p>
          </table:table-cell>
          <table:table-cell office:value-type="string">
            <text:p>2005/0006.html</text:p>
          </table:table-cell>
          <table:table-cell/>
          <table:table-cell table:formula="of:=[.G413]/[.B413]" office:value-type="float" office:value="5198.125">
            <text:p>5198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0465">
            <text:p>40465</text:p>
          </table:table-cell>
          <table:table-cell office:value-type="float" office:value="40132">
            <text:p>40132</text:p>
          </table:table-cell>
          <table:table-cell office:value-type="float" office:value="44907">
            <text:p>44907</text:p>
          </table:table-cell>
          <table:table-cell office:value-type="float" office:value="45187">
            <text:p>45187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25.html</text:p>
          </table:table-cell>
          <table:table-cell/>
          <table:table-cell table:formula="of:=[.G414]/[.B414]" office:value-type="float" office:value="2824.1875">
            <text:p>2824.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9094">
            <text:p>39094</text:p>
          </table:table-cell>
          <table:table-cell office:value-type="float" office:value="39406">
            <text:p>39406</text:p>
          </table:table-cell>
          <table:table-cell office:value-type="float" office:value="42816">
            <text:p>42816</text:p>
          </table:table-cell>
          <table:table-cell office:value-type="float" office:value="44241">
            <text:p>44241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24.html</text:p>
          </table:table-cell>
          <table:table-cell/>
          <table:table-cell table:formula="of:=[.G415]/[.B415]" office:value-type="float" office:value="2765.0625">
            <text:p>2765.0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0</text:p>
          </table:table-cell>
          <table:table-cell table:number-columns-repeated="2" office:value-type="float" office:value="8">
            <text:p>8</text:p>
          </table:table-cell>
          <table:table-cell office:value-type="float" office:value="38737">
            <text:p>38737</text:p>
          </table:table-cell>
          <table:table-cell office:value-type="float" office:value="38506">
            <text:p>38506</text:p>
          </table:table-cell>
          <table:table-cell office:value-type="float" office:value="42548">
            <text:p>42548</text:p>
          </table:table-cell>
          <table:table-cell office:value-type="float" office:value="43037">
            <text:p>43037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23.html</text:p>
          </table:table-cell>
          <table:table-cell/>
          <table:table-cell table:formula="of:=[.G416]/[.B416]" office:value-type="float" office:value="5379.625">
            <text:p>5379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0</text:p>
          </table:table-cell>
          <table:table-cell table:number-columns-repeated="2" office:value-type="float" office:value="8">
            <text:p>8</text:p>
          </table:table-cell>
          <table:table-cell office:value-type="float" office:value="32372">
            <text:p>32372</text:p>
          </table:table-cell>
          <table:table-cell office:value-type="float" office:value="31545">
            <text:p>31545</text:p>
          </table:table-cell>
          <table:table-cell office:value-type="float" office:value="34843">
            <text:p>34843</text:p>
          </table:table-cell>
          <table:table-cell office:value-type="float" office:value="35934">
            <text:p>35934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22.html</text:p>
          </table:table-cell>
          <table:table-cell/>
          <table:table-cell table:formula="of:=[.G417]/[.B417]" office:value-type="float" office:value="4491.75">
            <text:p>4491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026">
            <text:p>26026</text:p>
          </table:table-cell>
          <table:table-cell office:value-type="float" office:value="24853">
            <text:p>24853</text:p>
          </table:table-cell>
          <table:table-cell office:value-type="float" office:value="26118">
            <text:p>26118</text:p>
          </table:table-cell>
          <table:table-cell office:value-type="float" office:value="26214">
            <text:p>26214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21.html</text:p>
          </table:table-cell>
          <table:table-cell/>
          <table:table-cell table:formula="of:=[.G418]/[.B418]" office:value-type="float" office:value="6553.5">
            <text:p>6553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7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867">
            <text:p>17867</text:p>
          </table:table-cell>
          <table:table-cell office:value-type="float" office:value="17289">
            <text:p>17289</text:p>
          </table:table-cell>
          <table:table-cell office:value-type="float" office:value="18673">
            <text:p>18673</text:p>
          </table:table-cell>
          <table:table-cell office:value-type="float" office:value="19250">
            <text:p>19250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20.html</text:p>
          </table:table-cell>
          <table:table-cell/>
          <table:table-cell table:formula="of:=[.G419]/[.B419]" office:value-type="float" office:value="4812.5">
            <text:p>4812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148">
            <text:p>6148</text:p>
          </table:table-cell>
          <table:table-cell office:value-type="float" office:value="6019">
            <text:p>6019</text:p>
          </table:table-cell>
          <table:table-cell office:value-type="float" office:value="8772">
            <text:p>8772</text:p>
          </table:table-cell>
          <table:table-cell office:value-type="float" office:value="8986">
            <text:p>8986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19.html</text:p>
          </table:table-cell>
          <table:table-cell/>
          <table:table-cell table:formula="of:=[.G420]/[.B420]" office:value-type="float" office:value="2246.5">
            <text:p>224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087">
            <text:p>6087</text:p>
          </table:table-cell>
          <table:table-cell office:value-type="float" office:value="5996">
            <text:p>5996</text:p>
          </table:table-cell>
          <table:table-cell office:value-type="float" office:value="8017">
            <text:p>8017</text:p>
          </table:table-cell>
          <table:table-cell office:value-type="float" office:value="8201">
            <text:p>8201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18.html</text:p>
          </table:table-cell>
          <table:table-cell/>
          <table:table-cell table:formula="of:=[.G421]/[.B421]" office:value-type="float" office:value="2050.25">
            <text:p>2050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076">
            <text:p>3076</text:p>
          </table:table-cell>
          <table:table-cell office:value-type="float" office:value="3011">
            <text:p>3011</text:p>
          </table:table-cell>
          <table:table-cell office:value-type="float" office:value="4397">
            <text:p>4397</text:p>
          </table:table-cell>
          <table:table-cell office:value-type="float" office:value="4510">
            <text:p>4510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17.html</text:p>
          </table:table-cell>
          <table:table-cell/>
          <table:table-cell table:formula="of:=[.G422]/[.B422]" office:value-type="float" office:value="2255">
            <text:p>225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052">
            <text:p>3052</text:p>
          </table:table-cell>
          <table:table-cell office:value-type="float" office:value="3006">
            <text:p>3006</text:p>
          </table:table-cell>
          <table:table-cell office:value-type="float" office:value="4168">
            <text:p>4168</text:p>
          </table:table-cell>
          <table:table-cell office:value-type="float" office:value="4275">
            <text:p>4275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7-13">
            <text:p>07/13/04</text:p>
          </table:table-cell>
          <table:table-cell office:value-type="string">
            <text:p>2004/0016.html</text:p>
          </table:table-cell>
          <table:table-cell/>
          <table:table-cell table:formula="of:=[.G423]/[.B423]" office:value-type="float" office:value="2137.5">
            <text:p>213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_595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86137">
            <text:p>186137</text:p>
          </table:table-cell>
          <table:table-cell office:value-type="float" office:value="179639">
            <text:p>179639</text:p>
          </table:table-cell>
          <table:table-cell office:value-type="float" office:value="200410">
            <text:p>200410</text:p>
          </table:table-cell>
          <table:table-cell office:value-type="float" office:value="206243">
            <text:p>206243</text:p>
          </table:table-cell>
          <table:table-cell office:value-type="float" office:value="2300">
            <text:p>2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7-23">
            <text:p>07/23/06</text:p>
          </table:table-cell>
          <table:table-cell office:value-type="string">
            <text:p>2006/0014.html</text:p>
          </table:table-cell>
          <table:table-cell/>
          <table:table-cell table:formula="of:=[.G424]/[.B424]" office:value-type="float" office:value="3222.546875">
            <text:p>3222.5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_550Q</text:p>
          </table:table-cell>
          <table:table-cell table:number-columns-repeated="2" office:value-type="float" office:value="8">
            <text:p>8</text:p>
          </table:table-cell>
          <table:table-cell office:value-type="float" office:value="16460">
            <text:p>16460</text:p>
          </table:table-cell>
          <table:table-cell office:value-type="float" office:value="15891">
            <text:p>15891</text:p>
          </table:table-cell>
          <table:table-cell office:value-type="float" office:value="18843">
            <text:p>18843</text:p>
          </table:table-cell>
          <table:table-cell office:value-type="float" office:value="19509">
            <text:p>19509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7-23">
            <text:p>07/23/06</text:p>
          </table:table-cell>
          <table:table-cell office:value-type="string">
            <text:p>2006/0015.html</text:p>
          </table:table-cell>
          <table:table-cell/>
          <table:table-cell table:formula="of:=[.G425]/[.B425]" office:value-type="float" office:value="2438.625">
            <text:p>2438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_5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255">
            <text:p>16255</text:p>
          </table:table-cell>
          <table:table-cell office:value-type="float" office:value="16150">
            <text:p>16150</text:p>
          </table:table-cell>
          <table:table-cell office:value-type="float" office:value="20459">
            <text:p>20459</text:p>
          </table:table-cell>
          <table:table-cell office:value-type="float" office:value="20722">
            <text:p>20722</text:p>
          </table:table-cell>
          <table:table-cell office:value-type="float" office:value="2100">
            <text:p>21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7-23">
            <text:p>07/23/06</text:p>
          </table:table-cell>
          <table:table-cell office:value-type="string">
            <text:p>2006/0016.html</text:p>
          </table:table-cell>
          <table:table-cell/>
          <table:table-cell table:formula="of:=[.G426]/[.B426]" office:value-type="float" office:value="5180.5">
            <text:p>5180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_560Q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2817">
            <text:p>32817</text:p>
          </table:table-cell>
          <table:table-cell office:value-type="float" office:value="32218">
            <text:p>32218</text:p>
          </table:table-cell>
          <table:table-cell office:value-type="float" office:value="38062">
            <text:p>38062</text:p>
          </table:table-cell>
          <table:table-cell office:value-type="float" office:value="38954">
            <text:p>38954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2-12">
            <text:p>02/12/06</text:p>
          </table:table-cell>
          <table:table-cell office:value-type="string">
            <text:p>2006/0006.html</text:p>
          </table:table-cell>
          <table:table-cell/>
          <table:table-cell table:formula="of:=[.G427]/[.B427]" office:value-type="float" office:value="2434.625">
            <text:p>2434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_560Q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3775">
            <text:p>33775</text:p>
          </table:table-cell>
          <table:table-cell office:value-type="float" office:value="33159">
            <text:p>33159</text:p>
          </table:table-cell>
          <table:table-cell office:value-type="float" office:value="40133">
            <text:p>40133</text:p>
          </table:table-cell>
          <table:table-cell office:value-type="float" office:value="40777">
            <text:p>40777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2-12">
            <text:p>02/12/06</text:p>
          </table:table-cell>
          <table:table-cell office:value-type="string">
            <text:p>2006/0005.html</text:p>
          </table:table-cell>
          <table:table-cell/>
          <table:table-cell table:formula="of:=[.G428]/[.B428]" office:value-type="float" office:value="2548.5625">
            <text:p>2548.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75</text:p>
          </table:table-cell>
          <table:table-cell table:number-columns-repeated="2" office:value-type="float" office:value="8">
            <text:p>8</text:p>
          </table:table-cell>
          <table:table-cell office:value-type="float" office:value="79954">
            <text:p>79954</text:p>
          </table:table-cell>
          <table:table-cell office:value-type="float" office:value="80063">
            <text:p>80063</text:p>
          </table:table-cell>
          <table:table-cell office:value-type="float" office:value="92521">
            <text:p>92521</text:p>
          </table:table-cell>
          <table:table-cell office:value-type="float" office:value="96327">
            <text:p>96327</text:p>
          </table:table-cell>
          <table:table-cell office:value-type="float" office:value="2200">
            <text:p>22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2-12">
            <text:p>02/12/06</text:p>
          </table:table-cell>
          <table:table-cell office:value-type="string">
            <text:p>2006/0004.html</text:p>
          </table:table-cell>
          <table:table-cell/>
          <table:table-cell table:formula="of:=[.G429]/[.B429]" office:value-type="float" office:value="12040.875">
            <text:p>12040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75</text:p>
          </table:table-cell>
          <table:table-cell table:number-columns-repeated="2" office:value-type="float" office:value="8">
            <text:p>8</text:p>
          </table:table-cell>
          <table:table-cell office:value-type="float" office:value="77901">
            <text:p>77901</text:p>
          </table:table-cell>
          <table:table-cell office:value-type="float" office:value="81228">
            <text:p>81228</text:p>
          </table:table-cell>
          <table:table-cell office:value-type="float" office:value="96726">
            <text:p>96726</text:p>
          </table:table-cell>
          <table:table-cell office:value-type="float" office:value="100523">
            <text:p>100523</text:p>
          </table:table-cell>
          <table:table-cell office:value-type="float" office:value="2200">
            <text:p>22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2-12">
            <text:p>02/12/06</text:p>
          </table:table-cell>
          <table:table-cell office:value-type="string">
            <text:p>2006/0003.html</text:p>
          </table:table-cell>
          <table:table-cell/>
          <table:table-cell table:formula="of:=[.G430]/[.B430]" office:value-type="float" office:value="12565.375">
            <text:p>12565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7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6302">
            <text:p>76302</text:p>
          </table:table-cell>
          <table:table-cell office:value-type="float" office:value="76921">
            <text:p>76921</text:p>
          </table:table-cell>
          <table:table-cell office:value-type="float" office:value="84656">
            <text:p>84656</text:p>
          </table:table-cell>
          <table:table-cell office:value-type="float" office:value="86062">
            <text:p>86062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2-12">
            <text:p>02/12/06</text:p>
          </table:table-cell>
          <table:table-cell office:value-type="string">
            <text:p>2006/0002.html</text:p>
          </table:table-cell>
          <table:table-cell/>
          <table:table-cell table:formula="of:=[.G431]/[.B431]" office:value-type="float" office:value="5378.875">
            <text:p>5378.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7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6066">
            <text:p>76066</text:p>
          </table:table-cell>
          <table:table-cell office:value-type="float" office:value="75703">
            <text:p>75703</text:p>
          </table:table-cell>
          <table:table-cell office:value-type="float" office:value="85668">
            <text:p>85668</text:p>
          </table:table-cell>
          <table:table-cell office:value-type="float" office:value="86379">
            <text:p>86379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2-12">
            <text:p>02/12/06</text:p>
          </table:table-cell>
          <table:table-cell office:value-type="string">
            <text:p>2006/0001.html</text:p>
          </table:table-cell>
          <table:table-cell/>
          <table:table-cell table:formula="of:=[.G432]/[.B432]" office:value-type="float" office:value="5398.6875">
            <text:p>5398.6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50Q</text:p>
          </table:table-cell>
          <table:table-cell table:number-columns-repeated="2" office:value-type="float" office:value="8">
            <text:p>8</text:p>
          </table:table-cell>
          <table:table-cell office:value-type="float" office:value="16679">
            <text:p>16679</text:p>
          </table:table-cell>
          <table:table-cell office:value-type="float" office:value="16177">
            <text:p>16177</text:p>
          </table:table-cell>
          <table:table-cell office:value-type="float" office:value="18145">
            <text:p>18145</text:p>
          </table:table-cell>
          <table:table-cell office:value-type="float" office:value="18756">
            <text:p>18756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8.html</text:p>
          </table:table-cell>
          <table:table-cell/>
          <table:table-cell table:formula="of:=[.G433]/[.B433]" office:value-type="float" office:value="2344.5">
            <text:p>234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50Q</text:p>
          </table:table-cell>
          <table:table-cell table:number-columns-repeated="2" office:value-type="float" office:value="8">
            <text:p>8</text:p>
          </table:table-cell>
          <table:table-cell office:value-type="float" office:value="15718">
            <text:p>15718</text:p>
          </table:table-cell>
          <table:table-cell office:value-type="float" office:value="15283">
            <text:p>15283</text:p>
          </table:table-cell>
          <table:table-cell office:value-type="float" office:value="16917">
            <text:p>16917</text:p>
          </table:table-cell>
          <table:table-cell office:value-type="float" office:value="17331">
            <text:p>17331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7.html</text:p>
          </table:table-cell>
          <table:table-cell/>
          <table:table-cell table:formula="of:=[.G434]/[.B434]" office:value-type="float" office:value="2166.375">
            <text:p>2166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758">
            <text:p>16758</text:p>
          </table:table-cell>
          <table:table-cell office:value-type="float" office:value="16340">
            <text:p>16340</text:p>
          </table:table-cell>
          <table:table-cell office:value-type="float" office:value="20061">
            <text:p>20061</text:p>
          </table:table-cell>
          <table:table-cell office:value-type="float" office:value="20403">
            <text:p>20403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6.html</text:p>
          </table:table-cell>
          <table:table-cell/>
          <table:table-cell table:formula="of:=[.G435]/[.B435]" office:value-type="float" office:value="5100.75">
            <text:p>5100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074">
            <text:p>16074</text:p>
          </table:table-cell>
          <table:table-cell office:value-type="float" office:value="15748">
            <text:p>15748</text:p>
          </table:table-cell>
          <table:table-cell office:value-type="float" office:value="18498">
            <text:p>18498</text:p>
          </table:table-cell>
          <table:table-cell office:value-type="float" office:value="19044">
            <text:p>19044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5.html</text:p>
          </table:table-cell>
          <table:table-cell/>
          <table:table-cell table:formula="of:=[.G436]/[.B436]" office:value-type="float" office:value="4761">
            <text:p>476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487">
            <text:p>8487</text:p>
          </table:table-cell>
          <table:table-cell office:value-type="float" office:value="8362">
            <text:p>8362</text:p>
          </table:table-cell>
          <table:table-cell office:value-type="float" office:value="10137">
            <text:p>10137</text:p>
          </table:table-cell>
          <table:table-cell office:value-type="float" office:value="10319">
            <text:p>10319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4.html</text:p>
          </table:table-cell>
          <table:table-cell/>
          <table:table-cell table:formula="of:=[.G437]/[.B437]" office:value-type="float" office:value="5159.5">
            <text:p>5159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191">
            <text:p>8191</text:p>
          </table:table-cell>
          <table:table-cell office:value-type="float" office:value="8061">
            <text:p>8061</text:p>
          </table:table-cell>
          <table:table-cell office:value-type="float" office:value="9433">
            <text:p>9433</text:p>
          </table:table-cell>
          <table:table-cell office:value-type="float" office:value="9672">
            <text:p>9672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3.html</text:p>
          </table:table-cell>
          <table:table-cell/>
          <table:table-cell table:formula="of:=[.G438]/[.B438]" office:value-type="float" office:value="4836">
            <text:p>483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0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249">
            <text:p>6249</text:p>
          </table:table-cell>
          <table:table-cell office:value-type="float" office:value="6137">
            <text:p>6137</text:p>
          </table:table-cell>
          <table:table-cell office:value-type="float" office:value="8819">
            <text:p>8819</text:p>
          </table:table-cell>
          <table:table-cell office:value-type="float" office:value="9012">
            <text:p>9012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2.html</text:p>
          </table:table-cell>
          <table:table-cell/>
          <table:table-cell table:formula="of:=[.G439]/[.B439]" office:value-type="float" office:value="4506">
            <text:p>450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System_p5-50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019">
            <text:p>6019</text:p>
          </table:table-cell>
          <table:table-cell office:value-type="float" office:value="5933">
            <text:p>5933</text:p>
          </table:table-cell>
          <table:table-cell office:value-type="float" office:value="7535">
            <text:p>7535</text:p>
          </table:table-cell>
          <table:table-cell office:value-type="float" office:value="7653">
            <text:p>7653</text:p>
          </table:table-cell>
          <table:table-cell office:value-type="float" office:value="1650">
            <text:p>16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10-03">
            <text:p>10/03/05</text:p>
          </table:table-cell>
          <table:table-cell office:value-type="string">
            <text:p>2005/0021.html</text:p>
          </table:table-cell>
          <table:table-cell/>
          <table:table-cell table:formula="of:=[.G440]/[.B440]" office:value-type="float" office:value="3826.5">
            <text:p>382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50_Expre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264">
            <text:p>6264</text:p>
          </table:table-cell>
          <table:table-cell office:value-type="float" office:value="6137">
            <text:p>6137</text:p>
          </table:table-cell>
          <table:table-cell office:value-type="float" office:value="8775">
            <text:p>8775</text:p>
          </table:table-cell>
          <table:table-cell office:value-type="float" office:value="8998">
            <text:p>8998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3-11">
            <text:p>03/11/05</text:p>
          </table:table-cell>
          <table:table-cell office:value-type="string">
            <text:p>2005/0009.html</text:p>
          </table:table-cell>
          <table:table-cell/>
          <table:table-cell table:formula="of:=[.G441]/[.B441]" office:value-type="float" office:value="2249.5">
            <text:p>2249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50_Expre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176">
            <text:p>6176</text:p>
          </table:table-cell>
          <table:table-cell office:value-type="float" office:value="6087">
            <text:p>6087</text:p>
          </table:table-cell>
          <table:table-cell office:value-type="float" office:value="7672">
            <text:p>7672</text:p>
          </table:table-cell>
          <table:table-cell office:value-type="float" office:value="7815">
            <text:p>7815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5-03-11">
            <text:p>03/11/05</text:p>
          </table:table-cell>
          <table:table-cell office:value-type="string">
            <text:p>2005/0008.html</text:p>
          </table:table-cell>
          <table:table-cell/>
          <table:table-cell table:formula="of:=[.G442]/[.B442]" office:value-type="float" office:value="1953.75">
            <text:p>1953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50_Expre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337">
            <text:p>6337</text:p>
          </table:table-cell>
          <table:table-cell office:value-type="float" office:value="6204">
            <text:p>6204</text:p>
          </table:table-cell>
          <table:table-cell office:value-type="float" office:value="9044">
            <text:p>9044</text:p>
          </table:table-cell>
          <table:table-cell office:value-type="float" office:value="9260">
            <text:p>9260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2004-10-04">
            <text:p>10/04/04</text:p>
          </table:table-cell>
          <table:table-cell office:value-type="string">
            <text:p>2004/0033.html</text:p>
          </table:table-cell>
          <table:table-cell/>
          <table:table-cell table:formula="of:=[.G443]/[.B443]" office:value-type="float" office:value="2315">
            <text:p>23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50_Expre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280">
            <text:p>6280</text:p>
          </table:table-cell>
          <table:table-cell office:value-type="float" office:value="6188">
            <text:p>6188</text:p>
          </table:table-cell>
          <table:table-cell office:value-type="float" office:value="8225">
            <text:p>8225</text:p>
          </table:table-cell>
          <table:table-cell office:value-type="float" office:value="8415">
            <text:p>8415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2004-10-04">
            <text:p>10/04/04</text:p>
          </table:table-cell>
          <table:table-cell office:value-type="string">
            <text:p>2004/0032.html</text:p>
          </table:table-cell>
          <table:table-cell/>
          <table:table-cell table:formula="of:=[.G444]/[.B444]" office:value-type="float" office:value="2103.75">
            <text:p>2103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20_Expre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721">
            <text:p>3721</text:p>
          </table:table-cell>
          <table:table-cell office:value-type="float" office:value="3633">
            <text:p>3633</text:p>
          </table:table-cell>
          <table:table-cell office:value-type="float" office:value="5253">
            <text:p>5253</text:p>
          </table:table-cell>
          <table:table-cell office:value-type="float" office:value="5360">
            <text:p>5360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2004-10-04">
            <text:p>10/04/04</text:p>
          </table:table-cell>
          <table:table-cell office:value-type="string">
            <text:p>2004/0031.html</text:p>
          </table:table-cell>
          <table:table-cell/>
          <table:table-cell table:formula="of:=[.G445]/[.B445]" office:value-type="float" office:value="2680">
            <text:p>268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5-520_Expre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608">
            <text:p>3608</text:p>
          </table:table-cell>
          <table:table-cell office:value-type="float" office:value="3618">
            <text:p>3618</text:p>
          </table:table-cell>
          <table:table-cell office:value-type="float" office:value="4808">
            <text:p>4808</text:p>
          </table:table-cell>
          <table:table-cell office:value-type="float" office:value="4864">
            <text:p>4864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2004-10-04">
            <text:p>10/04/04</text:p>
          </table:table-cell>
          <table:table-cell office:value-type="string">
            <text:p>2004/0030.html</text:p>
          </table:table-cell>
          <table:table-cell/>
          <table:table-cell table:formula="of:=[.G446]/[.B446]" office:value-type="float" office:value="2432">
            <text:p>243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0_6M2_Linux</text:p>
          </table:table-cell>
          <table:table-cell table:number-columns-repeated="2" office:value-type="float" office:value="8">
            <text:p>8</text:p>
          </table:table-cell>
          <table:table-cell office:value-type="float" office:value="6108">
            <text:p>6108</text:p>
          </table:table-cell>
          <table:table-cell office:value-type="float" office:value="5936">
            <text:p>5936</text:p>
          </table:table-cell>
          <table:table-cell office:value-type="float" office:value="7429">
            <text:p>7429</text:p>
          </table:table-cell>
          <table:table-cell office:value-type="float" office:value="7588">
            <text:p>7588</text:p>
          </table:table-cell>
          <table:table-cell office:value-type="float" office:value="1450">
            <text:p>1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22">
            <text:p>01/22/03</text:p>
          </table:table-cell>
          <table:table-cell office:value-type="string">
            <text:p>2003/0005.html</text:p>
          </table:table-cell>
          <table:table-cell/>
          <table:table-cell table:formula="of:=[.G447]/[.B447]" office:value-type="float" office:value="948.5">
            <text:p>948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0_6M2</text:p>
          </table:table-cell>
          <table:table-cell table:number-columns-repeated="2" office:value-type="float" office:value="8">
            <text:p>8</text:p>
          </table:table-cell>
          <table:table-cell office:value-type="float" office:value="6150">
            <text:p>6150</text:p>
          </table:table-cell>
          <table:table-cell office:value-type="float" office:value="6110">
            <text:p>6110</text:p>
          </table:table-cell>
          <table:table-cell office:value-type="float" office:value="7284">
            <text:p>7284</text:p>
          </table:table-cell>
          <table:table-cell office:value-type="float" office:value="7306">
            <text:p>7306</text:p>
          </table:table-cell>
          <table:table-cell office:value-type="float" office:value="1450">
            <text:p>1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2">
            <text:p>11/12/02</text:p>
          </table:table-cell>
          <table:table-cell office:value-type="string">
            <text:p>2002/0026.html</text:p>
          </table:table-cell>
          <table:table-cell/>
          <table:table-cell table:formula="of:=[.G448]/[.B448]" office:value-type="float" office:value="913.25">
            <text:p>913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0_6M2</text:p>
          </table:table-cell>
          <table:table-cell table:number-columns-repeated="2" office:value-type="float" office:value="8">
            <text:p>8</text:p>
          </table:table-cell>
          <table:table-cell office:value-type="float" office:value="9365">
            <text:p>9365</text:p>
          </table:table-cell>
          <table:table-cell office:value-type="float" office:value="9488">
            <text:p>9488</text:p>
          </table:table-cell>
          <table:table-cell office:value-type="float" office:value="10139">
            <text:p>10139</text:p>
          </table:table-cell>
          <table:table-cell office:value-type="float" office:value="10372">
            <text:p>10372</text:p>
          </table:table-cell>
          <table:table-cell office:value-type="float" office:value="1450">
            <text:p>14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2">
            <text:p>11/12/02</text:p>
          </table:table-cell>
          <table:table-cell office:value-type="string">
            <text:p>2002/0026.html</text:p>
          </table:table-cell>
          <table:table-cell/>
          <table:table-cell table:formula="of:=[.G449]/[.B449]" office:value-type="float" office:value="1296.5">
            <text:p>129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+_4p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661.9">
            <text:p>17661.9</text:p>
          </table:table-cell>
          <table:table-cell office:value-type="float" office:value="17839.1">
            <text:p>17839.1</text:p>
          </table:table-cell>
          <table:table-cell office:value-type="float" office:value="19901.4">
            <text:p>19901.4</text:p>
          </table:table-cell>
          <table:table-cell office:value-type="float" office:value="19973.1">
            <text:p>19973.1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27">
            <text:p>05/27/03</text:p>
          </table:table-cell>
          <table:table-cell office:value-type="string">
            <text:p>2003/0012.html</text:p>
          </table:table-cell>
          <table:table-cell/>
          <table:table-cell table:formula="of:=[.G450]/[.B450]" office:value-type="float" office:value="4993.275">
            <text:p>4993.2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+_4p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369.8">
            <text:p>8369.8</text:p>
          </table:table-cell>
          <table:table-cell office:value-type="float" office:value="8354.5">
            <text:p>8354.5</text:p>
          </table:table-cell>
          <table:table-cell office:value-type="float" office:value="11914">
            <text:p>11914</text:p>
          </table:table-cell>
          <table:table-cell office:value-type="float" office:value="12038.7">
            <text:p>12038.7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27">
            <text:p>05/27/03</text:p>
          </table:table-cell>
          <table:table-cell office:value-type="string">
            <text:p>2003/0012.html</text:p>
          </table:table-cell>
          <table:table-cell/>
          <table:table-cell table:formula="of:=[.G451]/[.B451]" office:value-type="float" office:value="3009.675">
            <text:p>3009.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+_8p</text:p>
          </table:table-cell>
          <table:table-cell table:number-columns-repeated="2" office:value-type="float" office:value="8">
            <text:p>8</text:p>
          </table:table-cell>
          <table:table-cell office:value-type="float" office:value="17762">
            <text:p>17762</text:p>
          </table:table-cell>
          <table:table-cell office:value-type="float" office:value="17371">
            <text:p>17371</text:p>
          </table:table-cell>
          <table:table-cell office:value-type="float" office:value="19566">
            <text:p>19566</text:p>
          </table:table-cell>
          <table:table-cell office:value-type="float" office:value="19741">
            <text:p>19741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06">
            <text:p>05/06/03</text:p>
          </table:table-cell>
          <table:table-cell office:value-type="string">
            <text:p>2003/0008.html</text:p>
          </table:table-cell>
          <table:table-cell/>
          <table:table-cell table:formula="of:=[.G452]/[.B452]" office:value-type="float" office:value="2467.625">
            <text:p>2467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+_8p</text:p>
          </table:table-cell>
          <table:table-cell table:number-columns-repeated="2" office:value-type="float" office:value="8">
            <text:p>8</text:p>
          </table:table-cell>
          <table:table-cell office:value-type="float" office:value="12059">
            <text:p>12059</text:p>
          </table:table-cell>
          <table:table-cell office:value-type="float" office:value="12072">
            <text:p>12072</text:p>
          </table:table-cell>
          <table:table-cell office:value-type="float" office:value="14925">
            <text:p>14925</text:p>
          </table:table-cell>
          <table:table-cell office:value-type="float" office:value="15090">
            <text:p>15090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06">
            <text:p>05/06/03</text:p>
          </table:table-cell>
          <table:table-cell office:value-type="string">
            <text:p>2003/0008.html</text:p>
          </table:table-cell>
          <table:table-cell/>
          <table:table-cell table:formula="of:=[.G453]/[.B453]" office:value-type="float" office:value="1886.25">
            <text:p>1886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++_8p</text:p>
          </table:table-cell>
          <table:table-cell table:number-columns-repeated="2" office:value-type="float" office:value="8">
            <text:p>8</text:p>
          </table:table-cell>
          <table:table-cell office:value-type="float" office:value="12158">
            <text:p>12158</text:p>
          </table:table-cell>
          <table:table-cell office:value-type="float" office:value="12091">
            <text:p>12091</text:p>
          </table:table-cell>
          <table:table-cell office:value-type="float" office:value="14824">
            <text:p>14824</text:p>
          </table:table-cell>
          <table:table-cell office:value-type="float" office:value="15141">
            <text:p>15141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1-26">
            <text:p>01/26/04</text:p>
          </table:table-cell>
          <table:table-cell office:value-type="string">
            <text:p>2004/0001.html</text:p>
          </table:table-cell>
          <table:table-cell/>
          <table:table-cell table:formula="of:=[.G454]/[.B454]" office:value-type="float" office:value="1892.625">
            <text:p>1892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_651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311">
            <text:p>15311</text:p>
          </table:table-cell>
          <table:table-cell office:value-type="float" office:value="15132">
            <text:p>15132</text:p>
          </table:table-cell>
          <table:table-cell office:value-type="float" office:value="15875">
            <text:p>15875</text:p>
          </table:table-cell>
          <table:table-cell office:value-type="float" office:value="15963">
            <text:p>15963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2">
            <text:p>11/12/02</text:p>
          </table:table-cell>
          <table:table-cell office:value-type="string">
            <text:p>2002/0026.html</text:p>
          </table:table-cell>
          <table:table-cell/>
          <table:table-cell table:formula="of:=[.G455]/[.B455]" office:value-type="float" office:value="3990.75">
            <text:p>3990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_651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109">
            <text:p>8109</text:p>
          </table:table-cell>
          <table:table-cell office:value-type="float" office:value="8183">
            <text:p>8183</text:p>
          </table:table-cell>
          <table:table-cell office:value-type="float" office:value="11004">
            <text:p>11004</text:p>
          </table:table-cell>
          <table:table-cell office:value-type="float" office:value="11172">
            <text:p>11172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2">
            <text:p>11/12/02</text:p>
          </table:table-cell>
          <table:table-cell office:value-type="string">
            <text:p>2002/0026.html</text:p>
          </table:table-cell>
          <table:table-cell/>
          <table:table-cell table:formula="of:=[.G456]/[.B456]" office:value-type="float" office:value="2793">
            <text:p>27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_651B</text:p>
          </table:table-cell>
          <table:table-cell table:number-columns-repeated="2" office:value-type="float" office:value="8">
            <text:p>8</text:p>
          </table:table-cell>
          <table:table-cell office:value-type="float" office:value="10397">
            <text:p>10397</text:p>
          </table:table-cell>
          <table:table-cell office:value-type="float" office:value="10580">
            <text:p>10580</text:p>
          </table:table-cell>
          <table:table-cell office:value-type="float" office:value="11239">
            <text:p>11239</text:p>
          </table:table-cell>
          <table:table-cell office:value-type="float" office:value="11275">
            <text:p>11275</text:p>
          </table:table-cell>
          <table:table-cell office:value-type="float" office:value="1100">
            <text:p>11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2">
            <text:p>11/12/02</text:p>
          </table:table-cell>
          <table:table-cell office:value-type="string">
            <text:p>2002/0026.html</text:p>
          </table:table-cell>
          <table:table-cell/>
          <table:table-cell table:formula="of:=[.G457]/[.B457]" office:value-type="float" office:value="1409.375">
            <text:p>1409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55_651B</text:p>
          </table:table-cell>
          <table:table-cell table:number-columns-repeated="2" office:value-type="float" office:value="8">
            <text:p>8</text:p>
          </table:table-cell>
          <table:table-cell office:value-type="float" office:value="16120">
            <text:p>16120</text:p>
          </table:table-cell>
          <table:table-cell office:value-type="float" office:value="16075">
            <text:p>16075</text:p>
          </table:table-cell>
          <table:table-cell office:value-type="float" office:value="15881">
            <text:p>15881</text:p>
          </table:table-cell>
          <table:table-cell office:value-type="float" office:value="15960">
            <text:p>15960</text:p>
          </table:table-cell>
          <table:table-cell office:value-type="float" office:value="1100">
            <text:p>11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2">
            <text:p>11/12/02</text:p>
          </table:table-cell>
          <table:table-cell office:value-type="string">
            <text:p>2002/0026.html</text:p>
          </table:table-cell>
          <table:table-cell/>
          <table:table-cell table:formula="of:=[.G458]/[.B458]" office:value-type="float" office:value="1995">
            <text:p>199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70+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2947">
            <text:p>32947</text:p>
          </table:table-cell>
          <table:table-cell office:value-type="float" office:value="33673">
            <text:p>33673</text:p>
          </table:table-cell>
          <table:table-cell office:value-type="float" office:value="35925">
            <text:p>35925</text:p>
          </table:table-cell>
          <table:table-cell office:value-type="float" office:value="36818">
            <text:p>36818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23">
            <text:p>05/23/03</text:p>
          </table:table-cell>
          <table:table-cell office:value-type="string">
            <text:p>2003/0011.html</text:p>
          </table:table-cell>
          <table:table-cell/>
          <table:table-cell table:formula="of:=[.G459]/[.B459]" office:value-type="float" office:value="2301.125">
            <text:p>2301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70+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412">
            <text:p>20412</text:p>
          </table:table-cell>
          <table:table-cell office:value-type="float" office:value="20881">
            <text:p>20881</text:p>
          </table:table-cell>
          <table:table-cell office:value-type="float" office:value="25271">
            <text:p>25271</text:p>
          </table:table-cell>
          <table:table-cell office:value-type="float" office:value="25368">
            <text:p>25368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23">
            <text:p>05/23/03</text:p>
          </table:table-cell>
          <table:table-cell office:value-type="string">
            <text:p>2003/0011.html</text:p>
          </table:table-cell>
          <table:table-cell/>
          <table:table-cell table:formula="of:=[.G460]/[.B460]" office:value-type="float" office:value="1585.5">
            <text:p>1585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4726.3">
            <text:p>4726.3</text:p>
          </table:table-cell>
          <table:table-cell office:value-type="float" office:value="4557">
            <text:p>4557</text:p>
          </table:table-cell>
          <table:table-cell office:value-type="float" office:value="5008.7">
            <text:p>5008.7</text:p>
          </table:table-cell>
          <table:table-cell office:value-type="float" office:value="5036.2">
            <text:p>5036.2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61]/[.B461]" office:value-type="float" office:value="209.841666666667">
            <text:p>209.8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4835">
            <text:p>4835</text:p>
          </table:table-cell>
          <table:table-cell office:value-type="float" office:value="4735">
            <text:p>4735</text:p>
          </table:table-cell>
          <table:table-cell office:value-type="float" office:value="5350">
            <text:p>5350</text:p>
          </table:table-cell>
          <table:table-cell office:value-type="float" office:value="5313">
            <text:p>5313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9-11">
            <text:p>09/11/01</text:p>
          </table:table-cell>
          <table:table-cell office:value-type="string">
            <text:p>2001/0031.html</text:p>
          </table:table-cell>
          <table:table-cell/>
          <table:table-cell table:formula="of:=[.G462]/[.B462]" office:value-type="float" office:value="221.375">
            <text:p>221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6730">
            <text:p>6730</text:p>
          </table:table-cell>
          <table:table-cell office:value-type="float" office:value="6844">
            <text:p>6844</text:p>
          </table:table-cell>
          <table:table-cell office:value-type="float" office:value="6745">
            <text:p>6745</text:p>
          </table:table-cell>
          <table:table-cell office:value-type="float" office:value="6797">
            <text:p>6797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9-11">
            <text:p>09/11/01</text:p>
          </table:table-cell>
          <table:table-cell office:value-type="string">
            <text:p>2001/0031.html</text:p>
          </table:table-cell>
          <table:table-cell/>
          <table:table-cell table:formula="of:=[.G463]/[.B463]" office:value-type="float" office:value="283.208333333333">
            <text:p>283.2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4596.9">
            <text:p>4596.9</text:p>
          </table:table-cell>
          <table:table-cell office:value-type="float" office:value="4515.9">
            <text:p>4515.9</text:p>
          </table:table-cell>
          <table:table-cell office:value-type="float" office:value="4951.8">
            <text:p>4951.8</text:p>
          </table:table-cell>
          <table:table-cell office:value-type="float" office:value="5004.2">
            <text:p>5004.2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64]/[.B464]" office:value-type="float" office:value="227.463636363636">
            <text:p>227.4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229.2">
            <text:p>4229.2</text:p>
          </table:table-cell>
          <table:table-cell office:value-type="float" office:value="4297.4">
            <text:p>4297.4</text:p>
          </table:table-cell>
          <table:table-cell office:value-type="float" office:value="4581.6">
            <text:p>4581.6</text:p>
          </table:table-cell>
          <table:table-cell office:value-type="float" office:value="4613.3">
            <text:p>4613.3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65]/[.B465]" office:value-type="float" office:value="230.665">
            <text:p>230.6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4185.1">
            <text:p>4185.1</text:p>
          </table:table-cell>
          <table:table-cell office:value-type="float" office:value="4121.7">
            <text:p>4121.7</text:p>
          </table:table-cell>
          <table:table-cell office:value-type="float" office:value="4448.7">
            <text:p>4448.7</text:p>
          </table:table-cell>
          <table:table-cell office:value-type="float" office:value="4482.9">
            <text:p>4482.9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66]/[.B466]" office:value-type="float" office:value="249.05">
            <text:p>249.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688.6">
            <text:p>3688.6</text:p>
          </table:table-cell>
          <table:table-cell office:value-type="float" office:value="3773.1">
            <text:p>3773.1</text:p>
          </table:table-cell>
          <table:table-cell office:value-type="float" office:value="3934">
            <text:p>3934</text:p>
          </table:table-cell>
          <table:table-cell office:value-type="float" office:value="3954.1">
            <text:p>3954.1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67]/[.B467]" office:value-type="float" office:value="247.13125">
            <text:p>247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484.7">
            <text:p>3484.7</text:p>
          </table:table-cell>
          <table:table-cell office:value-type="float" office:value="3439">
            <text:p>3439</text:p>
          </table:table-cell>
          <table:table-cell office:value-type="float" office:value="3648.4">
            <text:p>3648.4</text:p>
          </table:table-cell>
          <table:table-cell office:value-type="float" office:value="3669.4">
            <text:p>3669.4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68]/[.B468]" office:value-type="float" office:value="262.1">
            <text:p>262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815.3">
            <text:p>2815.3</text:p>
          </table:table-cell>
          <table:table-cell office:value-type="float" office:value="2910.5">
            <text:p>2910.5</text:p>
          </table:table-cell>
          <table:table-cell office:value-type="float" office:value="2988.3">
            <text:p>2988.3</text:p>
          </table:table-cell>
          <table:table-cell office:value-type="float" office:value="3004.2">
            <text:p>3004.2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69]/[.B469]" office:value-type="float" office:value="250.35">
            <text:p>250.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675.5">
            <text:p>2675.5</text:p>
          </table:table-cell>
          <table:table-cell office:value-type="float" office:value="2645.1">
            <text:p>2645.1</text:p>
          </table:table-cell>
          <table:table-cell office:value-type="float" office:value="2776.5">
            <text:p>2776.5</text:p>
          </table:table-cell>
          <table:table-cell office:value-type="float" office:value="2794.9">
            <text:p>2794.9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70]/[.B470]" office:value-type="float" office:value="279.49">
            <text:p>279.4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table:number-columns-repeated="2" office:value-type="float" office:value="8">
            <text:p>8</text:p>
          </table:table-cell>
          <table:table-cell office:value-type="float" office:value="2205.9">
            <text:p>2205.9</text:p>
          </table:table-cell>
          <table:table-cell office:value-type="float" office:value="2037.3">
            <text:p>2037.3</text:p>
          </table:table-cell>
          <table:table-cell office:value-type="float" office:value="2101.2">
            <text:p>2101.2</text:p>
          </table:table-cell>
          <table:table-cell office:value-type="float" office:value="2112.6">
            <text:p>2112.6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71]/[.B471]" office:value-type="float" office:value="264.075">
            <text:p>264.0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49.2">
            <text:p>1649.2</text:p>
          </table:table-cell>
          <table:table-cell office:value-type="float" office:value="1633.9">
            <text:p>1633.9</text:p>
          </table:table-cell>
          <table:table-cell office:value-type="float" office:value="1722.7">
            <text:p>1722.7</text:p>
          </table:table-cell>
          <table:table-cell office:value-type="float" office:value="1733.5">
            <text:p>1733.5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72]/[.B472]" office:value-type="float" office:value="288.916666666667">
            <text:p>288.9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96.5">
            <text:p>1096.5</text:p>
          </table:table-cell>
          <table:table-cell office:value-type="float" office:value="1162">
            <text:p>1162</text:p>
          </table:table-cell>
          <table:table-cell office:value-type="float" office:value="1163.6">
            <text:p>1163.6</text:p>
          </table:table-cell>
          <table:table-cell office:value-type="float" office:value="1165.4">
            <text:p>1165.4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73]/[.B473]" office:value-type="float" office:value="291.35">
            <text:p>291.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03.7">
            <text:p>603.7</text:p>
          </table:table-cell>
          <table:table-cell office:value-type="float" office:value="603.3">
            <text:p>603.3</text:p>
          </table:table-cell>
          <table:table-cell office:value-type="float" office:value="625.1">
            <text:p>625.1</text:p>
          </table:table-cell>
          <table:table-cell office:value-type="float" office:value="625.2">
            <text:p>625.2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74]/[.B474]" office:value-type="float" office:value="312.6">
            <text:p>312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13">
            <text:p>313</text:p>
          </table:table-cell>
          <table:table-cell office:value-type="float" office:value="304.7">
            <text:p>304.7</text:p>
          </table:table-cell>
          <table:table-cell office:value-type="float" office:value="315.4">
            <text:p>315.4</text:p>
          </table:table-cell>
          <table:table-cell office:value-type="float" office:value="313.6">
            <text:p>313.6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8-07">
            <text:p>08/07/01</text:p>
          </table:table-cell>
          <table:table-cell office:value-type="string">
            <text:p>2001/0028.html</text:p>
          </table:table-cell>
          <table:table-cell/>
          <table:table-cell table:formula="of:=[.G475]/[.B475]" office:value-type="float" office:value="313.6">
            <text:p>313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float" office:value="337">
            <text:p>337</text:p>
          </table:table-cell>
          <table:table-cell table:number-columns-repeated="2" office:value-type="float" office:value="344">
            <text:p>344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D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9-11">
            <text:p>09/11/01</text:p>
          </table:table-cell>
          <table:table-cell office:value-type="string">
            <text:p>2001/0031.html</text:p>
          </table:table-cell>
          <table:table-cell/>
          <table:table-cell table:formula="of:=[.G476]/[.B476]" office:value-type="float" office:value="344">
            <text:p>3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14">
            <text:p>414</text:p>
          </table:table-cell>
          <table:table-cell office:value-type="float" office:value="424">
            <text:p>424</text:p>
          </table:table-cell>
          <table:table-cell office:value-type="float" office:value="404">
            <text:p>404</text:p>
          </table:table-cell>
          <table:table-cell office:value-type="float" office:value="403">
            <text:p>403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9-11">
            <text:p>09/11/01</text:p>
          </table:table-cell>
          <table:table-cell office:value-type="string">
            <text:p>2001/0031.html</text:p>
          </table:table-cell>
          <table:table-cell/>
          <table:table-cell table:formula="of:=[.G477]/[.B477]" office:value-type="float" office:value="403">
            <text:p>4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90_HP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7394">
            <text:p>17394</text:p>
          </table:table-cell>
          <table:table-cell office:value-type="float" office:value="17066">
            <text:p>17066</text:p>
          </table:table-cell>
          <table:table-cell office:value-type="float" office:value="19676">
            <text:p>19676</text:p>
          </table:table-cell>
          <table:table-cell office:value-type="float" office:value="20051">
            <text:p>20051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11-11">
            <text:p>11/11/01</text:p>
          </table:table-cell>
          <table:table-cell office:value-type="string">
            <text:p>2001/0041.html</text:p>
          </table:table-cell>
          <table:table-cell/>
          <table:table-cell table:formula="of:=[.G478]/[.B478]" office:value-type="float" office:value="1253.1875">
            <text:p>1253.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90_HP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267">
            <text:p>20267</text:p>
          </table:table-cell>
          <table:table-cell office:value-type="float" office:value="20265">
            <text:p>20265</text:p>
          </table:table-cell>
          <table:table-cell office:value-type="float" office:value="24706">
            <text:p>24706</text:p>
          </table:table-cell>
          <table:table-cell office:value-type="float" office:value="25058">
            <text:p>25058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2">
            <text:p>04/12/02</text:p>
          </table:table-cell>
          <table:table-cell office:value-type="string">
            <text:p>2002/0007.html</text:p>
          </table:table-cell>
          <table:table-cell/>
          <table:table-cell table:formula="of:=[.G479]/[.B479]" office:value-type="float" office:value="1566.125">
            <text:p>1566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90_Turbo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2431">
            <text:p>22431</text:p>
          </table:table-cell>
          <table:table-cell office:value-type="float" office:value="21441">
            <text:p>21441</text:p>
          </table:table-cell>
          <table:table-cell office:value-type="float" office:value="24830">
            <text:p>24830</text:p>
          </table:table-cell>
          <table:table-cell office:value-type="float" office:value="25501">
            <text:p>25501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11-11">
            <text:p>11/11/01</text:p>
          </table:table-cell>
          <table:table-cell office:value-type="string">
            <text:p>2001/0041.html</text:p>
          </table:table-cell>
          <table:table-cell/>
          <table:table-cell table:formula="of:=[.G480]/[.B480]" office:value-type="float" office:value="796.90625">
            <text:p>796.9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90_Turbo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8611">
            <text:p>28611</text:p>
          </table:table-cell>
          <table:table-cell office:value-type="float" office:value="28994">
            <text:p>28994</text:p>
          </table:table-cell>
          <table:table-cell office:value-type="float" office:value="32222">
            <text:p>32222</text:p>
          </table:table-cell>
          <table:table-cell office:value-type="float" office:value="32249">
            <text:p>32249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4-12">
            <text:p>04/12/02</text:p>
          </table:table-cell>
          <table:table-cell office:value-type="string">
            <text:p>2002/0007.html</text:p>
          </table:table-cell>
          <table:table-cell/>
          <table:table-cell table:formula="of:=[.G481]/[.B481]" office:value-type="float" office:value="1007.78125">
            <text:p>1007.7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90+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1455">
            <text:p>51455</text:p>
          </table:table-cell>
          <table:table-cell office:value-type="float" office:value="53425">
            <text:p>53425</text:p>
          </table:table-cell>
          <table:table-cell office:value-type="float" office:value="58651">
            <text:p>58651</text:p>
          </table:table-cell>
          <table:table-cell office:value-type="float" office:value="58891">
            <text:p>58891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06">
            <text:p>05/06/03</text:p>
          </table:table-cell>
          <table:table-cell office:value-type="string">
            <text:p>2003/0008.html</text:p>
          </table:table-cell>
          <table:table-cell/>
          <table:table-cell table:formula="of:=[.G482]/[.B482]" office:value-type="float" office:value="1840.34375">
            <text:p>1840.3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BM_eServer_p690+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3737">
            <text:p>33737</text:p>
          </table:table-cell>
          <table:table-cell office:value-type="float" office:value="33718">
            <text:p>33718</text:p>
          </table:table-cell>
          <table:table-cell office:value-type="float" office:value="40198">
            <text:p>40198</text:p>
          </table:table-cell>
          <table:table-cell office:value-type="float" office:value="41064">
            <text:p>41064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06">
            <text:p>05/06/03</text:p>
          </table:table-cell>
          <table:table-cell office:value-type="string">
            <text:p>2003/0008.html</text:p>
          </table:table-cell>
          <table:table-cell/>
          <table:table-cell table:formula="of:=[.G483]/[.B483]" office:value-type="float" office:value="1283.25">
            <text:p>1283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ON_I2X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120.2">
            <text:p>3120.2</text:p>
          </table:table-cell>
          <table:table-cell office:value-type="float" office:value="3112.7">
            <text:p>3112.7</text:p>
          </table:table-cell>
          <table:table-cell office:value-type="float" office:value="3523.5">
            <text:p>3523.5</text:p>
          </table:table-cell>
          <table:table-cell office:value-type="float" office:value="3534.8">
            <text:p>3534.8</text:p>
          </table:table-cell>
          <table:table-cell office:value-type="float" office:value="1400">
            <text:p>1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7-07">
            <text:p>07/07/03</text:p>
          </table:table-cell>
          <table:table-cell office:value-type="string">
            <text:p>2003/0013.html</text:p>
          </table:table-cell>
          <table:table-cell/>
          <table:table-cell table:formula="of:=[.G484]/[.B484]" office:value-type="float" office:value="1767.4">
            <text:p>1767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ION_I2X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78.6">
            <text:p>2978.6</text:p>
          </table:table-cell>
          <table:table-cell office:value-type="float" office:value="3004">
            <text:p>3004</text:p>
          </table:table-cell>
          <table:table-cell office:value-type="float" office:value="3419.8">
            <text:p>3419.8</text:p>
          </table:table-cell>
          <table:table-cell office:value-type="float" office:value="3425.7">
            <text:p>3425.7</text:p>
          </table:table-cell>
          <table:table-cell office:value-type="float" office:value="1400">
            <text:p>1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7-07">
            <text:p>07/07/03</text:p>
          </table:table-cell>
          <table:table-cell office:value-type="string">
            <text:p>2003/0013.html</text:p>
          </table:table-cell>
          <table:table-cell/>
          <table:table-cell table:formula="of:=[.G485]/[.B485]" office:value-type="float" office:value="3425.7">
            <text:p>3425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MIPS_RC62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.5">
            <text:p>53.5</text:p>
          </table:table-cell>
          <table:table-cell office:value-type="float" office:value="58.2">
            <text:p>58.2</text:p>
          </table:table-cell>
          <table:table-cell table:number-columns-repeated="2" office:value-type="float" office:value="56.5">
            <text:p>56.5</text:p>
          </table:table-cell>
          <table:table-cell office:value-type="float" office:value="60">
            <text:p>60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3">
            <text:p>10/03/91</text:p>
          </table:table-cell>
          <table:table-cell office:value-type="string">
            <text:p>1991/0048.html</text:p>
          </table:table-cell>
          <table:table-cell/>
          <table:table-cell table:formula="of:=[.G486]/[.B486]" office:value-type="float" office:value="56.5">
            <text:p>5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Meiko_CS-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21.3">
            <text:p>621.3</text:p>
          </table:table-cell>
          <table:table-cell table:number-columns-repeated="2" office:value-type="float" office:value="610.3">
            <text:p>610.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6-06">
            <text:p>06/06/94</text:p>
          </table:table-cell>
          <table:table-cell table:number-columns-repeated="2"/>
          <table:table-cell table:formula="of:=[.G487]/[.B487]" office:value-type="float" office:value="610.3">
            <text:p>610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876174.7">
            <text:p>876174.7</text:p>
          </table:table-cell>
          <table:table-cell office:value-type="float" office:value="865144.1">
            <text:p>865144.1</text:p>
          </table:table-cell>
          <table:table-cell office:value-type="float" office:value="869179.2">
            <text:p>869179.2</text:p>
          </table:table-cell>
          <table:table-cell office:value-type="float" office:value="872259.1">
            <text:p>872259.1</text:p>
          </table:table-cell>
          <table:table-cell office:value-type="float" office:value="551.6">
            <text:p>551.6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0-02">
            <text:p>10/02/03</text:p>
          </table:table-cell>
          <table:table-cell office:value-type="string">
            <text:p>2003/0023.html</text:p>
          </table:table-cell>
          <table:table-cell/>
          <table:table-cell table:formula="of:=[.G488]/[.B488]" office:value-type="float" office:value="27258.096875">
            <text:p>27258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41178.1">
            <text:p>541178.1</text:p>
          </table:table-cell>
          <table:table-cell office:value-type="float" office:value="539823.1">
            <text:p>539823.1</text:p>
          </table:table-cell>
          <table:table-cell office:value-type="float" office:value="548731.5">
            <text:p>548731.5</text:p>
          </table:table-cell>
          <table:table-cell office:value-type="float" office:value="548585.5">
            <text:p>548585.5</text:p>
          </table:table-cell>
          <table:table-cell office:value-type="float" office:value="551.6">
            <text:p>551.6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0-02">
            <text:p>10/02/03</text:p>
          </table:table-cell>
          <table:table-cell office:value-type="string">
            <text:p>2003/0023.html</text:p>
          </table:table-cell>
          <table:table-cell/>
          <table:table-cell table:formula="of:=[.G489]/[.B489]" office:value-type="float" office:value="34286.59375">
            <text:p>34286.5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7</text:p>
          </table:table-cell>
          <table:table-cell table:number-columns-repeated="2" office:value-type="float" office:value="8">
            <text:p>8</text:p>
          </table:table-cell>
          <table:table-cell office:value-type="float" office:value="275304.6">
            <text:p>275304.6</text:p>
          </table:table-cell>
          <table:table-cell office:value-type="float" office:value="274726.8">
            <text:p>274726.8</text:p>
          </table:table-cell>
          <table:table-cell office:value-type="float" office:value="278324.5">
            <text:p>278324.5</text:p>
          </table:table-cell>
          <table:table-cell office:value-type="float" office:value="278244.7">
            <text:p>278244.7</text:p>
          </table:table-cell>
          <table:table-cell office:value-type="float" office:value="551.6">
            <text:p>551.6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0-02">
            <text:p>10/02/03</text:p>
          </table:table-cell>
          <table:table-cell office:value-type="string">
            <text:p>2003/0023.html</text:p>
          </table:table-cell>
          <table:table-cell/>
          <table:table-cell table:formula="of:=[.G490]/[.B490]" office:value-type="float" office:value="34780.5875">
            <text:p>34780.5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8979.9">
            <text:p>138979.9</text:p>
          </table:table-cell>
          <table:table-cell office:value-type="float" office:value="138876.3">
            <text:p>138876.3</text:p>
          </table:table-cell>
          <table:table-cell office:value-type="float" office:value="140393.1">
            <text:p>140393.1</text:p>
          </table:table-cell>
          <table:table-cell office:value-type="float" office:value="140384.7">
            <text:p>140384.7</text:p>
          </table:table-cell>
          <table:table-cell office:value-type="float" office:value="551.6">
            <text:p>551.6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0-02">
            <text:p>10/02/03</text:p>
          </table:table-cell>
          <table:table-cell office:value-type="string">
            <text:p>2003/0023.html</text:p>
          </table:table-cell>
          <table:table-cell/>
          <table:table-cell table:formula="of:=[.G491]/[.B491]" office:value-type="float" office:value="35096.175">
            <text:p>35096.1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0084.4">
            <text:p>70084.4</text:p>
          </table:table-cell>
          <table:table-cell office:value-type="float" office:value="69856.8">
            <text:p>69856.8</text:p>
          </table:table-cell>
          <table:table-cell table:number-columns-repeated="2" office:value-type="float" office:value="70572.6">
            <text:p>70572.6</text:p>
          </table:table-cell>
          <table:table-cell office:value-type="float" office:value="551.6">
            <text:p>551.6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0-02">
            <text:p>10/02/03</text:p>
          </table:table-cell>
          <table:table-cell office:value-type="string">
            <text:p>2003/0023.html</text:p>
          </table:table-cell>
          <table:table-cell/>
          <table:table-cell table:formula="of:=[.G492]/[.B492]" office:value-type="float" office:value="35286.3">
            <text:p>35286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068.4">
            <text:p>35068.4</text:p>
          </table:table-cell>
          <table:table-cell office:value-type="float" office:value="34782.9">
            <text:p>34782.9</text:p>
          </table:table-cell>
          <table:table-cell table:number-columns-repeated="2" office:value-type="float" office:value="35327.5">
            <text:p>35327.5</text:p>
          </table:table-cell>
          <table:table-cell office:value-type="float" office:value="551.6">
            <text:p>551.6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0-02">
            <text:p>10/02/03</text:p>
          </table:table-cell>
          <table:table-cell office:value-type="string">
            <text:p>2003/0023.html</text:p>
          </table:table-cell>
          <table:table-cell/>
          <table:table-cell table:formula="of:=[.G493]/[.B493]" office:value-type="float" office:value="35327.5">
            <text:p>3532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6</text:p>
          </table:table-cell>
          <table:table-cell table:number-columns-repeated="2" office:value-type="float" office:value="8">
            <text:p>8</text:p>
          </table:table-cell>
          <table:table-cell office:value-type="float" office:value="202627.2">
            <text:p>202627.2</text:p>
          </table:table-cell>
          <table:table-cell office:value-type="float" office:value="192306.2">
            <text:p>192306.2</text:p>
          </table:table-cell>
          <table:table-cell office:value-type="float" office:value="190231.3">
            <text:p>190231.3</text:p>
          </table:table-cell>
          <table:table-cell office:value-type="float" office:value="213024.3">
            <text:p>213024.3</text:p>
          </table:table-cell>
          <table:table-cell office:value-type="float" office:value="500">
            <text:p>500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0-16">
            <text:p>10/16/02</text:p>
          </table:table-cell>
          <table:table-cell office:value-type="string">
            <text:p>2002/0013.html</text:p>
          </table:table-cell>
          <table:table-cell/>
          <table:table-cell table:formula="of:=[.G494]/[.B494]" office:value-type="float" office:value="26628.0375">
            <text:p>26628.0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6895.8">
            <text:p>126895.8</text:p>
          </table:table-cell>
          <table:table-cell office:value-type="float" office:value="126620.5">
            <text:p>126620.5</text:p>
          </table:table-cell>
          <table:table-cell office:value-type="float" office:value="127643">
            <text:p>127643</text:p>
          </table:table-cell>
          <table:table-cell office:value-type="float" office:value="127633.9">
            <text:p>127633.9</text:p>
          </table:table-cell>
          <table:table-cell office:value-type="float" office:value="500">
            <text:p>500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0-16">
            <text:p>10/16/02</text:p>
          </table:table-cell>
          <table:table-cell office:value-type="string">
            <text:p>2002/0013.html</text:p>
          </table:table-cell>
          <table:table-cell/>
          <table:table-cell table:formula="of:=[.G495]/[.B495]" office:value-type="float" office:value="31908.475">
            <text:p>31908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3770.5">
            <text:p>63770.5</text:p>
          </table:table-cell>
          <table:table-cell office:value-type="float" office:value="63665.7">
            <text:p>63665.7</text:p>
          </table:table-cell>
          <table:table-cell office:value-type="float" office:value="63908.6">
            <text:p>63908.6</text:p>
          </table:table-cell>
          <table:table-cell office:value-type="float" office:value="63908.4">
            <text:p>63908.4</text:p>
          </table:table-cell>
          <table:table-cell office:value-type="float" office:value="500">
            <text:p>500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0-16">
            <text:p>10/16/02</text:p>
          </table:table-cell>
          <table:table-cell office:value-type="string">
            <text:p>2002/0013.html</text:p>
          </table:table-cell>
          <table:table-cell/>
          <table:table-cell table:formula="of:=[.G496]/[.B496]" office:value-type="float" office:value="31954.2">
            <text:p>31954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1959.3">
            <text:p>31959.3</text:p>
          </table:table-cell>
          <table:table-cell office:value-type="float" office:value="31920.2">
            <text:p>31920.2</text:p>
          </table:table-cell>
          <table:table-cell office:value-type="float" office:value="31983">
            <text:p>31983</text:p>
          </table:table-cell>
          <table:table-cell office:value-type="float" office:value="31982.9">
            <text:p>31982.9</text:p>
          </table:table-cell>
          <table:table-cell office:value-type="float" office:value="500">
            <text:p>500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0-16">
            <text:p>10/16/02</text:p>
          </table:table-cell>
          <table:table-cell office:value-type="string">
            <text:p>2002/0013.html</text:p>
          </table:table-cell>
          <table:table-cell/>
          <table:table-cell table:formula="of:=[.G497]/[.B497]" office:value-type="float" office:value="31982.9">
            <text:p>31982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5-16A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07492">
            <text:p>607492</text:p>
          </table:table-cell>
          <table:table-cell office:value-type="float" office:value="590390">
            <text:p>590390</text:p>
          </table:table-cell>
          <table:table-cell office:value-type="float" office:value="607412">
            <text:p>607412</text:p>
          </table:table-cell>
          <table:table-cell office:value-type="float" office:value="583069">
            <text:p>583069</text:p>
          </table:table-cell>
          <table:table-cell office:value-type="float" office:value="250">
            <text:p>250</text:p>
          </table:table-cell>
          <table:table-cell office:value-type="float" office:value="32">
            <text:p>3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2-07">
            <text:p>12/07/99</text:p>
          </table:table-cell>
          <table:table-cell office:value-type="string">
            <text:p>1999/0038.html</text:p>
          </table:table-cell>
          <table:table-cell/>
          <table:table-cell table:formula="of:=[.G498]/[.B498]" office:value-type="float" office:value="36441.8125">
            <text:p>36441.8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5-16A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332551">
            <text:p>332551</text:p>
          </table:table-cell>
          <table:table-cell office:value-type="float" office:value="371160">
            <text:p>371160</text:p>
          </table:table-cell>
          <table:table-cell office:value-type="float" office:value="366690">
            <text:p>366690</text:p>
          </table:table-cell>
          <table:table-cell office:value-type="float" office:value="250">
            <text:p>250</text:p>
          </table:table-cell>
          <table:table-cell office:value-type="float" office:value="32">
            <text:p>3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2-07">
            <text:p>12/07/99</text:p>
          </table:table-cell>
          <table:table-cell office:value-type="string">
            <text:p>1999/0038.html</text:p>
          </table:table-cell>
          <table:table-cell/>
          <table:table-cell table:formula="of:=[.G499]/[.B499]" office:value-type="float" office:value="45836.25">
            <text:p>45836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5-16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8486">
            <text:p>168486</text:p>
          </table:table-cell>
          <table:table-cell office:value-type="float" office:value="168509">
            <text:p>168509</text:p>
          </table:table-cell>
          <table:table-cell office:value-type="float" office:value="189555">
            <text:p>189555</text:p>
          </table:table-cell>
          <table:table-cell office:value-type="float" office:value="189517">
            <text:p>189517</text:p>
          </table:table-cell>
          <table:table-cell office:value-type="float" office:value="250">
            <text:p>250</text:p>
          </table:table-cell>
          <table:table-cell office:value-type="float" office:value="32">
            <text:p>3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2-07">
            <text:p>12/07/99</text:p>
          </table:table-cell>
          <table:table-cell office:value-type="string">
            <text:p>1999/0038.html</text:p>
          </table:table-cell>
          <table:table-cell/>
          <table:table-cell table:formula="of:=[.G500]/[.B500]" office:value-type="float" office:value="47379.25">
            <text:p>47379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5-16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84853">
            <text:p>84853</text:p>
          </table:table-cell>
          <table:table-cell office:value-type="float" office:value="95352">
            <text:p>95352</text:p>
          </table:table-cell>
          <table:table-cell office:value-type="float" office:value="95328">
            <text:p>95328</text:p>
          </table:table-cell>
          <table:table-cell office:value-type="float" office:value="250">
            <text:p>250</text:p>
          </table:table-cell>
          <table:table-cell office:value-type="float" office:value="32">
            <text:p>3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2-07">
            <text:p>12/07/99</text:p>
          </table:table-cell>
          <table:table-cell office:value-type="string">
            <text:p>1999/0038.html</text:p>
          </table:table-cell>
          <table:table-cell/>
          <table:table-cell table:formula="of:=[.G501]/[.B501]" office:value-type="float" office:value="47664">
            <text:p>4766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5-16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545">
            <text:p>42545</text:p>
          </table:table-cell>
          <table:table-cell office:value-type="float" office:value="42546">
            <text:p>42546</text:p>
          </table:table-cell>
          <table:table-cell office:value-type="float" office:value="47780">
            <text:p>47780</text:p>
          </table:table-cell>
          <table:table-cell office:value-type="float" office:value="47779">
            <text:p>47779</text:p>
          </table:table-cell>
          <table:table-cell office:value-type="float" office:value="250">
            <text:p>250</text:p>
          </table:table-cell>
          <table:table-cell office:value-type="float" office:value="32">
            <text:p>3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2-07">
            <text:p>12/07/99</text:p>
          </table:table-cell>
          <table:table-cell office:value-type="string">
            <text:p>1999/0038.html</text:p>
          </table:table-cell>
          <table:table-cell/>
          <table:table-cell table:formula="of:=[.G502]/[.B502]" office:value-type="float" office:value="47779">
            <text:p>4777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34784">
            <text:p>434784</text:p>
          </table:table-cell>
          <table:table-cell office:value-type="float" office:value="432886">
            <text:p>432886</text:p>
          </table:table-cell>
          <table:table-cell office:value-type="float" office:value="437358">
            <text:p>437358</text:p>
          </table:table-cell>
          <table:table-cell office:value-type="float" office:value="436954">
            <text:p>436954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10">
            <text:p>06/10/97</text:p>
          </table:table-cell>
          <table:table-cell office:value-type="string">
            <text:p>1997/0022.html</text:p>
          </table:table-cell>
          <table:table-cell/>
          <table:table-cell table:formula="of:=[.G503]/[.B503]" office:value-type="float" office:value="13654.8125">
            <text:p>13654.8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49446">
            <text:p>349446</text:p>
          </table:table-cell>
          <table:table-cell office:value-type="float" office:value="347354">
            <text:p>347354</text:p>
          </table:table-cell>
          <table:table-cell office:value-type="float" office:value="342247">
            <text:p>342247</text:p>
          </table:table-cell>
          <table:table-cell office:value-type="float" office:value="345825">
            <text:p>345825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10">
            <text:p>06/10/97</text:p>
          </table:table-cell>
          <table:table-cell office:value-type="string">
            <text:p>1997/0022.html</text:p>
          </table:table-cell>
          <table:table-cell/>
          <table:table-cell table:formula="of:=[.G504]/[.B504]" office:value-type="float" office:value="14409.375">
            <text:p>14409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7440">
            <text:p>247440</text:p>
          </table:table-cell>
          <table:table-cell office:value-type="float" office:value="247343">
            <text:p>247343</text:p>
          </table:table-cell>
          <table:table-cell office:value-type="float" office:value="250262">
            <text:p>250262</text:p>
          </table:table-cell>
          <table:table-cell office:value-type="float" office:value="250231">
            <text:p>250231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10">
            <text:p>06/10/97</text:p>
          </table:table-cell>
          <table:table-cell office:value-type="string">
            <text:p>1997/0022.html</text:p>
          </table:table-cell>
          <table:table-cell/>
          <table:table-cell table:formula="of:=[.G505]/[.B505]" office:value-type="float" office:value="15639.4375">
            <text:p>15639.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26084">
            <text:p>126084</text:p>
          </table:table-cell>
          <table:table-cell office:value-type="float" office:value="126725">
            <text:p>126725</text:p>
          </table:table-cell>
          <table:table-cell office:value-type="float" office:value="126724">
            <text:p>126724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10">
            <text:p>06/10/97</text:p>
          </table:table-cell>
          <table:table-cell office:value-type="string">
            <text:p>1997/0022.html</text:p>
          </table:table-cell>
          <table:table-cell/>
          <table:table-cell table:formula="of:=[.G506]/[.B506]" office:value-type="float" office:value="15840.5">
            <text:p>15840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3537">
            <text:p>63537</text:p>
          </table:table-cell>
          <table:table-cell office:value-type="float" office:value="63536">
            <text:p>63536</text:p>
          </table:table-cell>
          <table:table-cell office:value-type="float" office:value="63694">
            <text:p>63694</text:p>
          </table:table-cell>
          <table:table-cell office:value-type="float" office:value="63692">
            <text:p>63692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10">
            <text:p>06/10/97</text:p>
          </table:table-cell>
          <table:table-cell office:value-type="string">
            <text:p>1997/0022.html</text:p>
          </table:table-cell>
          <table:table-cell/>
          <table:table-cell table:formula="of:=[.G507]/[.B507]" office:value-type="float" office:value="15923">
            <text:p>1592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8508.2">
            <text:p>58508.2</text:p>
          </table:table-cell>
          <table:table-cell office:value-type="float" office:value="58408.2">
            <text:p>58408.2</text:p>
          </table:table-cell>
          <table:table-cell office:value-type="float" office:value="59441">
            <text:p>59441</text:p>
          </table:table-cell>
          <table:table-cell office:value-type="float" office:value="59423.4">
            <text:p>59423.4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6-06-25">
            <text:p>06/25/96</text:p>
          </table:table-cell>
          <table:table-cell office:value-type="string">
            <text:p>1997/0022.html</text:p>
          </table:table-cell>
          <table:table-cell/>
          <table:table-cell table:formula="of:=[.G508]/[.B508]" office:value-type="float" office:value="14855.85">
            <text:p>14855.8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1887">
            <text:p>31887</text:p>
          </table:table-cell>
          <table:table-cell office:value-type="float" office:value="31886">
            <text:p>31886</text:p>
          </table:table-cell>
          <table:table-cell table:number-columns-repeated="2" office:value-type="float" office:value="31925">
            <text:p>31925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10">
            <text:p>06/10/97</text:p>
          </table:table-cell>
          <table:table-cell office:value-type="string">
            <text:p>1997/0022.html</text:p>
          </table:table-cell>
          <table:table-cell/>
          <table:table-cell table:formula="of:=[.G509]/[.B509]" office:value-type="float" office:value="15962.5">
            <text:p>15962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983">
            <text:p>15983</text:p>
          </table:table-cell>
          <table:table-cell office:value-type="float" office:value="15984">
            <text:p>15984</text:p>
          </table:table-cell>
          <table:table-cell office:value-type="float" office:value="15989">
            <text:p>15989</text:p>
          </table:table-cell>
          <table:table-cell office:value-type="float" office:value="15898">
            <text:p>15898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10">
            <text:p>06/10/97</text:p>
          </table:table-cell>
          <table:table-cell office:value-type="string">
            <text:p>1997/0022.html</text:p>
          </table:table-cell>
          <table:table-cell/>
          <table:table-cell table:formula="of:=[.G510]/[.B510]" office:value-type="float" office:value="15898">
            <text:p>1589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665.4">
            <text:p>14665.4</text:p>
          </table:table-cell>
          <table:table-cell office:value-type="float" office:value="14639.8">
            <text:p>14639.8</text:p>
          </table:table-cell>
          <table:table-cell office:value-type="float" office:value="14891">
            <text:p>14891</text:p>
          </table:table-cell>
          <table:table-cell office:value-type="float" office:value="14873">
            <text:p>14873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6-06-25">
            <text:p>06/25/96</text:p>
          </table:table-cell>
          <table:table-cell table:number-columns-repeated="2"/>
          <table:table-cell table:formula="of:=[.G511]/[.B511]" office:value-type="float" office:value="14873">
            <text:p>1487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3-4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941">
            <text:p>16941</text:p>
          </table:table-cell>
          <table:table-cell office:value-type="float" office:value="15640.7">
            <text:p>15640.7</text:p>
          </table:table-cell>
          <table:table-cell office:value-type="float" office:value="22436.5">
            <text:p>22436.5</text:p>
          </table:table-cell>
          <table:table-cell office:value-type="float" office:value="21972.2">
            <text:p>21972.2</text:p>
          </table:table-cell>
          <table:table-cell office:value-type="float" office:value="345">
            <text:p>345</text:p>
          </table:table-cell>
          <table:table-cell office:value-type="float" office:value="8">
            <text:p>8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12">
            <text:p>02/12/92</text:p>
          </table:table-cell>
          <table:table-cell office:value-type="string">
            <text:p>1992/0019.html</text:p>
          </table:table-cell>
          <table:table-cell/>
          <table:table-cell table:formula="of:=[.G512]/[.B512]" office:value-type="float" office:value="21972.2">
            <text:p>21972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3-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302.2">
            <text:p>8302.2</text:p>
          </table:table-cell>
          <table:table-cell office:value-type="float" office:value="7670.9">
            <text:p>7670.9</text:p>
          </table:table-cell>
          <table:table-cell office:value-type="float" office:value="9712.8">
            <text:p>9712.8</text:p>
          </table:table-cell>
          <table:table-cell office:value-type="float" office:value="9712.9">
            <text:p>9712.9</text:p>
          </table:table-cell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8">
            <text:p>11/08/91</text:p>
          </table:table-cell>
          <table:table-cell office:value-type="string">
            <text:p>1991/0089.html</text:p>
          </table:table-cell>
          <table:table-cell/>
          <table:table-cell table:formula="of:=[.G513]/[.B513]" office:value-type="float" office:value="9712.9">
            <text:p>9712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C_SX-3-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151.5">
            <text:p>4151.5</text:p>
          </table:table-cell>
          <table:table-cell office:value-type="float" office:value="3835.5">
            <text:p>3835.5</text:p>
          </table:table-cell>
          <table:table-cell office:value-type="float" office:value="4993.8">
            <text:p>4993.8</text:p>
          </table:table-cell>
          <table:table-cell office:value-type="float" office:value="4993.9">
            <text:p>4993.9</text:p>
          </table:table-cell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8">
            <text:p>11/08/91</text:p>
          </table:table-cell>
          <table:table-cell office:value-type="string">
            <text:p>1991/0089.html</text:p>
          </table:table-cell>
          <table:table-cell/>
          <table:table-cell table:formula="of:=[.G514]/[.B514]" office:value-type="float" office:value="4993.9">
            <text:p>4993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XTStation_680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.4">
            <text:p>13.4</text:p>
          </table:table-cell>
          <table:table-cell office:value-type="float" office:value="7.7">
            <text:p>7.7</text:p>
          </table:table-cell>
          <table:table-cell office:value-type="float" office:value="10.5">
            <text:p>10.5</text:p>
          </table:table-cell>
          <table:table-cell office:value-type="float" office:value="8.4">
            <text:p>8.4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2">
            <text:p>11/02/91</text:p>
          </table:table-cell>
          <table:table-cell table:number-columns-repeated="2"/>
          <table:table-cell table:formula="of:=[.G515]/[.B515]" office:value-type="float" office:value="8.4">
            <text:p>8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XTStation_680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.2">
            <text:p>14.2</text:p>
          </table:table-cell>
          <table:table-cell office:value-type="float" office:value="11.5">
            <text:p>11.5</text:p>
          </table:table-cell>
          <table:table-cell office:value-type="float" office:value="16.4">
            <text:p>16.4</text:p>
          </table:table-cell>
          <table:table-cell office:value-type="float" office:value="16.1">
            <text:p>16.1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1-02">
            <text:p>11/02/91</text:p>
          </table:table-cell>
          <table:table-cell table:number-columns-repeated="2"/>
          <table:table-cell table:formula="of:=[.G516]/[.B516]" office:value-type="float" office:value="16.1">
            <text:p>16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Nekotech_MachII_2106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96">
            <text:p>9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0-25">
            <text:p>10/25/95</text:p>
          </table:table-cell>
          <table:table-cell table:number-columns-repeated="2"/>
          <table:table-cell table:formula="of:=[.G517]/[.B517]" office:value-type="float" office:value="96">
            <text:p>9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Omron_Luna88k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.1">
            <text:p>14.1</text:p>
          </table:table-cell>
          <table:table-cell office:value-type="float" office:value="13.3">
            <text:p>13.3</text:p>
          </table:table-cell>
          <table:table-cell office:value-type="float" office:value="15.6">
            <text:p>15.6</text:p>
          </table:table-cell>
          <table:table-cell office:value-type="float" office:value="13.3">
            <text:p>13.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22.html</text:p>
          </table:table-cell>
          <table:table-cell/>
          <table:table-cell table:formula="of:=[.G518]/[.B518]" office:value-type="float" office:value="13.3">
            <text:p>1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Omron_Luna88k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4.4">
            <text:p>14.4</text:p>
          </table:table-cell>
          <table:table-cell office:value-type="float" office:value="16">
            <text:p>16</text:p>
          </table:table-cell>
          <table:table-cell office:value-type="float" office:value="13.1">
            <text:p>13.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22.html</text:p>
          </table:table-cell>
          <table:table-cell/>
          <table:table-cell table:formula="of:=[.G519]/[.B519]" office:value-type="float" office:value="13.1">
            <text:p>13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4700</text:p>
          </table:table-cell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3661963">
            <text:p>3661963</text:p>
          </table:table-cell>
          <table:table-cell office:value-type="float" office:value="3677482">
            <text:p>3677482</text:p>
          </table:table-cell>
          <table:table-cell office:value-type="float" office:value="4385585">
            <text:p>4385585</text:p>
          </table:table-cell>
          <table:table-cell office:value-type="float" office:value="4350166">
            <text:p>4350166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6-07-10">
            <text:p>07/10/06</text:p>
          </table:table-cell>
          <table:table-cell office:value-type="string">
            <text:p>2006/0012.html</text:p>
          </table:table-cell>
          <table:table-cell/>
          <table:table-cell table:formula="of:=[.G520]/[.B520]" office:value-type="float" office:value="4248.208984375">
            <text:p>4248.2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7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6364">
            <text:p>26364</text:p>
          </table:table-cell>
          <table:table-cell office:value-type="float" office:value="27058">
            <text:p>27058</text:p>
          </table:table-cell>
          <table:table-cell office:value-type="float" office:value="31518">
            <text:p>31518</text:p>
          </table:table-cell>
          <table:table-cell office:value-type="float" office:value="31818">
            <text:p>31818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5-11">
            <text:p>05/11/04</text:p>
          </table:table-cell>
          <table:table-cell office:value-type="string">
            <text:p>2004/0011.html</text:p>
          </table:table-cell>
          <table:table-cell/>
          <table:table-cell table:formula="of:=[.G521]/[.B521]" office:value-type="float" office:value="1988.625">
            <text:p>1988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700_Bx2</text:p>
          </table:table-cell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906388">
            <text:p>906388</text:p>
          </table:table-cell>
          <table:table-cell office:value-type="float" office:value="870211">
            <text:p>870211</text:p>
          </table:table-cell>
          <table:table-cell office:value-type="float" office:value="1055179">
            <text:p>1055179</text:p>
          </table:table-cell>
          <table:table-cell office:value-type="float" office:value="1119913">
            <text:p>1119913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12-22">
            <text:p>12/22/04</text:p>
          </table:table-cell>
          <table:table-cell office:value-type="string">
            <text:p>2004/0045.html</text:p>
          </table:table-cell>
          <table:table-cell/>
          <table:table-cell table:formula="of:=[.G522]/[.B522]" office:value-type="float" office:value="2187.330078125">
            <text:p>2187.3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000</text:p>
          </table:table-cell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854062">
            <text:p>854062</text:p>
          </table:table-cell>
          <table:table-cell office:value-type="float" office:value="854338">
            <text:p>854338</text:p>
          </table:table-cell>
          <table:table-cell office:value-type="float" office:value="1008594">
            <text:p>1008594</text:p>
          </table:table-cell>
          <table:table-cell office:value-type="float" office:value="1007828">
            <text:p>1007828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11-13">
            <text:p>11/13/03</text:p>
          </table:table-cell>
          <table:table-cell office:value-type="string">
            <text:p>2003/0027.html</text:p>
          </table:table-cell>
          <table:table-cell/>
          <table:table-cell table:formula="of:=[.G523]/[.B523]" office:value-type="float" office:value="1968.4140625">
            <text:p>1968.4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000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414573">
            <text:p>414573</text:p>
          </table:table-cell>
          <table:table-cell office:value-type="float" office:value="412108">
            <text:p>412108</text:p>
          </table:table-cell>
          <table:table-cell office:value-type="float" office:value="485323">
            <text:p>485323</text:p>
          </table:table-cell>
          <table:table-cell office:value-type="float" office:value="488274">
            <text:p>488274</text:p>
          </table:table-cell>
          <table:table-cell office:value-type="float" office:value="1300">
            <text:p>13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9-29">
            <text:p>09/29/03</text:p>
          </table:table-cell>
          <table:table-cell office:value-type="string">
            <text:p>2003/0022.html</text:p>
          </table:table-cell>
          <table:table-cell/>
          <table:table-cell table:formula="of:=[.G524]/[.B524]" office:value-type="float" office:value="1907.3203125">
            <text:p>1907.3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0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06457">
            <text:p>106457</text:p>
          </table:table-cell>
          <table:table-cell office:value-type="float" office:value="105359">
            <text:p>105359</text:p>
          </table:table-cell>
          <table:table-cell office:value-type="float" office:value="123968">
            <text:p>123968</text:p>
          </table:table-cell>
          <table:table-cell office:value-type="float" office:value="124601">
            <text:p>124601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07">
            <text:p>01/07/03</text:p>
          </table:table-cell>
          <table:table-cell office:value-type="string">
            <text:p>2003/0002.html</text:p>
          </table:table-cell>
          <table:table-cell/>
          <table:table-cell table:formula="of:=[.G525]/[.B525]" office:value-type="float" office:value="1946.890625">
            <text:p>1946.8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0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3431">
            <text:p>53431</text:p>
          </table:table-cell>
          <table:table-cell office:value-type="float" office:value="52933">
            <text:p>52933</text:p>
          </table:table-cell>
          <table:table-cell office:value-type="float" office:value="62201">
            <text:p>62201</text:p>
          </table:table-cell>
          <table:table-cell office:value-type="float" office:value="62521">
            <text:p>62521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07">
            <text:p>01/07/03</text:p>
          </table:table-cell>
          <table:table-cell office:value-type="string">
            <text:p>2003/0001.html</text:p>
          </table:table-cell>
          <table:table-cell/>
          <table:table-cell table:formula="of:=[.G526]/[.B526]" office:value-type="float" office:value="1953.78125">
            <text:p>1953.7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0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6789">
            <text:p>26789</text:p>
          </table:table-cell>
          <table:table-cell office:value-type="float" office:value="26514">
            <text:p>26514</text:p>
          </table:table-cell>
          <table:table-cell office:value-type="float" office:value="31132">
            <text:p>31132</text:p>
          </table:table-cell>
          <table:table-cell office:value-type="float" office:value="31296">
            <text:p>31296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1-07">
            <text:p>01/07/03</text:p>
          </table:table-cell>
          <table:table-cell office:value-type="string">
            <text:p>2003/0000.html</text:p>
          </table:table-cell>
          <table:table-cell/>
          <table:table-cell table:formula="of:=[.G527]/[.B527]" office:value-type="float" office:value="1956">
            <text:p>19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Altix_3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7014.6">
            <text:p>27014.6</text:p>
          </table:table-cell>
          <table:table-cell office:value-type="float" office:value="26964.9">
            <text:p>26964.9</text:p>
          </table:table-cell>
          <table:table-cell office:value-type="float" office:value="31609.5">
            <text:p>31609.5</text:p>
          </table:table-cell>
          <table:table-cell office:value-type="float" office:value="31693.6">
            <text:p>31693.6</text:p>
          </table:table-cell>
          <table:table-cell office:value-type="float" office:value="1400">
            <text:p>1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7">
            <text:p>02/27/04</text:p>
          </table:table-cell>
          <table:table-cell office:value-type="string">
            <text:p>2004/0006.html</text:p>
          </table:table-cell>
          <table:table-cell/>
          <table:table-cell table:formula="of:=[.G528]/[.B528]" office:value-type="float" office:value="1980.85">
            <text:p>1980.8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1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9.5">
            <text:p>339.5</text:p>
          </table:table-cell>
          <table:table-cell office:value-type="float" office:value="325.9">
            <text:p>325.9</text:p>
          </table:table-cell>
          <table:table-cell office:value-type="float" office:value="368.9">
            <text:p>368.9</text:p>
          </table:table-cell>
          <table:table-cell office:value-type="float" office:value="374.5">
            <text:p>374.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4-28">
            <text:p>04/28/99</text:p>
          </table:table-cell>
          <table:table-cell office:value-type="string">
            <text:p>1999/0019.html</text:p>
          </table:table-cell>
          <table:table-cell/>
          <table:table-cell table:formula="of:=[.G529]/[.B529]" office:value-type="float" office:value="374.5">
            <text:p>37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4D-2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.8">
            <text:p>18.8</text:p>
          </table:table-cell>
          <table:table-cell office:value-type="float" office:value="14.4">
            <text:p>14.4</text:p>
          </table:table-cell>
          <table:table-cell office:value-type="float" office:value="18.3">
            <text:p>18.3</text:p>
          </table:table-cell>
          <table:table-cell office:value-type="float" office:value="15.8">
            <text:p>15.8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530]/[.B530]" office:value-type="float" office:value="15.8">
            <text:p>15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4D-2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.4">
            <text:p>18.4</text:p>
          </table:table-cell>
          <table:table-cell office:value-type="float" office:value="16.5">
            <text:p>16.5</text:p>
          </table:table-cell>
          <table:table-cell office:value-type="float" office:value="19.8">
            <text:p>19.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531]/[.B531]" office:value-type="float" office:value="19">
            <text:p>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4D-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.5">
            <text:p>12.5</text:p>
          </table:table-cell>
          <table:table-cell office:value-type="float" office:value="9.4">
            <text:p>9.4</text:p>
          </table:table-cell>
          <table:table-cell office:value-type="float" office:value="10.1">
            <text:p>10.1</text:p>
          </table:table-cell>
          <table:table-cell office:value-type="float" office:value="9.6">
            <text:p>9.6</text:p>
          </table:table-cell>
          <table:table-cell office:value-type="float" office:value="20">
            <text:p>20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532]/[.B532]" office:value-type="float" office:value="9.6">
            <text:p>9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4D-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.7">
            <text:p>12.7</text:p>
          </table:table-cell>
          <table:table-cell office:value-type="float" office:value="10.1">
            <text:p>10.1</text:p>
          </table:table-cell>
          <table:table-cell office:value-type="float" office:value="10.4">
            <text:p>10.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533]/[.B533]" office:value-type="float" office:value="10">
            <text:p>1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4D-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8.6">
            <text:p>28.6</text:p>
          </table:table-cell>
          <table:table-cell office:value-type="float" office:value="37.5">
            <text:p>37.5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534]/[.B534]" office:value-type="float" office:value="25">
            <text:p>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4D-3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.5">
            <text:p>53.5</text:p>
          </table:table-cell>
          <table:table-cell office:value-type="float" office:value="36.9">
            <text:p>36.9</text:p>
          </table:table-cell>
          <table:table-cell office:value-type="float" office:value="48">
            <text:p>48</text:p>
          </table:table-cell>
          <table:table-cell office:value-type="float" office:value="42.4">
            <text:p>42.4</text:p>
          </table:table-cell>
          <table:table-cell office:value-type="float" office:value="36">
            <text:p>36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535]/[.B535]" office:value-type="float" office:value="42.4">
            <text:p>42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hallenge_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3.3">
            <text:p>53.3</text:p>
          </table:table-cell>
          <table:table-cell office:value-type="float" office:value="47.1">
            <text:p>47.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19">
            <text:p>04/19/93</text:p>
          </table:table-cell>
          <table:table-cell table:number-columns-repeated="2"/>
          <table:table-cell table:formula="of:=[.G536]/[.B536]" office:value-type="float" office:value="48">
            <text:p>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hallenge_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7.1">
            <text:p>57.1</text:p>
          </table:table-cell>
          <table:table-cell office:value-type="float" office:value="55.2">
            <text:p>55.2</text:p>
          </table:table-cell>
          <table:table-cell office:value-type="float" office:value="53.3">
            <text:p>53.3</text:p>
          </table:table-cell>
          <table:table-cell office:value-type="float" office:value="54.5">
            <text:p>54.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19">
            <text:p>04/19/93</text:p>
          </table:table-cell>
          <table:table-cell table:number-columns-repeated="2"/>
          <table:table-cell table:formula="of:=[.G537]/[.B537]" office:value-type="float" office:value="54.5">
            <text:p>5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hallenge_150</text:p>
          </table:table-cell>
          <table:table-cell table:number-columns-repeated="2" office:value-type="float" office:value="8">
            <text:p>8</text:p>
          </table:table-cell>
          <table:table-cell office:value-type="float" office:value="479.1">
            <text:p>479.1</text:p>
          </table:table-cell>
          <table:table-cell office:value-type="float" office:value="478.9">
            <text:p>478.9</text:p>
          </table:table-cell>
          <table:table-cell office:value-type="float" office:value="503.1">
            <text:p>503.1</text:p>
          </table:table-cell>
          <table:table-cell office:value-type="float" office:value="499">
            <text:p>499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5-14">
            <text:p>05/14/94</text:p>
          </table:table-cell>
          <table:table-cell table:number-columns-repeated="2"/>
          <table:table-cell table:formula="of:=[.G538]/[.B538]" office:value-type="float" office:value="62.375">
            <text:p>62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hallenge_1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63.8">
            <text:p>263.8</text:p>
          </table:table-cell>
          <table:table-cell office:value-type="float" office:value="267.3">
            <text:p>267.3</text:p>
          </table:table-cell>
          <table:table-cell office:value-type="float" office:value="259.3">
            <text:p>259.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5-14">
            <text:p>05/14/94</text:p>
          </table:table-cell>
          <table:table-cell table:number-columns-repeated="2"/>
          <table:table-cell table:formula="of:=[.G539]/[.B539]" office:value-type="float" office:value="64.825">
            <text:p>64.8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hallenge_15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66.7">
            <text:p>66.7</text:p>
          </table:table-cell>
          <table:table-cell office:value-type="float" office:value="63.2">
            <text:p>63.2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11-04">
            <text:p>11/04/93</text:p>
          </table:table-cell>
          <table:table-cell table:number-columns-repeated="2"/>
          <table:table-cell table:formula="of:=[.G540]/[.B540]" office:value-type="float" office:value="63.2">
            <text:p>63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hallenge_1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8.2">
            <text:p>58.2</text:p>
          </table:table-cell>
          <table:table-cell table:number-columns-repeated="2" office:value-type="float" office:value="57.1">
            <text:p>57.1</text:p>
          </table:table-cell>
          <table:table-cell office:value-type="float" office:value="62.3">
            <text:p>62.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3-28">
            <text:p>03/28/94</text:p>
          </table:table-cell>
          <table:table-cell table:number-columns-repeated="2"/>
          <table:table-cell table:formula="of:=[.G541]/[.B541]" office:value-type="float" office:value="62.3">
            <text:p>62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hallenge_1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7.5">
            <text:p>67.5</text:p>
          </table:table-cell>
          <table:table-cell office:value-type="float" office:value="68.6">
            <text:p>68.6</text:p>
          </table:table-cell>
          <table:table-cell office:value-type="float" office:value="68.5">
            <text:p>68.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5-14">
            <text:p>05/14/94</text:p>
          </table:table-cell>
          <table:table-cell table:number-columns-repeated="2"/>
          <table:table-cell table:formula="of:=[.G542]/[.B542]" office:value-type="float" office:value="68.5">
            <text:p>68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rimso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7.1">
            <text:p>57.1</text:p>
          </table:table-cell>
          <table:table-cell office:value-type="float" office:value="53.5">
            <text:p>53.5</text:p>
          </table:table-cell>
          <table:table-cell office:value-type="float" office:value="54.5">
            <text:p>54.5</text:p>
          </table:table-cell>
          <table:table-cell office:value-type="float" office:value="52.2">
            <text:p>52.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19">
            <text:p>04/19/93</text:p>
          </table:table-cell>
          <table:table-cell table:number-columns-repeated="2"/>
          <table:table-cell table:formula="of:=[.G543]/[.B543]" office:value-type="float" office:value="52.2">
            <text:p>52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Crimso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1.5">
            <text:p>61.5</text:p>
          </table:table-cell>
          <table:table-cell office:value-type="float" office:value="59.3">
            <text:p>59.3</text:p>
          </table:table-cell>
          <table:table-cell office:value-type="float" office:value="58.5">
            <text:p>58.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19">
            <text:p>04/19/93</text:p>
          </table:table-cell>
          <table:table-cell table:number-columns-repeated="2"/>
          <table:table-cell table:formula="of:=[.G544]/[.B544]" office:value-type="float" office:value="60">
            <text:p>6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ig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8.6">
            <text:p>28.6</text:p>
          </table:table-cell>
          <table:table-cell office:value-type="float" office:value="21.1">
            <text:p>21.1</text:p>
          </table:table-cell>
          <table:table-cell office:value-type="float" office:value="26.1">
            <text:p>26.1</text:p>
          </table:table-cell>
          <table:table-cell office:value-type="float" office:value="26.7">
            <text:p>26.7</text:p>
          </table:table-cell>
          <table:table-cell office:value-type="float" office:value="33">
            <text:p>33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545]/[.B545]" office:value-type="float" office:value="26.7">
            <text:p>26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ig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.9">
            <text:p>36.9</text:p>
          </table:table-cell>
          <table:table-cell office:value-type="float" office:value="34.3">
            <text:p>34.3</text:p>
          </table:table-cell>
          <table:table-cell table:number-columns-repeated="2"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0.4">
            <text:p>0.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3">
            <text:p>10/03/91</text:p>
          </table:table-cell>
          <table:table-cell table:number-columns-repeated="2"/>
          <table:table-cell table:formula="of:=[.G546]/[.B546]" office:value-type="float" office:value="36">
            <text:p>3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igo2_10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05.9">
            <text:p>105.9</text:p>
          </table:table-cell>
          <table:table-cell office:value-type="float" office:value="118.7">
            <text:p>118.7</text:p>
          </table:table-cell>
          <table:table-cell office:value-type="float" office:value="116.7">
            <text:p>116.7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2-31">
            <text:p>12/31/96</text:p>
          </table:table-cell>
          <table:table-cell table:number-columns-repeated="2"/>
          <table:table-cell table:formula="of:=[.G547]/[.B547]" office:value-type="float" office:value="116.7">
            <text:p>116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igo2_1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58.5">
            <text:p>58.5</text:p>
          </table:table-cell>
          <table:table-cell office:value-type="float" office:value="63.2">
            <text:p>63.2</text:p>
          </table:table-cell>
          <table:table-cell office:value-type="float" office:value="69.2">
            <text:p>69.2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1-19">
            <text:p>01/19/96</text:p>
          </table:table-cell>
          <table:table-cell table:number-columns-repeated="2"/>
          <table:table-cell table:formula="of:=[.G548]/[.B548]" office:value-type="float" office:value="69.2">
            <text:p>69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igo2_1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9.6">
            <text:p>69.6</text:p>
          </table:table-cell>
          <table:table-cell office:value-type="float" office:value="68.6">
            <text:p>68.6</text:p>
          </table:table-cell>
          <table:table-cell office:value-type="float" office:value="73.5">
            <text:p>73.5</text:p>
          </table:table-cell>
          <table:table-cell office:value-type="float" office:value="78.7">
            <text:p>78.7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1-19">
            <text:p>01/19/96</text:p>
          </table:table-cell>
          <table:table-cell table:number-columns-repeated="2"/>
          <table:table-cell table:formula="of:=[.G549]/[.B549]" office:value-type="float" office:value="78.7">
            <text:p>78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igo2_1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4.3">
            <text:p>104.3</text:p>
          </table:table-cell>
          <table:table-cell office:value-type="float" office:value="109.1">
            <text:p>109.1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4-25">
            <text:p>04/25/01</text:p>
          </table:table-cell>
          <table:table-cell office:value-type="string">
            <text:p>2001/0021.html</text:p>
          </table:table-cell>
          <table:table-cell/>
          <table:table-cell table:formula="of:=[.G550]/[.B550]" office:value-type="float" office:value="109.1">
            <text:p>109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y_R4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45.3">
            <text:p>45.3</text:p>
          </table:table-cell>
          <table:table-cell office:value-type="float" office:value="48.7">
            <text:p>48.7</text:p>
          </table:table-cell>
          <table:table-cell office:value-type="float" office:value="53.7">
            <text:p>53.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1-19">
            <text:p>01/19/96</text:p>
          </table:table-cell>
          <table:table-cell table:number-columns-repeated="2"/>
          <table:table-cell table:formula="of:=[.G551]/[.B551]" office:value-type="float" office:value="53.7">
            <text:p>53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y_R4400_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.7">
            <text:p>45.7</text:p>
          </table:table-cell>
          <table:table-cell office:value-type="float" office:value="41">
            <text:p>41</text:p>
          </table:table-cell>
          <table:table-cell office:value-type="float" office:value="44.4">
            <text:p>44.4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13">
            <text:p>03/13/96</text:p>
          </table:table-cell>
          <table:table-cell table:number-columns-repeated="2"/>
          <table:table-cell table:formula="of:=[.G552]/[.B552]" office:value-type="float" office:value="50">
            <text:p>5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y_R4400_17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2.7">
            <text:p>72.7</text:p>
          </table:table-cell>
          <table:table-cell office:value-type="float" office:value="68.1">
            <text:p>68.1</text:p>
          </table:table-cell>
          <table:table-cell office:value-type="float" office:value="71.6">
            <text:p>71.6</text:p>
          </table:table-cell>
          <table:table-cell office:value-type="float" office:value="70.6">
            <text:p>70.6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24">
            <text:p>04/24/97</text:p>
          </table:table-cell>
          <table:table-cell table:number-columns-repeated="2"/>
          <table:table-cell table:formula="of:=[.G553]/[.B553]" office:value-type="float" office:value="70.6">
            <text:p>70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y_R4400_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5.1">
            <text:p>75.1</text:p>
          </table:table-cell>
          <table:table-cell office:value-type="float" office:value="71.5">
            <text:p>71.5</text:p>
          </table:table-cell>
          <table:table-cell office:value-type="float" office:value="74.8">
            <text:p>74.8</text:p>
          </table:table-cell>
          <table:table-cell office:value-type="float" office:value="76">
            <text:p>7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3-19">
            <text:p>03/19/98</text:p>
          </table:table-cell>
          <table:table-cell table:number-columns-repeated="2"/>
          <table:table-cell table:formula="of:=[.G554]/[.B554]" office:value-type="float" office:value="76">
            <text:p>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Indy_R4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9.9">
            <text:p>59.9</text:p>
          </table:table-cell>
          <table:table-cell office:value-type="float" office:value="56.9">
            <text:p>56.9</text:p>
          </table:table-cell>
          <table:table-cell office:value-type="float" office:value="59.8">
            <text:p>59.8</text:p>
          </table:table-cell>
          <table:table-cell office:value-type="float" office:value="59.1">
            <text:p>59.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7-21">
            <text:p>07/21/95</text:p>
          </table:table-cell>
          <table:table-cell table:number-columns-repeated="2"/>
          <table:table-cell table:formula="of:=[.G555]/[.B555]" office:value-type="float" office:value="59.1">
            <text:p>59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ctane_17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79.7">
            <text:p>379.7</text:p>
          </table:table-cell>
          <table:table-cell office:value-type="float" office:value="378.9">
            <text:p>378.9</text:p>
          </table:table-cell>
          <table:table-cell office:value-type="float" office:value="422.1">
            <text:p>422.1</text:p>
          </table:table-cell>
          <table:table-cell office:value-type="float" office:value="425.6">
            <text:p>425.6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5-30">
            <text:p>05/30/97</text:p>
          </table:table-cell>
          <table:table-cell table:number-columns-repeated="2"/>
          <table:table-cell table:formula="of:=[.G556]/[.B556]" office:value-type="float" office:value="212.8">
            <text:p>212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ctane_17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7.4">
            <text:p>277.4</text:p>
          </table:table-cell>
          <table:table-cell office:value-type="float" office:value="277.9">
            <text:p>277.9</text:p>
          </table:table-cell>
          <table:table-cell office:value-type="float" office:value="311.2">
            <text:p>311.2</text:p>
          </table:table-cell>
          <table:table-cell office:value-type="float" office:value="316.6">
            <text:p>316.6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5-30">
            <text:p>05/30/97</text:p>
          </table:table-cell>
          <table:table-cell table:number-columns-repeated="2"/>
          <table:table-cell table:formula="of:=[.G557]/[.B557]" office:value-type="float" office:value="316.6">
            <text:p>316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ctane_19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33.9">
            <text:p>433.9</text:p>
          </table:table-cell>
          <table:table-cell office:value-type="float" office:value="430.8">
            <text:p>430.8</text:p>
          </table:table-cell>
          <table:table-cell office:value-type="float" office:value="480.1">
            <text:p>480.1</text:p>
          </table:table-cell>
          <table:table-cell office:value-type="float" office:value="485.6">
            <text:p>485.6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05">
            <text:p>01/05/97</text:p>
          </table:table-cell>
          <table:table-cell table:number-columns-repeated="2"/>
          <table:table-cell table:formula="of:=[.G558]/[.B558]" office:value-type="float" office:value="242.8">
            <text:p>242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ctane_1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9">
            <text:p>309</text:p>
          </table:table-cell>
          <table:table-cell office:value-type="float" office:value="309.2">
            <text:p>309.2</text:p>
          </table:table-cell>
          <table:table-cell office:value-type="float" office:value="346.5">
            <text:p>346.5</text:p>
          </table:table-cell>
          <table:table-cell office:value-type="float" office:value="351.8">
            <text:p>351.8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05">
            <text:p>01/05/97</text:p>
          </table:table-cell>
          <table:table-cell table:number-columns-repeated="2"/>
          <table:table-cell table:formula="of:=[.G559]/[.B559]" office:value-type="float" office:value="351.8">
            <text:p>351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ctane_27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6.5">
            <text:p>376.5</text:p>
          </table:table-cell>
          <table:table-cell office:value-type="float" office:value="346">
            <text:p>346</text:p>
          </table:table-cell>
          <table:table-cell office:value-type="float" office:value="408.5">
            <text:p>408.5</text:p>
          </table:table-cell>
          <table:table-cell office:value-type="float" office:value="417.4">
            <text:p>417.4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9-03">
            <text:p>09/03/03</text:p>
          </table:table-cell>
          <table:table-cell office:value-type="string">
            <text:p>2003/0018.html</text:p>
          </table:table-cell>
          <table:table-cell/>
          <table:table-cell table:formula="of:=[.G560]/[.B560]" office:value-type="float" office:value="417.4">
            <text:p>417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ctane_3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48.61">
            <text:p>448.61</text:p>
          </table:table-cell>
          <table:table-cell office:value-type="float" office:value="437.57">
            <text:p>437.57</text:p>
          </table:table-cell>
          <table:table-cell office:value-type="float" office:value="483.13">
            <text:p>483.13</text:p>
          </table:table-cell>
          <table:table-cell office:value-type="float" office:value="493.63">
            <text:p>493.63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3-16">
            <text:p>03/16/99</text:p>
          </table:table-cell>
          <table:table-cell table:number-columns-repeated="2"/>
          <table:table-cell table:formula="of:=[.G561]/[.B561]" office:value-type="float" office:value="246.815">
            <text:p>246.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ctane_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5.26">
            <text:p>375.26</text:p>
          </table:table-cell>
          <table:table-cell office:value-type="float" office:value="384.18">
            <text:p>384.18</text:p>
          </table:table-cell>
          <table:table-cell office:value-type="float" office:value="462.98">
            <text:p>462.98</text:p>
          </table:table-cell>
          <table:table-cell office:value-type="float" office:value="455.2">
            <text:p>455.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3-16">
            <text:p>03/16/99</text:p>
          </table:table-cell>
          <table:table-cell table:number-columns-repeated="2"/>
          <table:table-cell table:formula="of:=[.G562]/[.B562]" office:value-type="float" office:value="455.2">
            <text:p>455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21857.6">
            <text:p>21857.6</text:p>
          </table:table-cell>
          <table:table-cell office:value-type="float" office:value="23351.7">
            <text:p>23351.7</text:p>
          </table:table-cell>
          <table:table-cell office:value-type="float" office:value="24459.5">
            <text:p>24459.5</text:p>
          </table:table-cell>
          <table:table-cell office:value-type="float" office:value="22913.6">
            <text:p>22913.6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6-30">
            <text:p>06/30/97</text:p>
          </table:table-cell>
          <table:table-cell table:number-columns-repeated="2"/>
          <table:table-cell table:formula="of:=[.G563]/[.B563]" office:value-type="float" office:value="179.0125">
            <text:p>179.0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19772.6">
            <text:p>19772.6</text:p>
          </table:table-cell>
          <table:table-cell office:value-type="float" office:value="21483.7">
            <text:p>21483.7</text:p>
          </table:table-cell>
          <table:table-cell office:value-type="float" office:value="24244.2">
            <text:p>24244.2</text:p>
          </table:table-cell>
          <table:table-cell office:value-type="float" office:value="23369.8">
            <text:p>23369.8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2-11">
            <text:p>02/11/97</text:p>
          </table:table-cell>
          <table:table-cell table:number-columns-repeated="2"/>
          <table:table-cell table:formula="of:=[.G564]/[.B564]" office:value-type="float" office:value="194.748333333333">
            <text:p>194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17038.8">
            <text:p>17038.8</text:p>
          </table:table-cell>
          <table:table-cell office:value-type="float" office:value="17631.1">
            <text:p>17631.1</text:p>
          </table:table-cell>
          <table:table-cell office:value-type="float" office:value="19262">
            <text:p>19262</text:p>
          </table:table-cell>
          <table:table-cell office:value-type="float" office:value="18613.4">
            <text:p>18613.4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1-30">
            <text:p>01/30/96</text:p>
          </table:table-cell>
          <table:table-cell table:number-columns-repeated="2"/>
          <table:table-cell table:formula="of:=[.G565]/[.B565]" office:value-type="float" office:value="193.889583333333">
            <text:p>193.8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1470.6">
            <text:p>11470.6</text:p>
          </table:table-cell>
          <table:table-cell office:value-type="float" office:value="11846.3">
            <text:p>11846.3</text:p>
          </table:table-cell>
          <table:table-cell office:value-type="float" office:value="12696.2">
            <text:p>12696.2</text:p>
          </table:table-cell>
          <table:table-cell office:value-type="float" office:value="12331.3">
            <text:p>12331.3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566]/[.B566]" office:value-type="float" office:value="192.6765625">
            <text:p>192.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308">
            <text:p>5308</text:p>
          </table:table-cell>
          <table:table-cell office:value-type="float" office:value="6534">
            <text:p>6534</text:p>
          </table:table-cell>
          <table:table-cell office:value-type="float" office:value="6465">
            <text:p>6465</text:p>
          </table:table-cell>
          <table:table-cell office:value-type="float" office:value="6539">
            <text:p>6539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67]/[.B567]" office:value-type="float" office:value="204.34375">
            <text:p>204.3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4950">
            <text:p>4950</text:p>
          </table:table-cell>
          <table:table-cell office:value-type="float" office:value="6677">
            <text:p>6677</text:p>
          </table:table-cell>
          <table:table-cell office:value-type="float" office:value="6528">
            <text:p>6528</text:p>
          </table:table-cell>
          <table:table-cell office:value-type="float" office:value="6391">
            <text:p>6391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68]/[.B568]" office:value-type="float" office:value="213.033333333333">
            <text:p>213.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4531">
            <text:p>4531</text:p>
          </table:table-cell>
          <table:table-cell office:value-type="float" office:value="6089">
            <text:p>6089</text:p>
          </table:table-cell>
          <table:table-cell office:value-type="float" office:value="5881">
            <text:p>5881</text:p>
          </table:table-cell>
          <table:table-cell office:value-type="float" office:value="5848">
            <text:p>5848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69]/[.B569]" office:value-type="float" office:value="208.857142857143">
            <text:p>208.8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847">
            <text:p>3847</text:p>
          </table:table-cell>
          <table:table-cell office:value-type="float" office:value="4837">
            <text:p>4837</text:p>
          </table:table-cell>
          <table:table-cell office:value-type="float" office:value="4610">
            <text:p>4610</text:p>
          </table:table-cell>
          <table:table-cell office:value-type="float" office:value="5014">
            <text:p>5014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0]/[.B570]" office:value-type="float" office:value="208.916666666667">
            <text:p>208.9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708">
            <text:p>2708</text:p>
          </table:table-cell>
          <table:table-cell office:value-type="float" office:value="2893">
            <text:p>2893</text:p>
          </table:table-cell>
          <table:table-cell office:value-type="float" office:value="2820">
            <text:p>2820</text:p>
          </table:table-cell>
          <table:table-cell office:value-type="float" office:value="3348">
            <text:p>3348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1]/[.B571]" office:value-type="float" office:value="209.25">
            <text:p>209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table:number-columns-repeated="2" office:value-type="float" office:value="8">
            <text:p>8</text:p>
          </table:table-cell>
          <table:table-cell office:value-type="float" office:value="1355">
            <text:p>1355</text:p>
          </table:table-cell>
          <table:table-cell office:value-type="float" office:value="1450">
            <text:p>1450</text:p>
          </table:table-cell>
          <table:table-cell office:value-type="float" office:value="1413">
            <text:p>1413</text:p>
          </table:table-cell>
          <table:table-cell office:value-type="float" office:value="1675">
            <text:p>1675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2]/[.B572]" office:value-type="float" office:value="209.375">
            <text:p>209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66">
            <text:p>1066</text:p>
          </table:table-cell>
          <table:table-cell office:value-type="float" office:value="1075">
            <text:p>1075</text:p>
          </table:table-cell>
          <table:table-cell office:value-type="float" office:value="1262">
            <text:p>1262</text:p>
          </table:table-cell>
          <table:table-cell office:value-type="float" office:value="1396">
            <text:p>1396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3]/[.B573]" office:value-type="float" office:value="232.666666666667">
            <text:p>232.6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66">
            <text:p>666</text:p>
          </table:table-cell>
          <table:table-cell office:value-type="float" office:value="727">
            <text:p>727</text:p>
          </table:table-cell>
          <table:table-cell office:value-type="float" office:value="792">
            <text:p>792</text:p>
          </table:table-cell>
          <table:table-cell office:value-type="float" office:value="874">
            <text:p>874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4]/[.B574]" office:value-type="float" office:value="218.5">
            <text:p>218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  <table:table-cell office:value-type="float" office:value="365">
            <text:p>365</text:p>
          </table:table-cell>
          <table:table-cell office:value-type="float" office:value="392">
            <text:p>392</text:p>
          </table:table-cell>
          <table:table-cell office:value-type="float" office:value="413">
            <text:p>413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5]/[.B575]" office:value-type="float" office:value="206.5">
            <text:p>20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6">
            <text:p>296</text:p>
          </table:table-cell>
          <table:table-cell office:value-type="float" office:value="300">
            <text:p>300</text:p>
          </table:table-cell>
          <table:table-cell office:value-type="float" office:value="315">
            <text:p>315</text:p>
          </table:table-cell>
          <table:table-cell office:value-type="float" office:value="317">
            <text:p>317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6]/[.B576]" office:value-type="float" office:value="317">
            <text:p>31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_1_per_nod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8556">
            <text:p>8556</text:p>
          </table:table-cell>
          <table:table-cell office:value-type="float" office:value="8670">
            <text:p>8670</text:p>
          </table:table-cell>
          <table:table-cell office:value-type="float" office:value="9733">
            <text:p>9733</text:p>
          </table:table-cell>
          <table:table-cell office:value-type="float" office:value="9435">
            <text:p>9435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10-06">
            <text:p>10/06/97</text:p>
          </table:table-cell>
          <table:table-cell table:number-columns-repeated="2"/>
          <table:table-cell table:formula="of:=[.G577]/[.B577]" office:value-type="float" office:value="294.84375">
            <text:p>294.8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_1_per_nod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588">
            <text:p>4588</text:p>
          </table:table-cell>
          <table:table-cell office:value-type="float" office:value="4657">
            <text:p>4657</text:p>
          </table:table-cell>
          <table:table-cell office:value-type="float" office:value="4630">
            <text:p>4630</text:p>
          </table:table-cell>
          <table:table-cell office:value-type="float" office:value="4871">
            <text:p>4871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8]/[.B578]" office:value-type="float" office:value="304.4375">
            <text:p>304.4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_1_per_node</text:p>
          </table:table-cell>
          <table:table-cell table:number-columns-repeated="2" office:value-type="float" office:value="8">
            <text:p>8</text:p>
          </table:table-cell>
          <table:table-cell office:value-type="float" office:value="2300">
            <text:p>2300</text:p>
          </table:table-cell>
          <table:table-cell office:value-type="float" office:value="2371">
            <text:p>2371</text:p>
          </table:table-cell>
          <table:table-cell office:value-type="float" office:value="2384">
            <text:p>2384</text:p>
          </table:table-cell>
          <table:table-cell office:value-type="float" office:value="2347">
            <text:p>2347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79]/[.B579]" office:value-type="float" office:value="293.375">
            <text:p>293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195_1_per_nod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36">
            <text:p>1136</text:p>
          </table:table-cell>
          <table:table-cell office:value-type="float" office:value="1180">
            <text:p>1180</text:p>
          </table:table-cell>
          <table:table-cell office:value-type="float" office:value="1240">
            <text:p>1240</text:p>
          </table:table-cell>
          <table:table-cell office:value-type="float" office:value="1283">
            <text:p>1283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580]/[.B580]" office:value-type="float" office:value="320.75">
            <text:p>320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42824.2">
            <text:p>42824.2</text:p>
          </table:table-cell>
          <table:table-cell office:value-type="float" office:value="43213.5">
            <text:p>43213.5</text:p>
          </table:table-cell>
          <table:table-cell office:value-type="float" office:value="48285.8">
            <text:p>48285.8</text:p>
          </table:table-cell>
          <table:table-cell office:value-type="float" office:value="49275.5">
            <text:p>49275.5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3-02">
            <text:p>03/02/99</text:p>
          </table:table-cell>
          <table:table-cell office:value-type="string">
            <text:p>1999/0008.html</text:p>
          </table:table-cell>
          <table:table-cell/>
          <table:table-cell table:formula="of:=[.G581]/[.B581]" office:value-type="float" office:value="192.482421875">
            <text:p>192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1400">
            <text:p>11400</text:p>
          </table:table-cell>
          <table:table-cell office:value-type="float" office:value="11800">
            <text:p>11800</text:p>
          </table:table-cell>
          <table:table-cell office:value-type="float" office:value="12700">
            <text:p>12700</text:p>
          </table:table-cell>
          <table:table-cell office:value-type="float" office:value="12300">
            <text:p>1230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2]/[.B582]" office:value-type="float" office:value="192.1875">
            <text:p>192.1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730">
            <text:p>5730</text:p>
          </table:table-cell>
          <table:table-cell office:value-type="float" office:value="5950">
            <text:p>5950</text:p>
          </table:table-cell>
          <table:table-cell office:value-type="float" office:value="6420">
            <text:p>6420</text:p>
          </table:table-cell>
          <table:table-cell office:value-type="float" office:value="6760">
            <text:p>676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3]/[.B583]" office:value-type="float" office:value="211.25">
            <text:p>211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910">
            <text:p>2910</text:p>
          </table:table-cell>
          <table:table-cell office:value-type="float" office:value="3000">
            <text:p>3000</text:p>
          </table:table-cell>
          <table:table-cell office:value-type="float" office:value="3200">
            <text:p>3200</text:p>
          </table:table-cell>
          <table:table-cell office:value-type="float" office:value="3280">
            <text:p>328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4]/[.B584]" office:value-type="float" office:value="205">
            <text:p>2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table:number-columns-repeated="2" office:value-type="float" office:value="8">
            <text:p>8</text:p>
          </table:table-cell>
          <table:table-cell office:value-type="float" office:value="1430">
            <text:p>1430</text:p>
          </table:table-cell>
          <table:table-cell office:value-type="float" office:value="1500">
            <text:p>1500</text:p>
          </table:table-cell>
          <table:table-cell office:value-type="float" office:value="1520">
            <text:p>1520</text:p>
          </table:table-cell>
          <table:table-cell office:value-type="float" office:value="1660">
            <text:p>166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5]/[.B585]" office:value-type="float" office:value="207.5">
            <text:p>20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47">
            <text:p>747</text:p>
          </table:table-cell>
          <table:table-cell office:value-type="float" office:value="813">
            <text:p>813</text:p>
          </table:table-cell>
          <table:table-cell office:value-type="float" office:value="906">
            <text:p>906</text:p>
          </table:table-cell>
          <table:table-cell office:value-type="float" office:value="786">
            <text:p>786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6]/[.B586]" office:value-type="float" office:value="196.5">
            <text:p>19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61">
            <text:p>361</text:p>
          </table:table-cell>
          <table:table-cell office:value-type="float" office:value="375">
            <text:p>375</text:p>
          </table:table-cell>
          <table:table-cell office:value-type="float" office:value="403">
            <text:p>403</text:p>
          </table:table-cell>
          <table:table-cell office:value-type="float" office:value="426">
            <text:p>426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7]/[.B587]" office:value-type="float" office:value="213">
            <text:p>2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2">
            <text:p>332</text:p>
          </table:table-cell>
          <table:table-cell office:value-type="float" office:value="343">
            <text:p>343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8]/[.B588]" office:value-type="float" office:value="358">
            <text:p>3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_1_per_nod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0800">
            <text:p>10800</text:p>
          </table:table-cell>
          <table:table-cell office:value-type="float" office:value="10700">
            <text:p>10700</text:p>
          </table:table-cell>
          <table:table-cell office:value-type="float" office:value="11400">
            <text:p>11400</text:p>
          </table:table-cell>
          <table:table-cell office:value-type="float" office:value="10900">
            <text:p>1090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89]/[.B589]" office:value-type="float" office:value="340.625">
            <text:p>340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_1_per_nod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560">
            <text:p>5560</text:p>
          </table:table-cell>
          <table:table-cell office:value-type="float" office:value="5450">
            <text:p>5450</text:p>
          </table:table-cell>
          <table:table-cell office:value-type="float" office:value="5670">
            <text:p>5670</text:p>
          </table:table-cell>
          <table:table-cell office:value-type="float" office:value="5240">
            <text:p>524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90]/[.B590]" office:value-type="float" office:value="327.5">
            <text:p>32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_1_per_node</text:p>
          </table:table-cell>
          <table:table-cell table:number-columns-repeated="2" office:value-type="float" office:value="8">
            <text:p>8</text:p>
          </table:table-cell>
          <table:table-cell office:value-type="float" office:value="2570">
            <text:p>2570</text:p>
          </table:table-cell>
          <table:table-cell office:value-type="float" office:value="2700">
            <text:p>2700</text:p>
          </table:table-cell>
          <table:table-cell office:value-type="float" office:value="2850">
            <text:p>2850</text:p>
          </table:table-cell>
          <table:table-cell office:value-type="float" office:value="2740">
            <text:p>274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91]/[.B591]" office:value-type="float" office:value="342.5">
            <text:p>342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_1_per_nod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80">
            <text:p>1280</text:p>
          </table:table-cell>
          <table:table-cell office:value-type="float" office:value="1350">
            <text:p>1350</text:p>
          </table:table-cell>
          <table:table-cell office:value-type="float" office:value="1410">
            <text:p>1410</text:p>
          </table:table-cell>
          <table:table-cell office:value-type="float" office:value="1510">
            <text:p>151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92]/[.B592]" office:value-type="float" office:value="377.5">
            <text:p>37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250_1_per_nod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4">
            <text:p>664</text:p>
          </table:table-cell>
          <table:table-cell office:value-type="float" office:value="680">
            <text:p>680</text:p>
          </table:table-cell>
          <table:table-cell office:value-type="float" office:value="689">
            <text:p>689</text:p>
          </table:table-cell>
          <table:table-cell office:value-type="float" office:value="714">
            <text:p>714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2-16">
            <text:p>02/16/98</text:p>
          </table:table-cell>
          <table:table-cell table:number-columns-repeated="2"/>
          <table:table-cell table:formula="of:=[.G593]/[.B593]" office:value-type="float" office:value="357">
            <text:p>35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23846">
            <text:p>23846</text:p>
          </table:table-cell>
          <table:table-cell office:value-type="float" office:value="23437">
            <text:p>23437</text:p>
          </table:table-cell>
          <table:table-cell office:value-type="float" office:value="26365">
            <text:p>26365</text:p>
          </table:table-cell>
          <table:table-cell office:value-type="float" office:value="26729">
            <text:p>26729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594]/[.B594]" office:value-type="float" office:value="208.8203125">
            <text:p>208.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2052">
            <text:p>12052</text:p>
          </table:table-cell>
          <table:table-cell office:value-type="float" office:value="11787">
            <text:p>11787</text:p>
          </table:table-cell>
          <table:table-cell office:value-type="float" office:value="13283">
            <text:p>13283</text:p>
          </table:table-cell>
          <table:table-cell office:value-type="float" office:value="13477">
            <text:p>13477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595]/[.B595]" office:value-type="float" office:value="210.578125">
            <text:p>210.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6294">
            <text:p>6294</text:p>
          </table:table-cell>
          <table:table-cell office:value-type="float" office:value="6245">
            <text:p>6245</text:p>
          </table:table-cell>
          <table:table-cell office:value-type="float" office:value="6669">
            <text:p>6669</text:p>
          </table:table-cell>
          <table:table-cell office:value-type="float" office:value="6627">
            <text:p>6627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596]/[.B596]" office:value-type="float" office:value="207.09375">
            <text:p>207.0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236">
            <text:p>3236</text:p>
          </table:table-cell>
          <table:table-cell office:value-type="float" office:value="3001">
            <text:p>3001</text:p>
          </table:table-cell>
          <table:table-cell office:value-type="float" office:value="3619">
            <text:p>3619</text:p>
          </table:table-cell>
          <table:table-cell office:value-type="float" office:value="3636">
            <text:p>363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597]/[.B597]" office:value-type="float" office:value="227.25">
            <text:p>227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table:number-columns-repeated="2" office:value-type="float" office:value="8">
            <text:p>8</text:p>
          </table:table-cell>
          <table:table-cell office:value-type="float" office:value="1556">
            <text:p>1556</text:p>
          </table:table-cell>
          <table:table-cell office:value-type="float" office:value="1503">
            <text:p>1503</text:p>
          </table:table-cell>
          <table:table-cell office:value-type="float" office:value="1745">
            <text:p>1745</text:p>
          </table:table-cell>
          <table:table-cell office:value-type="float" office:value="1766">
            <text:p>176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598]/[.B598]" office:value-type="float" office:value="220.75">
            <text:p>220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59">
            <text:p>759</text:p>
          </table:table-cell>
          <table:table-cell office:value-type="float" office:value="754">
            <text:p>754</text:p>
          </table:table-cell>
          <table:table-cell office:value-type="float" office:value="852">
            <text:p>852</text:p>
          </table:table-cell>
          <table:table-cell office:value-type="float" office:value="854">
            <text:p>854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599]/[.B599]" office:value-type="float" office:value="213.5">
            <text:p>213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83">
            <text:p>383</text:p>
          </table:table-cell>
          <table:table-cell office:value-type="float" office:value="373">
            <text:p>373</text:p>
          </table:table-cell>
          <table:table-cell office:value-type="float" office:value="414">
            <text:p>414</text:p>
          </table:table-cell>
          <table:table-cell office:value-type="float" office:value="422">
            <text:p>42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600]/[.B600]" office:value-type="float" office:value="211">
            <text:p>21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0-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6">
            <text:p>336</text:p>
          </table:table-cell>
          <table:table-cell office:value-type="float" office:value="334">
            <text:p>334</text:p>
          </table:table-cell>
          <table:table-cell office:value-type="float" office:value="387">
            <text:p>387</text:p>
          </table:table-cell>
          <table:table-cell office:value-type="float" office:value="388">
            <text:p>38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01">
            <text:p>06/01/99</text:p>
          </table:table-cell>
          <table:table-cell table:number-columns-repeated="2"/>
          <table:table-cell table:formula="of:=[.G601]/[.B601]" office:value-type="float" office:value="388">
            <text:p>3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_18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343">
            <text:p>343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602]/[.B602]" office:value-type="float" office:value="179">
            <text:p>17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_1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77">
            <text:p>277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10-07">
            <text:p>10/07/96</text:p>
          </table:table-cell>
          <table:table-cell table:number-columns-repeated="2"/>
          <table:table-cell table:formula="of:=[.G603]/[.B603]" office:value-type="float" office:value="286">
            <text:p>28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_22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32.4">
            <text:p>632.4</text:p>
          </table:table-cell>
          <table:table-cell office:value-type="float" office:value="662.9">
            <text:p>662.9</text:p>
          </table:table-cell>
          <table:table-cell office:value-type="float" office:value="695.3">
            <text:p>695.3</text:p>
          </table:table-cell>
          <table:table-cell office:value-type="float" office:value="721.7">
            <text:p>721.7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6-30">
            <text:p>06/30/98</text:p>
          </table:table-cell>
          <table:table-cell table:number-columns-repeated="2"/>
          <table:table-cell table:formula="of:=[.G604]/[.B604]" office:value-type="float" office:value="180.425">
            <text:p>180.4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_22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30.7">
            <text:p>330.7</text:p>
          </table:table-cell>
          <table:table-cell office:value-type="float" office:value="334.7">
            <text:p>334.7</text:p>
          </table:table-cell>
          <table:table-cell office:value-type="float" office:value="355.8">
            <text:p>355.8</text:p>
          </table:table-cell>
          <table:table-cell office:value-type="float" office:value="360.5">
            <text:p>360.5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6-30">
            <text:p>06/30/98</text:p>
          </table:table-cell>
          <table:table-cell table:number-columns-repeated="2"/>
          <table:table-cell table:formula="of:=[.G605]/[.B605]" office:value-type="float" office:value="180.25">
            <text:p>180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200_2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3.5">
            <text:p>303.5</text:p>
          </table:table-cell>
          <table:table-cell office:value-type="float" office:value="316.1">
            <text:p>316.1</text:p>
          </table:table-cell>
          <table:table-cell office:value-type="float" office:value="327.8">
            <text:p>327.8</text:p>
          </table:table-cell>
          <table:table-cell office:value-type="float" office:value="330.2">
            <text:p>330.2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8-28">
            <text:p>08/28/97</text:p>
          </table:table-cell>
          <table:table-cell table:number-columns-repeated="2"/>
          <table:table-cell table:formula="of:=[.G606]/[.B606]" office:value-type="float" office:value="330.2">
            <text:p>330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00-5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0773.2">
            <text:p>10773.2</text:p>
          </table:table-cell>
          <table:table-cell office:value-type="float" office:value="10504.3">
            <text:p>10504.3</text:p>
          </table:table-cell>
          <table:table-cell office:value-type="float" office:value="12322.1">
            <text:p>12322.1</text:p>
          </table:table-cell>
          <table:table-cell office:value-type="float" office:value="11834.1">
            <text:p>11834.1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1-22">
            <text:p>01/22/02</text:p>
          </table:table-cell>
          <table:table-cell office:value-type="string">
            <text:p>2002/0002.html</text:p>
          </table:table-cell>
          <table:table-cell/>
          <table:table-cell table:formula="of:=[.G607]/[.B607]" office:value-type="float" office:value="369.815625">
            <text:p>369.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00-5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512.3">
            <text:p>5512.3</text:p>
          </table:table-cell>
          <table:table-cell office:value-type="float" office:value="5505.9">
            <text:p>5505.9</text:p>
          </table:table-cell>
          <table:table-cell office:value-type="float" office:value="6178.2">
            <text:p>6178.2</text:p>
          </table:table-cell>
          <table:table-cell office:value-type="float" office:value="6417.2">
            <text:p>6417.2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1-22">
            <text:p>01/22/02</text:p>
          </table:table-cell>
          <table:table-cell office:value-type="string">
            <text:p>2002/0001.html</text:p>
          </table:table-cell>
          <table:table-cell/>
          <table:table-cell table:formula="of:=[.G608]/[.B608]" office:value-type="float" office:value="401.075">
            <text:p>401.0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00-500</text:p>
          </table:table-cell>
          <table:table-cell table:number-columns-repeated="2" office:value-type="float" office:value="8">
            <text:p>8</text:p>
          </table:table-cell>
          <table:table-cell office:value-type="float" office:value="2831.7">
            <text:p>2831.7</text:p>
          </table:table-cell>
          <table:table-cell office:value-type="float" office:value="2808.8">
            <text:p>2808.8</text:p>
          </table:table-cell>
          <table:table-cell office:value-type="float" office:value="3145.3">
            <text:p>3145.3</text:p>
          </table:table-cell>
          <table:table-cell office:value-type="float" office:value="3173.3">
            <text:p>3173.3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1-22">
            <text:p>01/22/02</text:p>
          </table:table-cell>
          <table:table-cell office:value-type="string">
            <text:p>2002/0000.html</text:p>
          </table:table-cell>
          <table:table-cell/>
          <table:table-cell table:formula="of:=[.G609]/[.B609]" office:value-type="float" office:value="396.6625">
            <text:p>396.6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800-40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43264.8">
            <text:p>43264.8</text:p>
          </table:table-cell>
          <table:table-cell office:value-type="float" office:value="42975.2">
            <text:p>42975.2</text:p>
          </table:table-cell>
          <table:table-cell office:value-type="float" office:value="50937">
            <text:p>50937</text:p>
          </table:table-cell>
          <table:table-cell office:value-type="float" office:value="50562.2">
            <text:p>50562.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8-25">
            <text:p>08/25/00</text:p>
          </table:table-cell>
          <table:table-cell office:value-type="string">
            <text:p>2000/0030.html</text:p>
          </table:table-cell>
          <table:table-cell/>
          <table:table-cell table:formula="of:=[.G610]/[.B610]" office:value-type="float" office:value="395.0171875">
            <text:p>395.0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800-4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1824.3">
            <text:p>21824.3</text:p>
          </table:table-cell>
          <table:table-cell office:value-type="float" office:value="21935.1">
            <text:p>21935.1</text:p>
          </table:table-cell>
          <table:table-cell office:value-type="float" office:value="24816">
            <text:p>24816</text:p>
          </table:table-cell>
          <table:table-cell office:value-type="float" office:value="25201.7">
            <text:p>25201.7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8-25">
            <text:p>08/25/00</text:p>
          </table:table-cell>
          <table:table-cell office:value-type="string">
            <text:p>2000/0031.html</text:p>
          </table:table-cell>
          <table:table-cell/>
          <table:table-cell table:formula="of:=[.G611]/[.B611]" office:value-type="float" office:value="393.7765625">
            <text:p>393.7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800-4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1026.9">
            <text:p>11026.9</text:p>
          </table:table-cell>
          <table:table-cell office:value-type="float" office:value="10916.7">
            <text:p>10916.7</text:p>
          </table:table-cell>
          <table:table-cell office:value-type="float" office:value="12813.3">
            <text:p>12813.3</text:p>
          </table:table-cell>
          <table:table-cell office:value-type="float" office:value="12538.7">
            <text:p>12538.7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8-25">
            <text:p>08/25/00</text:p>
          </table:table-cell>
          <table:table-cell office:value-type="string">
            <text:p>2000/0032.html</text:p>
          </table:table-cell>
          <table:table-cell/>
          <table:table-cell table:formula="of:=[.G612]/[.B612]" office:value-type="float" office:value="391.834375">
            <text:p>391.8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800-4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534.4">
            <text:p>5534.4</text:p>
          </table:table-cell>
          <table:table-cell office:value-type="float" office:value="5493.7">
            <text:p>5493.7</text:p>
          </table:table-cell>
          <table:table-cell office:value-type="float" office:value="6438.6">
            <text:p>6438.6</text:p>
          </table:table-cell>
          <table:table-cell office:value-type="float" office:value="6397.9">
            <text:p>6397.9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8-25">
            <text:p>08/25/00</text:p>
          </table:table-cell>
          <table:table-cell office:value-type="string">
            <text:p>2000/0033.html</text:p>
          </table:table-cell>
          <table:table-cell/>
          <table:table-cell table:formula="of:=[.G613]/[.B613]" office:value-type="float" office:value="399.86875">
            <text:p>399.8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800-400</text:p>
          </table:table-cell>
          <table:table-cell table:number-columns-repeated="2" office:value-type="float" office:value="8">
            <text:p>8</text:p>
          </table:table-cell>
          <table:table-cell office:value-type="float" office:value="2855.4">
            <text:p>2855.4</text:p>
          </table:table-cell>
          <table:table-cell office:value-type="float" office:value="2828.6">
            <text:p>2828.6</text:p>
          </table:table-cell>
          <table:table-cell office:value-type="float" office:value="3231.3">
            <text:p>3231.3</text:p>
          </table:table-cell>
          <table:table-cell office:value-type="float" office:value="3347.2">
            <text:p>3347.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8-25">
            <text:p>08/25/00</text:p>
          </table:table-cell>
          <table:table-cell office:value-type="string">
            <text:p>2000/0034.html</text:p>
          </table:table-cell>
          <table:table-cell/>
          <table:table-cell table:formula="of:=[.G614]/[.B614]" office:value-type="float" office:value="418.4">
            <text:p>418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800-4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00.6">
            <text:p>1400.6</text:p>
          </table:table-cell>
          <table:table-cell office:value-type="float" office:value="1403.1">
            <text:p>1403.1</text:p>
          </table:table-cell>
          <table:table-cell office:value-type="float" office:value="1551.5">
            <text:p>1551.5</text:p>
          </table:table-cell>
          <table:table-cell office:value-type="float" office:value="1574.3">
            <text:p>1574.3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08-25">
            <text:p>08/25/00</text:p>
          </table:table-cell>
          <table:table-cell office:value-type="string">
            <text:p>2000/0035.html</text:p>
          </table:table-cell>
          <table:table-cell/>
          <table:table-cell table:formula="of:=[.G615]/[.B615]" office:value-type="float" office:value="393.575">
            <text:p>393.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Origin3800-500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87019.5">
            <text:p>87019.5</text:p>
          </table:table-cell>
          <table:table-cell office:value-type="float" office:value="85514.4">
            <text:p>85514.4</text:p>
          </table:table-cell>
          <table:table-cell office:value-type="float" office:value="101695.6">
            <text:p>101695.6</text:p>
          </table:table-cell>
          <table:table-cell office:value-type="float" office:value="99680.2">
            <text:p>99680.2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1-05-17">
            <text:p>05/17/01</text:p>
          </table:table-cell>
          <table:table-cell office:value-type="string">
            <text:p>2001/0014.html</text:p>
          </table:table-cell>
          <table:table-cell/>
          <table:table-cell table:formula="of:=[.G616]/[.B616]" office:value-type="float" office:value="389.37578125">
            <text:p>389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_Chal_2_bank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float" office:value="131.9">
            <text:p>131.9</text:p>
          </table:table-cell>
          <table:table-cell office:value-type="float" office:value="129.3">
            <text:p>129.3</text:p>
          </table:table-cell>
          <table:table-cell office:value-type="float" office:value="129.1">
            <text:p>129.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10-28">
            <text:p>10/28/94</text:p>
          </table:table-cell>
          <table:table-cell table:number-columns-repeated="2"/>
          <table:table-cell table:formula="of:=[.G617]/[.B617]" office:value-type="float" office:value="129.1">
            <text:p>129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_75</text:p>
          </table:table-cell>
          <table:table-cell table:number-columns-repeated="2" office:value-type="float" office:value="8">
            <text:p>8</text:p>
          </table:table-cell>
          <table:table-cell office:value-type="float" office:value="661">
            <text:p>661</text:p>
          </table:table-cell>
          <table:table-cell office:value-type="float" office:value="578.9">
            <text:p>578.9</text:p>
          </table:table-cell>
          <table:table-cell office:value-type="float" office:value="660.8">
            <text:p>660.8</text:p>
          </table:table-cell>
          <table:table-cell office:value-type="float" office:value="749.3">
            <text:p>749.3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24">
            <text:p>01/24/95</text:p>
          </table:table-cell>
          <table:table-cell table:number-columns-repeated="2"/>
          <table:table-cell table:formula="of:=[.G618]/[.B618]" office:value-type="float" office:value="93.6625">
            <text:p>93.6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_7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71.4">
            <text:p>571.4</text:p>
          </table:table-cell>
          <table:table-cell office:value-type="float" office:value="538.7">
            <text:p>538.7</text:p>
          </table:table-cell>
          <table:table-cell office:value-type="float" office:value="602">
            <text:p>602</text:p>
          </table:table-cell>
          <table:table-cell office:value-type="float" office:value="647.1">
            <text:p>647.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24">
            <text:p>01/24/95</text:p>
          </table:table-cell>
          <table:table-cell table:number-columns-repeated="2"/>
          <table:table-cell table:formula="of:=[.G619]/[.B619]" office:value-type="float" office:value="107.85">
            <text:p>107.8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_7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39.8">
            <text:p>439.8</text:p>
          </table:table-cell>
          <table:table-cell office:value-type="float" office:value="407.8">
            <text:p>407.8</text:p>
          </table:table-cell>
          <table:table-cell office:value-type="float" office:value="463.1">
            <text:p>463.1</text:p>
          </table:table-cell>
          <table:table-cell office:value-type="float" office:value="478.8">
            <text:p>478.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24">
            <text:p>01/24/95</text:p>
          </table:table-cell>
          <table:table-cell table:number-columns-repeated="2"/>
          <table:table-cell table:formula="of:=[.G620]/[.B620]" office:value-type="float" office:value="119.7">
            <text:p>119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_7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4.8">
            <text:p>234.8</text:p>
          </table:table-cell>
          <table:table-cell office:value-type="float" office:value="222.8">
            <text:p>222.8</text:p>
          </table:table-cell>
          <table:table-cell office:value-type="float" office:value="252.3">
            <text:p>252.3</text:p>
          </table:table-cell>
          <table:table-cell office:value-type="float" office:value="254.8">
            <text:p>254.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1-24">
            <text:p>01/24/95</text:p>
          </table:table-cell>
          <table:table-cell table:number-columns-repeated="2"/>
          <table:table-cell table:formula="of:=[.G621]/[.B621]" office:value-type="float" office:value="127.4">
            <text:p>127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_7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4.9">
            <text:p>134.9</text:p>
          </table:table-cell>
          <table:table-cell table:number-columns-repeated="3" office:value-type="float" office:value="134.8">
            <text:p>134.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10-28">
            <text:p>10/28/94</text:p>
          </table:table-cell>
          <table:table-cell table:number-columns-repeated="2"/>
          <table:table-cell table:formula="of:=[.G622]/[.B622]" office:value-type="float" office:value="134.8">
            <text:p>134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_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2.1">
            <text:p>142.1</text:p>
          </table:table-cell>
          <table:table-cell office:value-type="float" office:value="141.9">
            <text:p>141.9</text:p>
          </table:table-cell>
          <table:table-cell office:value-type="float" office:value="144.3">
            <text:p>144.3</text:p>
          </table:table-cell>
          <table:table-cell office:value-type="float" office:value="142.2">
            <text:p>142.2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0-26">
            <text:p>10/26/95</text:p>
          </table:table-cell>
          <table:table-cell table:number-columns-repeated="2"/>
          <table:table-cell table:formula="of:=[.G623]/[.B623]" office:value-type="float" office:value="142.2">
            <text:p>142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l_10K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93.4">
            <text:p>593.4</text:p>
          </table:table-cell>
          <table:table-cell office:value-type="float" office:value="576.8">
            <text:p>576.8</text:p>
          </table:table-cell>
          <table:table-cell office:value-type="float" office:value="622.4">
            <text:p>622.4</text:p>
          </table:table-cell>
          <table:table-cell office:value-type="float" office:value="670.8">
            <text:p>670.8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9-16">
            <text:p>09/16/96</text:p>
          </table:table-cell>
          <table:table-cell table:number-columns-repeated="2"/>
          <table:table-cell table:formula="of:=[.G624]/[.B624]" office:value-type="float" office:value="111.8">
            <text:p>111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l_10K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93.1">
            <text:p>593.1</text:p>
          </table:table-cell>
          <table:table-cell office:value-type="float" office:value="566">
            <text:p>566</text:p>
          </table:table-cell>
          <table:table-cell office:value-type="float" office:value="603.9">
            <text:p>603.9</text:p>
          </table:table-cell>
          <table:table-cell office:value-type="float" office:value="644.3">
            <text:p>644.3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9-16">
            <text:p>09/16/96</text:p>
          </table:table-cell>
          <table:table-cell table:number-columns-repeated="2"/>
          <table:table-cell table:formula="of:=[.G625]/[.B625]" office:value-type="float" office:value="128.86">
            <text:p>128.8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l_10K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37.8">
            <text:p>537.8</text:p>
          </table:table-cell>
          <table:table-cell office:value-type="float" office:value="536.7">
            <text:p>536.7</text:p>
          </table:table-cell>
          <table:table-cell office:value-type="float" office:value="558.3">
            <text:p>558.3</text:p>
          </table:table-cell>
          <table:table-cell office:value-type="float" office:value="583.2">
            <text:p>583.2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9-16">
            <text:p>09/16/96</text:p>
          </table:table-cell>
          <table:table-cell table:number-columns-repeated="2"/>
          <table:table-cell table:formula="of:=[.G626]/[.B626]" office:value-type="float" office:value="145.8">
            <text:p>145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l_10K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63.2">
            <text:p>463.2</text:p>
          </table:table-cell>
          <table:table-cell office:value-type="float" office:value="460.9">
            <text:p>460.9</text:p>
          </table:table-cell>
          <table:table-cell office:value-type="float" office:value="458.8">
            <text:p>458.8</text:p>
          </table:table-cell>
          <table:table-cell office:value-type="float" office:value="480">
            <text:p>480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9-16">
            <text:p>09/16/96</text:p>
          </table:table-cell>
          <table:table-cell table:number-columns-repeated="2"/>
          <table:table-cell table:formula="of:=[.G627]/[.B627]" office:value-type="float" office:value="160">
            <text:p>16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l_10K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51.2">
            <text:p>351.2</text:p>
          </table:table-cell>
          <table:table-cell office:value-type="float" office:value="338.1">
            <text:p>338.1</text:p>
          </table:table-cell>
          <table:table-cell office:value-type="float" office:value="342.5">
            <text:p>342.5</text:p>
          </table:table-cell>
          <table:table-cell office:value-type="float" office:value="348.1">
            <text:p>348.1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9-16">
            <text:p>09/16/96</text:p>
          </table:table-cell>
          <table:table-cell table:number-columns-repeated="2"/>
          <table:table-cell table:formula="of:=[.G628]/[.B628]" office:value-type="float" office:value="174.05">
            <text:p>174.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Chall_10K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2.7">
            <text:p>172.7</text:p>
          </table:table-cell>
          <table:table-cell office:value-type="float" office:value="180.7">
            <text:p>180.7</text:p>
          </table:table-cell>
          <table:table-cell office:value-type="float" office:value="191.4">
            <text:p>191.4</text:p>
          </table:table-cell>
          <table:table-cell office:value-type="float" office:value="193.9">
            <text:p>193.9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9-16">
            <text:p>09/16/96</text:p>
          </table:table-cell>
          <table:table-cell table:number-columns-repeated="2"/>
          <table:table-cell table:formula="of:=[.G629]/[.B629]" office:value-type="float" office:value="193.9">
            <text:p>193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GI_Power_Indigo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5.7">
            <text:p>85.7</text:p>
          </table:table-cell>
          <table:table-cell office:value-type="float" office:value="85.8">
            <text:p>85.8</text:p>
          </table:table-cell>
          <table:table-cell office:value-type="float" office:value="82.2">
            <text:p>82.2</text:p>
          </table:table-cell>
          <table:table-cell office:value-type="float" office:value="82.1">
            <text:p>82.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4-28">
            <text:p>04/28/95</text:p>
          </table:table-cell>
          <table:table-cell table:number-columns-repeated="2"/>
          <table:table-cell table:formula="of:=[.G630]/[.B630]" office:value-type="float" office:value="82.1">
            <text:p>82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S1000-4xSM5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8.8">
            <text:p>118.8</text:p>
          </table:table-cell>
          <table:table-cell office:value-type="float" office:value="121.7">
            <text:p>121.7</text:p>
          </table:table-cell>
          <table:table-cell office:value-type="float" office:value="127.6">
            <text:p>127.6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7-05">
            <text:p>07/05/95</text:p>
          </table:table-cell>
          <table:table-cell table:number-columns-repeated="2"/>
          <table:table-cell table:formula="of:=[.G631]/[.B631]" office:value-type="float" office:value="33">
            <text:p>3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tardent_P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8.6">
            <text:p>228.6</text:p>
          </table:table-cell>
          <table:table-cell table:number-columns-repeated="2" office:value-type="float" office:value="246.2">
            <text:p>246.2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2">
            <text:p>10/02/91</text:p>
          </table:table-cell>
          <table:table-cell table:number-columns-repeated="2"/>
          <table:table-cell table:formula="of:=[.G632]/[.B632]" office:value-type="float" office:value="66.6666666666667">
            <text:p>66.6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tardent_P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3.1">
            <text:p>83.1</text:p>
          </table:table-cell>
          <table:table-cell table:number-columns-repeated="2" office:value-type="float" office:value="78">
            <text:p>78</text:p>
          </table:table-cell>
          <table:table-cell office:value-type="float" office:value="70.1">
            <text:p>70.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2">
            <text:p>10/02/91</text:p>
          </table:table-cell>
          <table:table-cell table:number-columns-repeated="2"/>
          <table:table-cell table:formula="of:=[.G633]/[.B633]" office:value-type="float" office:value="70.1">
            <text:p>70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tardent_ST2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63.8">
            <text:p>163.8</text:p>
          </table:table-cell>
          <table:table-cell table:number-columns-repeated="2" office:value-type="float" office:value="179.8">
            <text:p>179.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2">
            <text:p>10/02/91</text:p>
          </table:table-cell>
          <table:table-cell office:value-type="string">
            <text:p>1991/0043.html</text:p>
          </table:table-cell>
          <table:table-cell/>
          <table:table-cell table:formula="of:=[.G634]/[.B634]" office:value-type="float" office:value="179.8">
            <text:p>179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tardent_Vistra_800b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47.7">
            <text:p>147.7</text:p>
          </table:table-cell>
          <table:table-cell table:number-columns-repeated="2" office:value-type="float" office:value="115.2">
            <text:p>115.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2">
            <text:p>10/02/91</text:p>
          </table:table-cell>
          <table:table-cell office:value-type="string">
            <text:p>1991/0043.html</text:p>
          </table:table-cell>
          <table:table-cell/>
          <table:table-cell table:formula="of:=[.G635]/[.B635]" office:value-type="float" office:value="115.2">
            <text:p>115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3-180_(Sun_fpu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.9">
            <text:p>4.9</text:p>
          </table:table-cell>
          <table:table-cell office:value-type="float" office:value="3.5">
            <text:p>3.5</text:p>
          </table:table-cell>
          <table:table-cell office:value-type="float" office:value="3.9">
            <text:p>3.9</text:p>
          </table:table-cell>
          <table:table-cell office:value-type="float" office:value="3.5">
            <text:p>3.5</text:p>
          </table:table-cell>
          <table:table-cell office:value-type="float" office:value="16.7">
            <text:p>16.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36]/[.B636]" office:value-type="float" office:value="3.5">
            <text:p>3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3-180_(no_fpu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.1">
            <text:p>5.1</text:p>
          </table:table-cell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16.7">
            <text:p>16.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37]/[.B637]" office:value-type="float" office:value="0.2">
            <text:p>0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3-60_(68881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float" office:value="1.4">
            <text:p>1.4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38]/[.B638]" office:value-type="float" office:value="1.5">
            <text:p>1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3-60_(no_fpu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.9">
            <text:p>6.9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39]/[.B639]" office:value-type="float" office:value="0.3">
            <text:p>0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3-80_(68881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.6">
            <text:p>4.6</text:p>
          </table:table-cell>
          <table:table-cell office:value-type="float" office:value="1.6">
            <text:p>1.6</text:p>
          </table:table-cell>
          <table:table-cell office:value-type="float" office:value="2.1">
            <text:p>2.1</text:p>
          </table:table-cell>
          <table:table-cell office:value-type="float" office:value="1.9">
            <text:p>1.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40]/[.B640]" office:value-type="float" office:value="1.9">
            <text:p>1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3-80_(no_fpu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41]/[.B641]" office:value-type="float" office:value="0.2">
            <text:p>0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4-2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.6">
            <text:p>9.6</text:p>
          </table:table-cell>
          <table:table-cell office:value-type="float" office:value="7.4">
            <text:p>7.4</text:p>
          </table:table-cell>
          <table:table-cell office:value-type="float" office:value="9.8">
            <text:p>9.8</text:p>
          </table:table-cell>
          <table:table-cell office:value-type="float" office:value="7.4">
            <text:p>7.4</text:p>
          </table:table-cell>
          <table:table-cell office:value-type="float" office:value="16.7">
            <text:p>16.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42]/[.B642]" office:value-type="float" office:value="7.4">
            <text:p>7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4-4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.8">
            <text:p>25.8</text:p>
          </table:table-cell>
          <table:table-cell office:value-type="float" office:value="14">
            <text:p>14</text:p>
          </table:table-cell>
          <table:table-cell office:value-type="float" office:value="23.1">
            <text:p>23.1</text:p>
          </table:table-cell>
          <table:table-cell office:value-type="float" office:value="16.2">
            <text:p>16.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643]/[.B643]" office:value-type="float" office:value="16.2">
            <text:p>16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4-4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25.8">
            <text:p>25.8</text:p>
          </table:table-cell>
          <table:table-cell office:value-type="float" office:value="25.5">
            <text:p>25.5</text:p>
          </table:table-cell>
          <table:table-cell office:value-type="float" office:value="24.5">
            <text:p>24.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644]/[.B644]" office:value-type="float" office:value="24.5">
            <text:p>2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6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1.1">
            <text:p>21.1</text:p>
          </table:table-cell>
          <table:table-cell office:value-type="float" office:value="22.2">
            <text:p>22.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28.html</text:p>
          </table:table-cell>
          <table:table-cell/>
          <table:table-cell table:formula="of:=[.G645]/[.B645]" office:value-type="float" office:value="24">
            <text:p>2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67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.2">
            <text:p>28.2</text:p>
          </table:table-cell>
          <table:table-cell office:value-type="float" office:value="32">
            <text:p>32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28.html</text:p>
          </table:table-cell>
          <table:table-cell/>
          <table:table-cell table:formula="of:=[.G646]/[.B646]" office:value-type="float" office:value="30">
            <text:p>3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Blade_17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09.2">
            <text:p>809.2</text:p>
          </table:table-cell>
          <table:table-cell office:value-type="float" office:value="814.8">
            <text:p>814.8</text:p>
          </table:table-cell>
          <table:table-cell office:value-type="float" office:value="931.4">
            <text:p>931.4</text:p>
          </table:table-cell>
          <table:table-cell office:value-type="float" office:value="890.8">
            <text:p>890.8</text:p>
          </table:table-cell>
          <table:table-cell office:value-type="float" office:value="750">
            <text:p>7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0-11-19">
            <text:p>11/19/00</text:p>
          </table:table-cell>
          <table:table-cell office:value-type="string">
            <text:p>2000/0038.html</text:p>
          </table:table-cell>
          <table:table-cell/>
          <table:table-cell table:formula="of:=[.G647]/[.B647]" office:value-type="float" office:value="890.8">
            <text:p>890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15K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54665.4">
            <text:p>54665.4</text:p>
          </table:table-cell>
          <table:table-cell office:value-type="float" office:value="47703.7">
            <text:p>47703.7</text:p>
          </table:table-cell>
          <table:table-cell office:value-type="float" office:value="46090.7">
            <text:p>46090.7</text:p>
          </table:table-cell>
          <table:table-cell office:value-type="float" office:value="50724.3">
            <text:p>50724.3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05-08">
            <text:p>05/08/02</text:p>
          </table:table-cell>
          <table:table-cell office:value-type="string">
            <text:p>2002/0010.html</text:p>
          </table:table-cell>
          <table:table-cell/>
          <table:table-cell table:formula="of:=[.G648]/[.B648]" office:value-type="float" office:value="704.504166666667">
            <text:p>704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25K-1050-72chip</text:p>
          </table:table-cell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68184.1">
            <text:p>68184.1</text:p>
          </table:table-cell>
          <table:table-cell office:value-type="float" office:value="67462.7">
            <text:p>67462.7</text:p>
          </table:table-cell>
          <table:table-cell office:value-type="float" office:value="75402.7">
            <text:p>75402.7</text:p>
          </table:table-cell>
          <table:table-cell office:value-type="float" office:value="76097.8">
            <text:p>76097.8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0">
            <text:p>02/20/04</text:p>
          </table:table-cell>
          <table:table-cell office:value-type="string">
            <text:p>2004/0005.html</text:p>
          </table:table-cell>
          <table:table-cell/>
          <table:table-cell table:formula="of:=[.G649]/[.B649]" office:value-type="float" office:value="528.456944444445">
            <text:p>528.4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25K-1050-64chip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60412.3">
            <text:p>60412.3</text:p>
          </table:table-cell>
          <table:table-cell office:value-type="float" office:value="59495.2">
            <text:p>59495.2</text:p>
          </table:table-cell>
          <table:table-cell office:value-type="float" office:value="66334.7">
            <text:p>66334.7</text:p>
          </table:table-cell>
          <table:table-cell office:value-type="float" office:value="66506.4">
            <text:p>66506.4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0">
            <text:p>02/20/04</text:p>
          </table:table-cell>
          <table:table-cell office:value-type="string">
            <text:p>2004/0005.html</text:p>
          </table:table-cell>
          <table:table-cell/>
          <table:table-cell table:formula="of:=[.G650]/[.B650]" office:value-type="float" office:value="519.58125">
            <text:p>519.5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25K-1050-48chip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44285.8">
            <text:p>44285.8</text:p>
          </table:table-cell>
          <table:table-cell office:value-type="float" office:value="43229">
            <text:p>43229</text:p>
          </table:table-cell>
          <table:table-cell office:value-type="float" office:value="48548.7">
            <text:p>48548.7</text:p>
          </table:table-cell>
          <table:table-cell office:value-type="float" office:value="48806.3">
            <text:p>48806.3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0">
            <text:p>02/20/04</text:p>
          </table:table-cell>
          <table:table-cell office:value-type="string">
            <text:p>2004/0005.html</text:p>
          </table:table-cell>
          <table:table-cell/>
          <table:table-cell table:formula="of:=[.G651]/[.B651]" office:value-type="float" office:value="508.398958333333">
            <text:p>508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25K-1050-36chip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32221.8">
            <text:p>32221.8</text:p>
          </table:table-cell>
          <table:table-cell office:value-type="float" office:value="31501.6">
            <text:p>31501.6</text:p>
          </table:table-cell>
          <table:table-cell office:value-type="float" office:value="35419.3">
            <text:p>35419.3</text:p>
          </table:table-cell>
          <table:table-cell office:value-type="float" office:value="35792.9">
            <text:p>35792.9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0">
            <text:p>02/20/04</text:p>
          </table:table-cell>
          <table:table-cell office:value-type="string">
            <text:p>2004/0005.html</text:p>
          </table:table-cell>
          <table:table-cell/>
          <table:table-cell table:formula="of:=[.G652]/[.B652]" office:value-type="float" office:value="497.123611111111">
            <text:p>497.1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25K-1050-32chip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28074">
            <text:p>28074</text:p>
          </table:table-cell>
          <table:table-cell office:value-type="float" office:value="27606.2">
            <text:p>27606.2</text:p>
          </table:table-cell>
          <table:table-cell office:value-type="float" office:value="31248.8">
            <text:p>31248.8</text:p>
          </table:table-cell>
          <table:table-cell office:value-type="float" office:value="31306">
            <text:p>31306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0">
            <text:p>02/20/04</text:p>
          </table:table-cell>
          <table:table-cell office:value-type="string">
            <text:p>2004/0005.html</text:p>
          </table:table-cell>
          <table:table-cell/>
          <table:table-cell table:formula="of:=[.G653]/[.B653]" office:value-type="float" office:value="489.15625">
            <text:p>489.1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25K-1050-24chip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21156.6">
            <text:p>21156.6</text:p>
          </table:table-cell>
          <table:table-cell office:value-type="float" office:value="20601.5">
            <text:p>20601.5</text:p>
          </table:table-cell>
          <table:table-cell office:value-type="float" office:value="23097.2">
            <text:p>23097.2</text:p>
          </table:table-cell>
          <table:table-cell office:value-type="float" office:value="23064">
            <text:p>23064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0">
            <text:p>02/20/04</text:p>
          </table:table-cell>
          <table:table-cell office:value-type="string">
            <text:p>2004/0005.html</text:p>
          </table:table-cell>
          <table:table-cell/>
          <table:table-cell table:formula="of:=[.G654]/[.B654]" office:value-type="float" office:value="480.5">
            <text:p>480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F25K-1050-12chip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729.7">
            <text:p>10729.7</text:p>
          </table:table-cell>
          <table:table-cell office:value-type="float" office:value="10353.5">
            <text:p>10353.5</text:p>
          </table:table-cell>
          <table:table-cell office:value-type="float" office:value="11653">
            <text:p>11653</text:p>
          </table:table-cell>
          <table:table-cell office:value-type="float" office:value="11631.1">
            <text:p>11631.1</text:p>
          </table:table-cell>
          <table:table-cell office:value-type="float" office:value="1050">
            <text:p>10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02-20">
            <text:p>02/20/04</text:p>
          </table:table-cell>
          <table:table-cell office:value-type="string">
            <text:p>2004/0005.html</text:p>
          </table:table-cell>
          <table:table-cell/>
          <table:table-cell table:formula="of:=[.G655]/[.B655]" office:value-type="float" office:value="484.629166666667">
            <text:p>484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IP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.7">
            <text:p>10.7</text:p>
          </table:table-cell>
          <table:table-cell office:value-type="float" office:value="14.7">
            <text:p>14.7</text:p>
          </table:table-cell>
          <table:table-cell office:value-type="float" office:value="12.2">
            <text:p>12.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11-30">
            <text:p>11/30/95</text:p>
          </table:table-cell>
          <table:table-cell table:number-columns-repeated="2"/>
          <table:table-cell table:formula="of:=[.G656]/[.B656]" office:value-type="float" office:value="12.2">
            <text:p>12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26.9">
            <text:p>426.9</text:p>
          </table:table-cell>
          <table:table-cell office:value-type="float" office:value="364.8">
            <text:p>364.8</text:p>
          </table:table-cell>
          <table:table-cell office:value-type="float" office:value="456.2">
            <text:p>456.2</text:p>
          </table:table-cell>
          <table:table-cell office:value-type="float" office:value="408.2">
            <text:p>408.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57]/[.B657]" office:value-type="float" office:value="20.41">
            <text:p>20.4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30.2">
            <text:p>330.2</text:p>
          </table:table-cell>
          <table:table-cell office:value-type="float" office:value="289.5">
            <text:p>289.5</text:p>
          </table:table-cell>
          <table:table-cell office:value-type="float" office:value="351.1">
            <text:p>351.1</text:p>
          </table:table-cell>
          <table:table-cell office:value-type="float" office:value="323.2">
            <text:p>323.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58]/[.B658]" office:value-type="float" office:value="20.2">
            <text:p>20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83.5">
            <text:p>283.5</text:p>
          </table:table-cell>
          <table:table-cell office:value-type="float" office:value="252.3">
            <text:p>252.3</text:p>
          </table:table-cell>
          <table:table-cell office:value-type="float" office:value="307.5">
            <text:p>307.5</text:p>
          </table:table-cell>
          <table:table-cell office:value-type="float" office:value="286.3">
            <text:p>286.3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59]/[.B659]" office:value-type="float" office:value="20.45">
            <text:p>20.4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37.2">
            <text:p>237.2</text:p>
          </table:table-cell>
          <table:table-cell office:value-type="float" office:value="214.3">
            <text:p>214.3</text:p>
          </table:table-cell>
          <table:table-cell office:value-type="float" office:value="257.6">
            <text:p>257.6</text:p>
          </table:table-cell>
          <table:table-cell office:value-type="float" office:value="240.9">
            <text:p>240.9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60]/[.B660]" office:value-type="float" office:value="20.075">
            <text:p>20.0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table:number-columns-repeated="2" office:value-type="float" office:value="8">
            <text:p>8</text:p>
          </table:table-cell>
          <table:table-cell office:value-type="float" office:value="140.9">
            <text:p>140.9</text:p>
          </table:table-cell>
          <table:table-cell office:value-type="float" office:value="131.9">
            <text:p>131.9</text:p>
          </table:table-cell>
          <table:table-cell office:value-type="float" office:value="153.1">
            <text:p>153.1</text:p>
          </table:table-cell>
          <table:table-cell office:value-type="float" office:value="147.8">
            <text:p>147.8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61]/[.B661]" office:value-type="float" office:value="18.475">
            <text:p>18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0.2">
            <text:p>130.2</text:p>
          </table:table-cell>
          <table:table-cell office:value-type="float" office:value="128">
            <text:p>128</text:p>
          </table:table-cell>
          <table:table-cell office:value-type="float" office:value="150">
            <text:p>150</text:p>
          </table:table-cell>
          <table:table-cell office:value-type="float" office:value="135.4">
            <text:p>135.4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62]/[.B662]" office:value-type="float" office:value="22.5666666666667">
            <text:p>22.5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1.6">
            <text:p>111.6</text:p>
          </table:table-cell>
          <table:table-cell office:value-type="float" office:value="118.8">
            <text:p>118.8</text:p>
          </table:table-cell>
          <table:table-cell office:value-type="float" office:value="128.8">
            <text:p>128.8</text:p>
          </table:table-cell>
          <table:table-cell office:value-type="float" office:value="125.7">
            <text:p>125.7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63]/[.B663]" office:value-type="float" office:value="31.425">
            <text:p>31.4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.4">
            <text:p>66.4</text:p>
          </table:table-cell>
          <table:table-cell office:value-type="float" office:value="53.6">
            <text:p>53.6</text:p>
          </table:table-cell>
          <table:table-cell office:value-type="float" office:value="57">
            <text:p>57</text:p>
          </table:table-cell>
          <table:table-cell office:value-type="float" office:value="70.1">
            <text:p>70.1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64]/[.B664]" office:value-type="float" office:value="35.05">
            <text:p>35.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.2">
            <text:p>32.2</text:p>
          </table:table-cell>
          <table:table-cell office:value-type="float" office:value="29.5">
            <text:p>29.5</text:p>
          </table:table-cell>
          <table:table-cell office:value-type="float" office:value="36.5">
            <text:p>36.5</text:p>
          </table:table-cell>
          <table:table-cell office:value-type="float" office:value="33.4">
            <text:p>33.4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2">
            <text:p>04/22/96</text:p>
          </table:table-cell>
          <table:table-cell table:number-columns-repeated="2"/>
          <table:table-cell table:formula="of:=[.G665]/[.B665]" office:value-type="float" office:value="33.4">
            <text:p>33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_autopar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7.2">
            <text:p>107.2</text:p>
          </table:table-cell>
          <table:table-cell office:value-type="float" office:value="124.3">
            <text:p>124.3</text:p>
          </table:table-cell>
          <table:table-cell office:value-type="float" office:value="147.9">
            <text:p>147.9</text:p>
          </table:table-cell>
          <table:table-cell office:value-type="float" office:value="120.3">
            <text:p>120.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11-11">
            <text:p>11/11/94</text:p>
          </table:table-cell>
          <table:table-cell table:number-columns-repeated="2"/>
          <table:table-cell table:formula="of:=[.G666]/[.B666]" office:value-type="float" office:value="20.05">
            <text:p>20.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_autopar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27.6">
            <text:p>127.6</text:p>
          </table:table-cell>
          <table:table-cell office:value-type="float" office:value="138.2">
            <text:p>138.2</text:p>
          </table:table-cell>
          <table:table-cell office:value-type="float" office:value="142.7">
            <text:p>142.7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11-11">
            <text:p>11/11/94</text:p>
          </table:table-cell>
          <table:table-cell table:number-columns-repeated="2"/>
          <table:table-cell table:formula="of:=[.G667]/[.B667]" office:value-type="float" office:value="28.54">
            <text:p>28.5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_autopar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2.7">
            <text:p>112.7</text:p>
          </table:table-cell>
          <table:table-cell office:value-type="float" office:value="113.9">
            <text:p>113.9</text:p>
          </table:table-cell>
          <table:table-cell office:value-type="float" office:value="121.4">
            <text:p>121.4</text:p>
          </table:table-cell>
          <table:table-cell office:value-type="float" office:value="125.4">
            <text:p>125.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11-11">
            <text:p>11/11/94</text:p>
          </table:table-cell>
          <table:table-cell table:number-columns-repeated="2"/>
          <table:table-cell table:formula="of:=[.G668]/[.B668]" office:value-type="float" office:value="31.35">
            <text:p>31.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_autopar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2.6">
            <text:p>92.6</text:p>
          </table:table-cell>
          <table:table-cell office:value-type="float" office:value="92.4">
            <text:p>92.4</text:p>
          </table:table-cell>
          <table:table-cell office:value-type="float" office:value="99.1">
            <text:p>99.1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11-11">
            <text:p>11/11/94</text:p>
          </table:table-cell>
          <table:table-cell table:number-columns-repeated="2"/>
          <table:table-cell table:formula="of:=[.G669]/[.B669]" office:value-type="float" office:value="34">
            <text:p>3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_autopar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66.8">
            <text:p>66.8</text:p>
          </table:table-cell>
          <table:table-cell office:value-type="float" office:value="70.3">
            <text:p>70.3</text:p>
          </table:table-cell>
          <table:table-cell office:value-type="float" office:value="72.7">
            <text:p>72.7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11-11">
            <text:p>11/11/94</text:p>
          </table:table-cell>
          <table:table-cell table:number-columns-repeated="2"/>
          <table:table-cell table:formula="of:=[.G670]/[.B670]" office:value-type="float" office:value="36.35">
            <text:p>36.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2000_autopa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5.3">
            <text:p>35.3</text:p>
          </table:table-cell>
          <table:table-cell office:value-type="float" office:value="36.1">
            <text:p>36.1</text:p>
          </table:table-cell>
          <table:table-cell office:value-type="float" office:value="36.7">
            <text:p>36.7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11-11">
            <text:p>11/11/94</text:p>
          </table:table-cell>
          <table:table-cell table:number-columns-repeated="2"/>
          <table:table-cell table:formula="of:=[.G671]/[.B671]" office:value-type="float" office:value="36.7">
            <text:p>36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_2000_aggregat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4.4">
            <text:p>164.4</text:p>
          </table:table-cell>
          <table:table-cell office:value-type="float" office:value="166.4">
            <text:p>166.4</text:p>
          </table:table-cell>
          <table:table-cell office:value-type="float" office:value="172.5">
            <text:p>172.5</text:p>
          </table:table-cell>
          <table:table-cell office:value-type="float" office:value="170.9">
            <text:p>170.9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05-21">
            <text:p>05/21/94</text:p>
          </table:table-cell>
          <table:table-cell table:number-columns-repeated="2"/>
          <table:table-cell table:formula="of:=[.G672]/[.B672]" office:value-type="float" office:value="28.4833333333333">
            <text:p>28.4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_2000_aggregat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2.3">
            <text:p>122.3</text:p>
          </table:table-cell>
          <table:table-cell office:value-type="float" office:value="125.4">
            <text:p>125.4</text:p>
          </table:table-cell>
          <table:table-cell office:value-type="float" office:value="127.9">
            <text:p>127.9</text:p>
          </table:table-cell>
          <table:table-cell office:value-type="float" office:value="128.5">
            <text:p>128.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05-21">
            <text:p>05/21/94</text:p>
          </table:table-cell>
          <table:table-cell table:number-columns-repeated="2"/>
          <table:table-cell table:formula="of:=[.G673]/[.B673]" office:value-type="float" office:value="32.125">
            <text:p>32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_2000_aggregat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.5">
            <text:p>66.5</text:p>
          </table:table-cell>
          <table:table-cell office:value-type="float" office:value="68.2">
            <text:p>68.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05-21">
            <text:p>05/21/94</text:p>
          </table:table-cell>
          <table:table-cell table:number-columns-repeated="2"/>
          <table:table-cell table:formula="of:=[.G674]/[.B674]" office:value-type="float" office:value="35">
            <text:p>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C_2000_aggregat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.4">
            <text:p>33.4</text:p>
          </table:table-cell>
          <table:table-cell office:value-type="float" office:value="35.3">
            <text:p>35.3</text:p>
          </table:table-cell>
          <table:table-cell office:value-type="float" office:value="36.2">
            <text:p>36.2</text:p>
          </table:table-cell>
          <table:table-cell office:value-type="float" office:value="35.9">
            <text:p>35.9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4-05-21">
            <text:p>05/21/94</text:p>
          </table:table-cell>
          <table:table-cell table:number-columns-repeated="2"/>
          <table:table-cell table:formula="of:=[.G675]/[.B675]" office:value-type="float" office:value="35.9">
            <text:p>35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PARC_Enterprise_M900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224401">
            <text:p>224401</text:p>
          </table:table-cell>
          <table:table-cell office:value-type="float" office:value="223113">
            <text:p>223113</text:p>
          </table:table-cell>
          <table:table-cell office:value-type="float" office:value="224271">
            <text:p>224271</text:p>
          </table:table-cell>
          <table:table-cell office:value-type="float" office:value="227059">
            <text:p>227059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0.html</text:p>
          </table:table-cell>
          <table:table-cell/>
          <table:table-cell table:formula="of:=[.G676]/[.B676]" office:value-type="float" office:value="1773.8984375">
            <text:p>1773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PARC_Enterprise_M90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14920">
            <text:p>114920</text:p>
          </table:table-cell>
          <table:table-cell office:value-type="float" office:value="114618">
            <text:p>114618</text:p>
          </table:table-cell>
          <table:table-cell office:value-type="float" office:value="130035">
            <text:p>130035</text:p>
          </table:table-cell>
          <table:table-cell office:value-type="float" office:value="134369">
            <text:p>134369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0.html</text:p>
          </table:table-cell>
          <table:table-cell/>
          <table:table-cell table:formula="of:=[.G677]/[.B677]" office:value-type="float" office:value="2099.515625">
            <text:p>2099.5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PARC_Enterprise_M80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60313.6">
            <text:p>60313.6</text:p>
          </table:table-cell>
          <table:table-cell office:value-type="float" office:value="60230.8">
            <text:p>60230.8</text:p>
          </table:table-cell>
          <table:table-cell office:value-type="float" office:value="69301.1">
            <text:p>69301.1</text:p>
          </table:table-cell>
          <table:table-cell office:value-type="float" office:value="69629.9">
            <text:p>69629.9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0.html</text:p>
          </table:table-cell>
          <table:table-cell/>
          <table:table-cell table:formula="of:=[.G678]/[.B678]" office:value-type="float" office:value="2175.934375">
            <text:p>2175.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PARC_Enterprise_M50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831.2">
            <text:p>24831.2</text:p>
          </table:table-cell>
          <table:table-cell office:value-type="float" office:value="24791.2">
            <text:p>24791.2</text:p>
          </table:table-cell>
          <table:table-cell office:value-type="float" office:value="25239.3">
            <text:p>25239.3</text:p>
          </table:table-cell>
          <table:table-cell office:value-type="float" office:value="25292.3">
            <text:p>25292.3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0.html</text:p>
          </table:table-cell>
          <table:table-cell/>
          <table:table-cell table:formula="of:=[.G679]/[.B679]" office:value-type="float" office:value="1580.76875">
            <text:p>1580.7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PARC_Enterprise_M4000</text:p>
          </table:table-cell>
          <table:table-cell table:number-columns-repeated="2" office:value-type="float" office:value="8">
            <text:p>8</text:p>
          </table:table-cell>
          <table:table-cell office:value-type="float" office:value="12566.4">
            <text:p>12566.4</text:p>
          </table:table-cell>
          <table:table-cell office:value-type="float" office:value="12539.2">
            <text:p>12539.2</text:p>
          </table:table-cell>
          <table:table-cell office:value-type="float" office:value="12708.7">
            <text:p>12708.7</text:p>
          </table:table-cell>
          <table:table-cell office:value-type="float" office:value="12709.3">
            <text:p>12709.3</text:p>
          </table:table-cell>
          <table:table-cell office:value-type="float" office:value="2150">
            <text:p>215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0.html</text:p>
          </table:table-cell>
          <table:table-cell/>
          <table:table-cell table:formula="of:=[.G680]/[.B680]" office:value-type="float" office:value="1588.6625">
            <text:p>1588.6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float" office:value="8.7">
            <text:p>8.7</text:p>
          </table:table-cell>
          <table:table-cell office:value-type="float" office:value="12.2">
            <text:p>12.2</text:p>
          </table:table-cell>
          <table:table-cell office:value-type="float" office:value="8.3">
            <text:p>8.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681]/[.B681]" office:value-type="float" office:value="8.3">
            <text:p>8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.1">
            <text:p>14.1</text:p>
          </table:table-cell>
          <table:table-cell office:value-type="float" office:value="12.3">
            <text:p>12.3</text:p>
          </table:table-cell>
          <table:table-cell office:value-type="float" office:value="13.6">
            <text:p>13.6</text:p>
          </table:table-cell>
          <table:table-cell office:value-type="float" office:value="13.1">
            <text:p>13.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09-30">
            <text:p>09/30/91</text:p>
          </table:table-cell>
          <table:table-cell table:number-columns-repeated="2"/>
          <table:table-cell table:formula="of:=[.G682]/[.B682]" office:value-type="float" office:value="13.1">
            <text:p>13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0-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.9">
            <text:p>42.9</text:p>
          </table:table-cell>
          <table:table-cell office:value-type="float" office:value="46.5">
            <text:p>46.5</text:p>
          </table:table-cell>
          <table:table-cell office:value-type="float" office:value="51.7">
            <text:p>51.7</text:p>
          </table:table-cell>
          <table:table-cell office:value-type="float" office:value="46.7">
            <text:p>46.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83]/[.B683]" office:value-type="float" office:value="46.7">
            <text:p>46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0-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.9">
            <text:p>33.9</text:p>
          </table:table-cell>
          <table:table-cell office:value-type="float" office:value="41.7">
            <text:p>41.7</text:p>
          </table:table-cell>
          <table:table-cell office:value-type="float" office:value="39">
            <text:p>39</text:p>
          </table:table-cell>
          <table:table-cell office:value-type="float" office:value="34.1">
            <text:p>34.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5-11">
            <text:p>05/11/93</text:p>
          </table:table-cell>
          <table:table-cell table:number-columns-repeated="2"/>
          <table:table-cell table:formula="of:=[.G684]/[.B684]" office:value-type="float" office:value="34.1">
            <text:p>34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0-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.1">
            <text:p>48.1</text:p>
          </table:table-cell>
          <table:table-cell office:value-type="float" office:value="49.7">
            <text:p>49.7</text:p>
          </table:table-cell>
          <table:table-cell table:number-columns-repeated="2"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85]/[.B685]" office:value-type="float" office:value="57">
            <text:p>5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0-4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10-27">
            <text:p>10/27/93</text:p>
          </table:table-cell>
          <table:table-cell table:number-columns-repeated="2"/>
          <table:table-cell table:formula="of:=[.G686]/[.B686]" office:value-type="float" office:value="24">
            <text:p>2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0-4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4.3">
            <text:p>34.3</text:p>
          </table:table-cell>
          <table:table-cell office:value-type="float" office:value="38.4">
            <text:p>38.4</text:p>
          </table:table-cell>
          <table:table-cell office:value-type="float" office:value="36.9">
            <text:p>36.9</text:p>
          </table:table-cell>
          <table:table-cell office:value-type="float" office:value="37.9">
            <text:p>37.9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04-19">
            <text:p>04/19/93</text:p>
          </table:table-cell>
          <table:table-cell table:number-columns-repeated="2"/>
          <table:table-cell table:formula="of:=[.G687]/[.B687]" office:value-type="float" office:value="37.9">
            <text:p>37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10-4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8">
            <text:p>48</text:p>
          </table:table-cell>
          <table:table-cell table:number-columns-repeated="2"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10-27">
            <text:p>10/27/93</text:p>
          </table:table-cell>
          <table:table-cell table:number-columns-repeated="2"/>
          <table:table-cell table:formula="of:=[.G688]/[.B688]" office:value-type="float" office:value="54">
            <text:p>5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--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.2">
            <text:p>55.2</text:p>
          </table:table-cell>
          <table:table-cell office:value-type="float" office:value="56">
            <text:p>56</text:p>
          </table:table-cell>
          <table:table-cell office:value-type="float" office:value="59.7">
            <text:p>59.7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5-04">
            <text:p>05/04/95</text:p>
          </table:table-cell>
          <table:table-cell table:number-columns-repeated="2"/>
          <table:table-cell table:formula="of:=[.G689]/[.B689]" office:value-type="float" office:value="57">
            <text:p>5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50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2.5">
            <text:p>72.5</text:p>
          </table:table-cell>
          <table:table-cell office:value-type="float" office:value="74.2">
            <text:p>74.2</text:p>
          </table:table-cell>
          <table:table-cell office:value-type="float" office:value="86.3">
            <text:p>86.3</text:p>
          </table:table-cell>
          <table:table-cell office:value-type="float" office:value="85.8">
            <text:p>85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90]/[.B690]" office:value-type="float" office:value="42.9">
            <text:p>42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50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2.9">
            <text:p>82.9</text:p>
          </table:table-cell>
          <table:table-cell office:value-type="float" office:value="78.7">
            <text:p>78.7</text:p>
          </table:table-cell>
          <table:table-cell office:value-type="float" office:value="92.7">
            <text:p>92.7</text:p>
          </table:table-cell>
          <table:table-cell office:value-type="float" office:value="91.7">
            <text:p>91.7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691]/[.B691]" office:value-type="float" office:value="45.85">
            <text:p>45.8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50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8.1">
            <text:p>68.1</text:p>
          </table:table-cell>
          <table:table-cell office:value-type="float" office:value="53.4">
            <text:p>53.4</text:p>
          </table:table-cell>
          <table:table-cell office:value-type="float" office:value="76.4">
            <text:p>76.4</text:p>
          </table:table-cell>
          <table:table-cell office:value-type="float" office:value="67.7">
            <text:p>67.7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692]/[.B692]" office:value-type="float" office:value="67.7">
            <text:p>67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50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0.7">
            <text:p>70.7</text:p>
          </table:table-cell>
          <table:table-cell office:value-type="float" office:value="73.5">
            <text:p>73.5</text:p>
          </table:table-cell>
          <table:table-cell table:number-columns-repeated="2" office:value-type="float" office:value="84.2">
            <text:p>84.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93]/[.B693]" office:value-type="float" office:value="84.2">
            <text:p>84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5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7.5">
            <text:p>47.5</text:p>
          </table:table-cell>
          <table:table-cell office:value-type="float" office:value="47.4">
            <text:p>47.4</text:p>
          </table:table-cell>
          <table:table-cell office:value-type="float" office:value="46.8">
            <text:p>46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94]/[.B694]" office:value-type="float" office:value="46.8">
            <text:p>46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61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55.7">
            <text:p>55.7</text:p>
          </table:table-cell>
          <table:table-cell office:value-type="float" office:value="59.6">
            <text:p>59.6</text:p>
          </table:table-cell>
          <table:table-cell office:value-type="float" office:value="56.8">
            <text:p>56.8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7-05">
            <text:p>07/05/95</text:p>
          </table:table-cell>
          <table:table-cell table:number-columns-repeated="2"/>
          <table:table-cell table:formula="of:=[.G695]/[.B695]" office:value-type="float" office:value="56.8">
            <text:p>56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6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4.8">
            <text:p>74.8</text:p>
          </table:table-cell>
          <table:table-cell office:value-type="float" office:value="74.4">
            <text:p>74.4</text:p>
          </table:table-cell>
          <table:table-cell office:value-type="float" office:value="79">
            <text:p>79</text:p>
          </table:table-cell>
          <table:table-cell office:value-type="float" office:value="80.7">
            <text:p>80.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96]/[.B696]" office:value-type="float" office:value="40.35">
            <text:p>40.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71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1.7">
            <text:p>61.7</text:p>
          </table:table-cell>
          <table:table-cell office:value-type="float" office:value="58.4">
            <text:p>58.4</text:p>
          </table:table-cell>
          <table:table-cell office:value-type="float" office:value="61.6">
            <text:p>61.6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5-07-05">
            <text:p>07/05/95</text:p>
          </table:table-cell>
          <table:table-cell table:number-columns-repeated="2"/>
          <table:table-cell table:formula="of:=[.G697]/[.B697]" office:value-type="float" office:value="30.5">
            <text:p>30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7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0.6">
            <text:p>80.6</text:p>
          </table:table-cell>
          <table:table-cell office:value-type="float" office:value="78.7">
            <text:p>78.7</text:p>
          </table:table-cell>
          <table:table-cell office:value-type="float" office:value="85.7">
            <text:p>85.7</text:p>
          </table:table-cell>
          <table:table-cell office:value-type="float" office:value="85.9">
            <text:p>85.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98]/[.B698]" office:value-type="float" office:value="42.95">
            <text:p>42.9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7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2.6">
            <text:p>62.6</text:p>
          </table:table-cell>
          <table:table-cell office:value-type="float" office:value="61.7">
            <text:p>61.7</text:p>
          </table:table-cell>
          <table:table-cell office:value-type="float" office:value="64">
            <text:p>64</text:p>
          </table:table-cell>
          <table:table-cell office:value-type="float" office:value="63.5">
            <text:p>6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699]/[.B699]" office:value-type="float" office:value="63.5">
            <text:p>63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0-8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4.4">
            <text:p>64.4</text:p>
          </table:table-cell>
          <table:table-cell office:value-type="float" office:value="62.8">
            <text:p>62.8</text:p>
          </table:table-cell>
          <table:table-cell office:value-type="float" office:value="65.8">
            <text:p>65.8</text:p>
          </table:table-cell>
          <table:table-cell office:value-type="float" office:value="66.6">
            <text:p>66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700]/[.B700]" office:value-type="float" office:value="66.6">
            <text:p>66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_(4-75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7.4">
            <text:p>17.4</text:p>
          </table:table-cell>
          <table:table-cell office:value-type="float" office:value="19.4">
            <text:p>19.4</text:p>
          </table:table-cell>
          <table:table-cell office:value-type="float" office:value="20.7">
            <text:p>20.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39.html</text:p>
          </table:table-cell>
          <table:table-cell/>
          <table:table-cell table:formula="of:=[.G701]/[.B701]" office:value-type="float" office:value="20.7">
            <text:p>20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2_(4-75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0">
            <text:p>30</text:p>
          </table:table-cell>
          <table:table-cell office:value-type="float" office:value="28.8">
            <text:p>28.8</text:p>
          </table:table-cell>
          <table:table-cell office:value-type="float" office:value="26.7">
            <text:p>26.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0-01">
            <text:p>10/01/91</text:p>
          </table:table-cell>
          <table:table-cell office:value-type="string">
            <text:p>1991/0039.html</text:p>
          </table:table-cell>
          <table:table-cell/>
          <table:table-cell table:formula="of:=[.G702]/[.B702]" office:value-type="float" office:value="26.7">
            <text:p>26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S5-1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5.9">
            <text:p>95.9</text:p>
          </table:table-cell>
          <table:table-cell office:value-type="float" office:value="108.4">
            <text:p>108.4</text:p>
          </table:table-cell>
          <table:table-cell office:value-type="float" office:value="90.5">
            <text:p>90.5</text:p>
          </table:table-cell>
          <table:table-cell office:value-type="float" office:value="97.4">
            <text:p>97.4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05">
            <text:p>03/05/96</text:p>
          </table:table-cell>
          <table:table-cell table:number-columns-repeated="2"/>
          <table:table-cell table:formula="of:=[.G703]/[.B703]" office:value-type="float" office:value="97.4">
            <text:p>97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parcCenter_2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.4">
            <text:p>34.4</text:p>
          </table:table-cell>
          <table:table-cell office:value-type="float" office:value="36.7">
            <text:p>36.7</text:p>
          </table:table-cell>
          <table:table-cell office:value-type="float" office:value="35.2">
            <text:p>35.2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3-09-11">
            <text:p>09/11/93</text:p>
          </table:table-cell>
          <table:table-cell table:number-columns-repeated="2"/>
          <table:table-cell table:formula="of:=[.G704]/[.B704]" office:value-type="float" office:value="35">
            <text:p>3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parcClassi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7.6">
            <text:p>57.6</text:p>
          </table:table-cell>
          <table:table-cell table:number-columns-repeated="2" office:value-type="float" office:value="48">
            <text:p>48</text:p>
          </table:table-cell>
          <table:table-cell office:value-type="float" office:value="43.2">
            <text:p>43.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3-10-27">
            <text:p>10/27/93</text:p>
          </table:table-cell>
          <table:table-cell table:number-columns-repeated="2"/>
          <table:table-cell table:formula="of:=[.G705]/[.B705]" office:value-type="float" office:value="43.2">
            <text:p>43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SunFire_V2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98.9">
            <text:p>798.9</text:p>
          </table:table-cell>
          <table:table-cell office:value-type="float" office:value="951.9">
            <text:p>951.9</text:p>
          </table:table-cell>
          <table:table-cell office:value-type="float" office:value="852.4">
            <text:p>852.4</text:p>
          </table:table-cell>
          <table:table-cell office:value-type="float" office:value="905">
            <text:p>905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4-10-21">
            <text:p>10/21/04</text:p>
          </table:table-cell>
          <table:table-cell office:value-type="string">
            <text:p>2004/0034.html</text:p>
          </table:table-cell>
          <table:table-cell/>
          <table:table-cell table:formula="of:=[.G706]/[.B706]" office:value-type="float" office:value="905">
            <text:p>90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6307">
            <text:p>6307</text:p>
          </table:table-cell>
          <table:table-cell office:value-type="float" office:value="6391">
            <text:p>6391</text:p>
          </table:table-cell>
          <table:table-cell office:value-type="float" office:value="7203">
            <text:p>7203</text:p>
          </table:table-cell>
          <table:table-cell office:value-type="float" office:value="7197">
            <text:p>7197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07]/[.B707]" office:value-type="float" office:value="114.238095238095">
            <text:p>114.2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6183">
            <text:p>6183</text:p>
          </table:table-cell>
          <table:table-cell office:value-type="float" office:value="6304">
            <text:p>6304</text:p>
          </table:table-cell>
          <table:table-cell office:value-type="float" office:value="7131">
            <text:p>7131</text:p>
          </table:table-cell>
          <table:table-cell office:value-type="float" office:value="7128">
            <text:p>7128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08]/[.B708]" office:value-type="float" office:value="127.285714285714">
            <text:p>127.2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5961">
            <text:p>5961</text:p>
          </table:table-cell>
          <table:table-cell office:value-type="float" office:value="6056">
            <text:p>6056</text:p>
          </table:table-cell>
          <table:table-cell office:value-type="float" office:value="6861">
            <text:p>6861</text:p>
          </table:table-cell>
          <table:table-cell office:value-type="float" office:value="6914">
            <text:p>6914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09]/[.B709]" office:value-type="float" office:value="144.041666666667">
            <text:p>144.0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5317">
            <text:p>5317</text:p>
          </table:table-cell>
          <table:table-cell office:value-type="float" office:value="5374">
            <text:p>5374</text:p>
          </table:table-cell>
          <table:table-cell office:value-type="float" office:value="6162">
            <text:p>6162</text:p>
          </table:table-cell>
          <table:table-cell office:value-type="float" office:value="6222">
            <text:p>6222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0]/[.B710]" office:value-type="float" office:value="155.55">
            <text:p>155.5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397">
            <text:p>4397</text:p>
          </table:table-cell>
          <table:table-cell office:value-type="float" office:value="4408">
            <text:p>4408</text:p>
          </table:table-cell>
          <table:table-cell office:value-type="float" office:value="5166">
            <text:p>5166</text:p>
          </table:table-cell>
          <table:table-cell office:value-type="float" office:value="5188">
            <text:p>5188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1]/[.B711]" office:value-type="float" office:value="162.125">
            <text:p>162.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568">
            <text:p>3568</text:p>
          </table:table-cell>
          <table:table-cell office:value-type="float" office:value="3577">
            <text:p>3577</text:p>
          </table:table-cell>
          <table:table-cell office:value-type="float" office:value="4292">
            <text:p>4292</text:p>
          </table:table-cell>
          <table:table-cell office:value-type="float" office:value="4305">
            <text:p>4305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2]/[.B712]" office:value-type="float" office:value="179.375">
            <text:p>179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371">
            <text:p>2371</text:p>
          </table:table-cell>
          <table:table-cell office:value-type="float" office:value="2414">
            <text:p>2414</text:p>
          </table:table-cell>
          <table:table-cell office:value-type="float" office:value="2942">
            <text:p>2942</text:p>
          </table:table-cell>
          <table:table-cell office:value-type="float" office:value="2905">
            <text:p>2905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3]/[.B713]" office:value-type="float" office:value="181.5625">
            <text:p>181.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table:number-columns-repeated="2" office:value-type="float" office:value="8">
            <text:p>8</text:p>
          </table:table-cell>
          <table:table-cell office:value-type="float" office:value="1271">
            <text:p>1271</text:p>
          </table:table-cell>
          <table:table-cell office:value-type="float" office:value="1270">
            <text:p>1270</text:p>
          </table:table-cell>
          <table:table-cell office:value-type="float" office:value="1544">
            <text:p>1544</text:p>
          </table:table-cell>
          <table:table-cell office:value-type="float" office:value="1546">
            <text:p>1546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4]/[.B714]" office:value-type="float" office:value="193.25">
            <text:p>193.2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64">
            <text:p>164</text:p>
          </table:table-cell>
          <table:table-cell table:number-columns-repeated="2" office:value-type="float" office:value="202">
            <text:p>202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5]/[.B715]" office:value-type="float" office:value="202">
            <text:p>20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0307">
            <text:p>10307</text:p>
          </table:table-cell>
          <table:table-cell office:value-type="float" office:value="10180">
            <text:p>10180</text:p>
          </table:table-cell>
          <table:table-cell office:value-type="float" office:value="10181">
            <text:p>10181</text:p>
          </table:table-cell>
          <table:table-cell office:value-type="float" office:value="10107">
            <text:p>10107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6]/[.B716]" office:value-type="float" office:value="160.428571428571">
            <text:p>160.4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0250">
            <text:p>10250</text:p>
          </table:table-cell>
          <table:table-cell office:value-type="float" office:value="10175">
            <text:p>10175</text:p>
          </table:table-cell>
          <table:table-cell office:value-type="float" office:value="10030">
            <text:p>10030</text:p>
          </table:table-cell>
          <table:table-cell office:value-type="float" office:value="9910">
            <text:p>991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7]/[.B717]" office:value-type="float" office:value="176.964285714286">
            <text:p>176.9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9938">
            <text:p>9938</text:p>
          </table:table-cell>
          <table:table-cell office:value-type="float" office:value="9917">
            <text:p>9917</text:p>
          </table:table-cell>
          <table:table-cell office:value-type="float" office:value="9618">
            <text:p>9618</text:p>
          </table:table-cell>
          <table:table-cell office:value-type="float" office:value="9373">
            <text:p>9373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8]/[.B718]" office:value-type="float" office:value="195.270833333333">
            <text:p>195.2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277">
            <text:p>9277</text:p>
          </table:table-cell>
          <table:table-cell office:value-type="float" office:value="9355">
            <text:p>9355</text:p>
          </table:table-cell>
          <table:table-cell office:value-type="float" office:value="8877">
            <text:p>8877</text:p>
          </table:table-cell>
          <table:table-cell office:value-type="float" office:value="8594">
            <text:p>8594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19]/[.B719]" office:value-type="float" office:value="214.85">
            <text:p>214.8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872">
            <text:p>7872</text:p>
          </table:table-cell>
          <table:table-cell office:value-type="float" office:value="7987">
            <text:p>7987</text:p>
          </table:table-cell>
          <table:table-cell office:value-type="float" office:value="7377">
            <text:p>7377</text:p>
          </table:table-cell>
          <table:table-cell office:value-type="float" office:value="7092">
            <text:p>7092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20]/[.B720]" office:value-type="float" office:value="221.625">
            <text:p>221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6720">
            <text:p>6720</text:p>
          </table:table-cell>
          <table:table-cell office:value-type="float" office:value="6759">
            <text:p>6759</text:p>
          </table:table-cell>
          <table:table-cell office:value-type="float" office:value="6156">
            <text:p>6156</text:p>
          </table:table-cell>
          <table:table-cell office:value-type="float" office:value="5860">
            <text:p>586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21]/[.B721]" office:value-type="float" office:value="244.166666666667">
            <text:p>244.1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527">
            <text:p>4527</text:p>
          </table:table-cell>
          <table:table-cell office:value-type="float" office:value="4669">
            <text:p>4669</text:p>
          </table:table-cell>
          <table:table-cell office:value-type="float" office:value="4243">
            <text:p>4243</text:p>
          </table:table-cell>
          <table:table-cell office:value-type="float" office:value="3944">
            <text:p>3944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22]/[.B722]" office:value-type="float" office:value="246.5">
            <text:p>246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table:number-columns-repeated="2" office:value-type="float" office:value="8">
            <text:p>8</text:p>
          </table:table-cell>
          <table:table-cell office:value-type="float" office:value="2499">
            <text:p>2499</text:p>
          </table:table-cell>
          <table:table-cell office:value-type="float" office:value="2491">
            <text:p>2491</text:p>
          </table:table-cell>
          <table:table-cell office:value-type="float" office:value="2252">
            <text:p>2252</text:p>
          </table:table-cell>
          <table:table-cell office:value-type="float" office:value="2099">
            <text:p>2099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23]/[.B723]" office:value-type="float" office:value="262.375">
            <text:p>262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250_assembly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5">
            <text:p>325</text:p>
          </table:table-cell>
          <table:table-cell office:value-type="float" office:value="322">
            <text:p>322</text:p>
          </table:table-cell>
          <table:table-cell office:value-type="float" office:value="288">
            <text:p>288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1-30">
            <text:p>01/30/97</text:p>
          </table:table-cell>
          <table:table-cell table:number-columns-repeated="2"/>
          <table:table-cell table:formula="of:=[.G724]/[.B724]" office:value-type="float" office:value="263">
            <text:p>2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2141.6">
            <text:p>12141.6</text:p>
          </table:table-cell>
          <table:table-cell office:value-type="float" office:value="7970.4">
            <text:p>7970.4</text:p>
          </table:table-cell>
          <table:table-cell office:value-type="float" office:value="8599">
            <text:p>8599</text:p>
          </table:table-cell>
          <table:table-cell office:value-type="float" office:value="8600.4">
            <text:p>8600.4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8">
            <text:p>06/18/99</text:p>
          </table:table-cell>
          <table:table-cell table:number-columns-repeated="2"/>
          <table:table-cell table:formula="of:=[.G725]/[.B725]" office:value-type="float" office:value="134.38125">
            <text:p>134.3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2430.4">
            <text:p>12430.4</text:p>
          </table:table-cell>
          <table:table-cell office:value-type="float" office:value="7222.7912">
            <text:p>7222.79</text:p>
          </table:table-cell>
          <table:table-cell office:value-type="float" office:value="8202.1488">
            <text:p>8202.15</text:p>
          </table:table-cell>
          <table:table-cell office:value-type="float" office:value="7607.8306">
            <text:p>7607.83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26]/[.B726]" office:value-type="float" office:value="118.872353125">
            <text:p>118.8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0536.3358">
            <text:p>10536.34</text:p>
          </table:table-cell>
          <table:table-cell office:value-type="float" office:value="4950.2602">
            <text:p>4950.26</text:p>
          </table:table-cell>
          <table:table-cell office:value-type="float" office:value="6336.5245">
            <text:p>6336.52</text:p>
          </table:table-cell>
          <table:table-cell office:value-type="float" office:value="5940.5107">
            <text:p>5940.51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27]/[.B727]" office:value-type="float" office:value="123.760639583333">
            <text:p>123.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6932.9629">
            <text:p>6932.96</text:p>
          </table:table-cell>
          <table:table-cell office:value-type="float" office:value="3556.5623">
            <text:p>3556.56</text:p>
          </table:table-cell>
          <table:table-cell office:value-type="float" office:value="4312.7981">
            <text:p>4312.8</text:p>
          </table:table-cell>
          <table:table-cell office:value-type="float" office:value="4031.9559">
            <text:p>4031.96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28]/[.B728]" office:value-type="float" office:value="125.998621875">
            <text:p>12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4.2">
            <text:p>364.2</text:p>
          </table:table-cell>
          <table:table-cell office:value-type="float" office:value="215.4">
            <text:p>215.4</text:p>
          </table:table-cell>
          <table:table-cell office:value-type="float" office:value="287.4">
            <text:p>287.4</text:p>
          </table:table-cell>
          <table:table-cell office:value-type="float" office:value="296.1">
            <text:p>296.1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29]/[.B729]" office:value-type="float" office:value="296.1">
            <text:p>296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_1_per_nod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925.4124">
            <text:p>4925.41</text:p>
          </table:table-cell>
          <table:table-cell office:value-type="float" office:value="3030.9344">
            <text:p>3030.93</text:p>
          </table:table-cell>
          <table:table-cell office:value-type="float" office:value="3703.3682">
            <text:p>3703.37</text:p>
          </table:table-cell>
          <table:table-cell office:value-type="float" office:value="3661.7034">
            <text:p>3661.7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30]/[.B730]" office:value-type="float" office:value="228.8564625">
            <text:p>228.8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_1_per_nod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426.1">
            <text:p>5426.1</text:p>
          </table:table-cell>
          <table:table-cell office:value-type="float" office:value="3492.4">
            <text:p>3492.4</text:p>
          </table:table-cell>
          <table:table-cell office:value-type="float" office:value="3579.8">
            <text:p>3579.8</text:p>
          </table:table-cell>
          <table:table-cell office:value-type="float" office:value="2788.6">
            <text:p>2788.6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8">
            <text:p>06/18/99</text:p>
          </table:table-cell>
          <table:table-cell table:number-columns-repeated="2"/>
          <table:table-cell table:formula="of:=[.G731]/[.B731]" office:value-type="float" office:value="174.2875">
            <text:p>174.2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_2_per_nod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9053.1679">
            <text:p>9053.17</text:p>
          </table:table-cell>
          <table:table-cell office:value-type="float" office:value="5176.1229">
            <text:p>5176.12</text:p>
          </table:table-cell>
          <table:table-cell office:value-type="float" office:value="6260.2872">
            <text:p>6260.29</text:p>
          </table:table-cell>
          <table:table-cell office:value-type="float" office:value="6301.5355">
            <text:p>6301.54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32]/[.B732]" office:value-type="float" office:value="196.922984375">
            <text:p>196.9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_2_per_nod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9447.8">
            <text:p>9447.8</text:p>
          </table:table-cell>
          <table:table-cell office:value-type="float" office:value="5902.2">
            <text:p>5902.2</text:p>
          </table:table-cell>
          <table:table-cell office:value-type="float" office:value="6097">
            <text:p>6097</text:p>
          </table:table-cell>
          <table:table-cell office:value-type="float" office:value="5179.8">
            <text:p>5179.8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8">
            <text:p>06/18/99</text:p>
          </table:table-cell>
          <table:table-cell table:number-columns-repeated="2"/>
          <table:table-cell table:formula="of:=[.G733]/[.B733]" office:value-type="float" office:value="161.86875">
            <text:p>161.8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_2_per_nod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892.7287">
            <text:p>4892.73</text:p>
          </table:table-cell>
          <table:table-cell office:value-type="float" office:value="2885.0024">
            <text:p>2885</text:p>
          </table:table-cell>
          <table:table-cell office:value-type="float" office:value="3465.8932">
            <text:p>3465.89</text:p>
          </table:table-cell>
          <table:table-cell office:value-type="float" office:value="3445.9909">
            <text:p>3445.99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34]/[.B734]" office:value-type="float" office:value="215.37443125">
            <text:p>215.3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_3_per_node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1730">
            <text:p>11730</text:p>
          </table:table-cell>
          <table:table-cell office:value-type="float" office:value="7395">
            <text:p>7395</text:p>
          </table:table-cell>
          <table:table-cell office:value-type="float" office:value="7823.1">
            <text:p>7823.1</text:p>
          </table:table-cell>
          <table:table-cell office:value-type="float" office:value="7229.6">
            <text:p>7229.6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06-18">
            <text:p>06/18/99</text:p>
          </table:table-cell>
          <table:table-cell table:number-columns-repeated="2"/>
          <table:table-cell table:formula="of:=[.G735]/[.B735]" office:value-type="float" office:value="150.616666666667">
            <text:p>150.6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10000_400_3_per_node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2056.9571">
            <text:p>12056.96</text:p>
          </table:table-cell>
          <table:table-cell office:value-type="float" office:value="6356.962">
            <text:p>6356.96</text:p>
          </table:table-cell>
          <table:table-cell office:value-type="float" office:value="7658.5054">
            <text:p>7658.51</text:p>
          </table:table-cell>
          <table:table-cell office:value-type="float" office:value="7572.8558">
            <text:p>7572.86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9-06-11">
            <text:p>06/11/99</text:p>
          </table:table-cell>
          <table:table-cell table:number-columns-repeated="2"/>
          <table:table-cell table:formula="of:=[.G736]/[.B736]" office:value-type="float" office:value="157.767829166667">
            <text:p>157.7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753.1">
            <text:p>1753.1</text:p>
          </table:table-cell>
          <table:table-cell office:value-type="float" office:value="1746.6">
            <text:p>1746.6</text:p>
          </table:table-cell>
          <table:table-cell office:value-type="float" office:value="1919.5">
            <text:p>1919.5</text:p>
          </table:table-cell>
          <table:table-cell office:value-type="float" office:value="1945.1">
            <text:p>1945.1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18">
            <text:p>04/18/96</text:p>
          </table:table-cell>
          <table:table-cell table:number-columns-repeated="2"/>
          <table:table-cell table:formula="of:=[.G737]/[.B737]" office:value-type="float" office:value="121.56875">
            <text:p>121.5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41.9">
            <text:p>1641.9</text:p>
          </table:table-cell>
          <table:table-cell office:value-type="float" office:value="1647.1">
            <text:p>1647.1</text:p>
          </table:table-cell>
          <table:table-cell office:value-type="float" office:value="1710.4">
            <text:p>1710.4</text:p>
          </table:table-cell>
          <table:table-cell office:value-type="float" office:value="1749.1">
            <text:p>1749.1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18">
            <text:p>04/18/96</text:p>
          </table:table-cell>
          <table:table-cell table:number-columns-repeated="2"/>
          <table:table-cell table:formula="of:=[.G738]/[.B738]" office:value-type="float" office:value="145.758333333333">
            <text:p>145.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</text:p>
          </table:table-cell>
          <table:table-cell table:number-columns-repeated="2" office:value-type="float" office:value="8">
            <text:p>8</text:p>
          </table:table-cell>
          <table:table-cell office:value-type="float" office:value="1237.2">
            <text:p>1237.2</text:p>
          </table:table-cell>
          <table:table-cell office:value-type="float" office:value="1248.9">
            <text:p>1248.9</text:p>
          </table:table-cell>
          <table:table-cell office:value-type="float" office:value="1256.5">
            <text:p>1256.5</text:p>
          </table:table-cell>
          <table:table-cell office:value-type="float" office:value="1299.6">
            <text:p>1299.6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18">
            <text:p>04/18/96</text:p>
          </table:table-cell>
          <table:table-cell table:number-columns-repeated="2"/>
          <table:table-cell table:formula="of:=[.G739]/[.B739]" office:value-type="float" office:value="162.45">
            <text:p>162.4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74.2">
            <text:p>674.2</text:p>
          </table:table-cell>
          <table:table-cell office:value-type="float" office:value="681">
            <text:p>681</text:p>
          </table:table-cell>
          <table:table-cell office:value-type="float" office:value="680.3">
            <text:p>680.3</text:p>
          </table:table-cell>
          <table:table-cell office:value-type="float" office:value="711.3">
            <text:p>711.3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18">
            <text:p>04/18/96</text:p>
          </table:table-cell>
          <table:table-cell table:number-columns-repeated="2"/>
          <table:table-cell table:formula="of:=[.G740]/[.B740]" office:value-type="float" office:value="177.825">
            <text:p>177.8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65.7">
            <text:p>365.7</text:p>
          </table:table-cell>
          <table:table-cell office:value-type="float" office:value="371.9">
            <text:p>371.9</text:p>
          </table:table-cell>
          <table:table-cell office:value-type="float" office:value="379.8">
            <text:p>379.8</text:p>
          </table:table-cell>
          <table:table-cell office:value-type="float" office:value="386.4">
            <text:p>386.4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18">
            <text:p>04/18/96</text:p>
          </table:table-cell>
          <table:table-cell table:number-columns-repeated="2"/>
          <table:table-cell table:formula="of:=[.G741]/[.B741]" office:value-type="float" office:value="193.2">
            <text:p>193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6.1">
            <text:p>196.1</text:p>
          </table:table-cell>
          <table:table-cell office:value-type="float" office:value="198.8">
            <text:p>198.8</text:p>
          </table:table-cell>
          <table:table-cell office:value-type="float" office:value="202.8">
            <text:p>202.8</text:p>
          </table:table-cell>
          <table:table-cell office:value-type="float" office:value="208.6">
            <text:p>208.6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18">
            <text:p>04/18/96</text:p>
          </table:table-cell>
          <table:table-cell table:number-columns-repeated="2"/>
          <table:table-cell table:formula="of:=[.G742]/[.B742]" office:value-type="float" office:value="208.6">
            <text:p>208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_assembly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551">
            <text:p>2551</text:p>
          </table:table-cell>
          <table:table-cell office:value-type="float" office:value="2449.9">
            <text:p>2449.9</text:p>
          </table:table-cell>
          <table:table-cell office:value-type="float" office:value="2434.6">
            <text:p>2434.6</text:p>
          </table:table-cell>
          <table:table-cell office:value-type="float" office:value="2434.9">
            <text:p>2434.9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5">
            <text:p>04/25/96</text:p>
          </table:table-cell>
          <table:table-cell table:number-columns-repeated="2"/>
          <table:table-cell table:formula="of:=[.G743]/[.B743]" office:value-type="float" office:value="152.18125">
            <text:p>152.1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_assembly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547.6">
            <text:p>2547.6</text:p>
          </table:table-cell>
          <table:table-cell office:value-type="float" office:value="2441.9">
            <text:p>2441.9</text:p>
          </table:table-cell>
          <table:table-cell office:value-type="float" office:value="2381.2">
            <text:p>2381.2</text:p>
          </table:table-cell>
          <table:table-cell office:value-type="float" office:value="2385.4">
            <text:p>2385.4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5">
            <text:p>04/25/96</text:p>
          </table:table-cell>
          <table:table-cell table:number-columns-repeated="2"/>
          <table:table-cell table:formula="of:=[.G744]/[.B744]" office:value-type="float" office:value="159.026666666667">
            <text:p>159.0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_assembly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517.9">
            <text:p>2517.9</text:p>
          </table:table-cell>
          <table:table-cell office:value-type="float" office:value="2371.8">
            <text:p>2371.8</text:p>
          </table:table-cell>
          <table:table-cell office:value-type="float" office:value="2119.1">
            <text:p>2119.1</text:p>
          </table:table-cell>
          <table:table-cell office:value-type="float" office:value="2118.7">
            <text:p>2118.7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5">
            <text:p>04/25/96</text:p>
          </table:table-cell>
          <table:table-cell table:number-columns-repeated="2"/>
          <table:table-cell table:formula="of:=[.G745]/[.B745]" office:value-type="float" office:value="176.558333333333">
            <text:p>176.5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_assembly</text:p>
          </table:table-cell>
          <table:table-cell table:number-columns-repeated="2" office:value-type="float" office:value="8">
            <text:p>8</text:p>
          </table:table-cell>
          <table:table-cell office:value-type="float" office:value="2202.5">
            <text:p>2202.5</text:p>
          </table:table-cell>
          <table:table-cell office:value-type="float" office:value="1814.7">
            <text:p>1814.7</text:p>
          </table:table-cell>
          <table:table-cell office:value-type="float" office:value="1551.7">
            <text:p>1551.7</text:p>
          </table:table-cell>
          <table:table-cell office:value-type="float" office:value="1537.3">
            <text:p>1537.3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5">
            <text:p>04/25/96</text:p>
          </table:table-cell>
          <table:table-cell table:number-columns-repeated="2"/>
          <table:table-cell table:formula="of:=[.G746]/[.B746]" office:value-type="float" office:value="192.1625">
            <text:p>192.1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_assembly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06">
            <text:p>1206</text:p>
          </table:table-cell>
          <table:table-cell office:value-type="float" office:value="995.7">
            <text:p>995.7</text:p>
          </table:table-cell>
          <table:table-cell office:value-type="float" office:value="842.7">
            <text:p>842.7</text:p>
          </table:table-cell>
          <table:table-cell office:value-type="float" office:value="825.3">
            <text:p>825.3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5">
            <text:p>04/25/96</text:p>
          </table:table-cell>
          <table:table-cell table:number-columns-repeated="2"/>
          <table:table-cell table:formula="of:=[.G747]/[.B747]" office:value-type="float" office:value="206.325">
            <text:p>206.3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_assemb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41.8">
            <text:p>641.8</text:p>
          </table:table-cell>
          <table:table-cell office:value-type="float" office:value="534.1">
            <text:p>534.1</text:p>
          </table:table-cell>
          <table:table-cell office:value-type="float" office:value="451.2">
            <text:p>451.2</text:p>
          </table:table-cell>
          <table:table-cell office:value-type="float" office:value="429.3">
            <text:p>429.3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5">
            <text:p>04/25/96</text:p>
          </table:table-cell>
          <table:table-cell table:number-columns-repeated="2"/>
          <table:table-cell table:formula="of:=[.G748]/[.B748]" office:value-type="float" office:value="214.65">
            <text:p>214.6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0_assembly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6.8">
            <text:p>366.8</text:p>
          </table:table-cell>
          <table:table-cell office:value-type="float" office:value="282.2">
            <text:p>282.2</text:p>
          </table:table-cell>
          <table:table-cell office:value-type="float" office:value="241.4">
            <text:p>241.4</text:p>
          </table:table-cell>
          <table:table-cell office:value-type="float" office:value="238.2">
            <text:p>238.2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T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4-25">
            <text:p>04/25/96</text:p>
          </table:table-cell>
          <table:table-cell table:number-columns-repeated="2"/>
          <table:table-cell table:formula="of:=[.G749]/[.B749]" office:value-type="float" office:value="238.2">
            <text:p>238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785">
            <text:p>1785</text:p>
          </table:table-cell>
          <table:table-cell office:value-type="float" office:value="1750">
            <text:p>1750</text:p>
          </table:table-cell>
          <table:table-cell office:value-type="float" office:value="1884">
            <text:p>1884</text:p>
          </table:table-cell>
          <table:table-cell office:value-type="float" office:value="1848">
            <text:p>1848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0]/[.B750]" office:value-type="float" office:value="154">
            <text:p>15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53">
            <text:p>1653</text:p>
          </table:table-cell>
          <table:table-cell office:value-type="float" office:value="1741">
            <text:p>1741</text:p>
          </table:table-cell>
          <table:table-cell office:value-type="float" office:value="1573">
            <text:p>1573</text:p>
          </table:table-cell>
          <table:table-cell office:value-type="float" office:value="1760">
            <text:p>1760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1]/[.B751]" office:value-type="float" office:value="176">
            <text:p>17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table:number-columns-repeated="2" office:value-type="float" office:value="8">
            <text:p>8</text:p>
          </table:table-cell>
          <table:table-cell office:value-type="float" office:value="1517">
            <text:p>1517</text:p>
          </table:table-cell>
          <table:table-cell office:value-type="float" office:value="1528">
            <text:p>1528</text:p>
          </table:table-cell>
          <table:table-cell office:value-type="float" office:value="1371">
            <text:p>1371</text:p>
          </table:table-cell>
          <table:table-cell office:value-type="float" office:value="1501">
            <text:p>1501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2]/[.B752]" office:value-type="float" office:value="187.625">
            <text:p>187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65">
            <text:p>1265</text:p>
          </table:table-cell>
          <table:table-cell office:value-type="float" office:value="1257">
            <text:p>1257</text:p>
          </table:table-cell>
          <table:table-cell office:value-type="float" office:value="1116">
            <text:p>1116</text:p>
          </table:table-cell>
          <table:table-cell office:value-type="float" office:value="1201">
            <text:p>1201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3]/[.B753]" office:value-type="float" office:value="200.166666666667">
            <text:p>200.1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21">
            <text:p>921</text:p>
          </table:table-cell>
          <table:table-cell office:value-type="float" office:value="900">
            <text:p>900</text:p>
          </table:table-cell>
          <table:table-cell office:value-type="float" office:value="796">
            <text:p>796</text:p>
          </table:table-cell>
          <table:table-cell office:value-type="float" office:value="891">
            <text:p>891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4]/[.B754]" office:value-type="float" office:value="222.75">
            <text:p>222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94">
            <text:p>694</text:p>
          </table:table-cell>
          <table:table-cell office:value-type="float" office:value="684">
            <text:p>684</text:p>
          </table:table-cell>
          <table:table-cell office:value-type="float" office:value="603">
            <text:p>603</text:p>
          </table:table-cell>
          <table:table-cell office:value-type="float" office:value="701">
            <text:p>701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5]/[.B755]" office:value-type="float" office:value="233.666666666667">
            <text:p>233.6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60">
            <text:p>460</text:p>
          </table:table-cell>
          <table:table-cell office:value-type="float" office:value="457">
            <text:p>457</text:p>
          </table:table-cell>
          <table:table-cell office:value-type="float" office:value="513">
            <text:p>513</text:p>
          </table:table-cell>
          <table:table-cell office:value-type="float" office:value="538">
            <text:p>538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6]/[.B756]" office:value-type="float" office:value="269">
            <text:p>26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E_60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81">
            <text:p>281</text:p>
          </table:table-cell>
          <table:table-cell office:value-type="float" office:value="224">
            <text:p>224</text:p>
          </table:table-cell>
          <table:table-cell office:value-type="float" office:value="261">
            <text:p>261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7]/[.B757]" office:value-type="float" office:value="261">
            <text:p>26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1-1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.7">
            <text:p>178.7</text:p>
          </table:table-cell>
          <table:table-cell office:value-type="float" office:value="175.7">
            <text:p>175.7</text:p>
          </table:table-cell>
          <table:table-cell office:value-type="float" office:value="202.9">
            <text:p>202.9</text:p>
          </table:table-cell>
          <table:table-cell office:value-type="float" office:value="154.4">
            <text:p>154.4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58]/[.B758]" office:value-type="float" office:value="154.4">
            <text:p>154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1-170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5.2">
            <text:p>225.2</text:p>
          </table:table-cell>
          <table:table-cell office:value-type="float" office:value="235.7">
            <text:p>235.7</text:p>
          </table:table-cell>
          <table:table-cell office:value-type="float" office:value="257.1">
            <text:p>257.1</text:p>
          </table:table-cell>
          <table:table-cell office:value-type="float" office:value="253.8">
            <text:p>253.8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2-27">
            <text:p>02/27/96</text:p>
          </table:table-cell>
          <table:table-cell table:number-columns-repeated="2"/>
          <table:table-cell table:formula="of:=[.G759]/[.B759]" office:value-type="float" office:value="253.8">
            <text:p>253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1-170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6.2">
            <text:p>196.2</text:p>
          </table:table-cell>
          <table:table-cell office:value-type="float" office:value="192.4">
            <text:p>192.4</text:p>
          </table:table-cell>
          <table:table-cell office:value-type="float" office:value="222.9">
            <text:p>222.9</text:p>
          </table:table-cell>
          <table:table-cell office:value-type="float" office:value="157.9">
            <text:p>157.9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60]/[.B760]" office:value-type="float" office:value="157.9">
            <text:p>157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1-200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8.2">
            <text:p>218.2</text:p>
          </table:table-cell>
          <table:table-cell office:value-type="float" office:value="213">
            <text:p>213</text:p>
          </table:table-cell>
          <table:table-cell office:value-type="float" office:value="235.7">
            <text:p>235.7</text:p>
          </table:table-cell>
          <table:table-cell office:value-type="float" office:value="188">
            <text:p>188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61]/[.B761]" office:value-type="float" office:value="188">
            <text:p>18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2-217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66.4">
            <text:p>266.4</text:p>
          </table:table-cell>
          <table:table-cell office:value-type="float" office:value="264.5">
            <text:p>264.5</text:p>
          </table:table-cell>
          <table:table-cell office:value-type="float" office:value="311.8">
            <text:p>311.8</text:p>
          </table:table-cell>
          <table:table-cell office:value-type="float" office:value="276.8">
            <text:p>276.8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62]/[.B762]" office:value-type="float" office:value="138.4">
            <text:p>138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2-217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8.8">
            <text:p>198.8</text:p>
          </table:table-cell>
          <table:table-cell office:value-type="float" office:value="192.1">
            <text:p>192.1</text:p>
          </table:table-cell>
          <table:table-cell office:value-type="float" office:value="207.6">
            <text:p>207.6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63]/[.B763]" office:value-type="float" office:value="168">
            <text:p>16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2-22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0">
            <text:p>280</text:p>
          </table:table-cell>
          <table:table-cell office:value-type="float" office:value="292">
            <text:p>292</text:p>
          </table:table-cell>
          <table:table-cell office:value-type="float" office:value="328">
            <text:p>328</text:p>
          </table:table-cell>
          <table:table-cell office:value-type="float" office:value="305">
            <text:p>305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6-10-21">
            <text:p>10/21/96</text:p>
          </table:table-cell>
          <table:table-cell table:number-columns-repeated="2"/>
          <table:table-cell table:formula="of:=[.G764]/[.B764]" office:value-type="float" office:value="152.5">
            <text:p>152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2-22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1.4">
            <text:p>291.4</text:p>
          </table:table-cell>
          <table:table-cell office:value-type="float" office:value="285.6">
            <text:p>285.6</text:p>
          </table:table-cell>
          <table:table-cell office:value-type="float" office:value="329.9">
            <text:p>329.9</text:p>
          </table:table-cell>
          <table:table-cell office:value-type="float" office:value="311.4">
            <text:p>311.4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65]/[.B765]" office:value-type="float" office:value="155.7">
            <text:p>155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2-2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1.9">
            <text:p>181.9</text:p>
          </table:table-cell>
          <table:table-cell office:value-type="float" office:value="231.4">
            <text:p>231.4</text:p>
          </table:table-cell>
          <table:table-cell office:value-type="float" office:value="236.8">
            <text:p>236.8</text:p>
          </table:table-cell>
          <table:table-cell office:value-type="float" office:value="210.4">
            <text:p>210.4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5" office:value-type="date" office:date-value="1996-10-21">
            <text:p>10/21/96</text:p>
          </table:table-cell>
          <table:table-cell table:number-columns-repeated="2"/>
          <table:table-cell table:formula="of:=[.G766]/[.B766]" office:value-type="float" office:value="210.4">
            <text:p>210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2-2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8.5">
            <text:p>228.5</text:p>
          </table:table-cell>
          <table:table-cell office:value-type="float" office:value="227.5">
            <text:p>227.5</text:p>
          </table:table-cell>
          <table:table-cell office:value-type="float" office:value="258.9">
            <text:p>258.9</text:p>
          </table:table-cell>
          <table:table-cell office:value-type="float" office:value="189.9">
            <text:p>189.9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04-17">
            <text:p>04/17/97</text:p>
          </table:table-cell>
          <table:table-cell table:number-columns-repeated="2"/>
          <table:table-cell table:formula="of:=[.G767]/[.B767]" office:value-type="float" office:value="189.9">
            <text:p>189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2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92.1">
            <text:p>192.1</text:p>
          </table:table-cell>
          <table:table-cell office:value-type="float" office:value="213.8">
            <text:p>213.8</text:p>
          </table:table-cell>
          <table:table-cell office:value-type="float" office:value="213.3">
            <text:p>213.3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06-03">
            <text:p>06/03/98</text:p>
          </table:table-cell>
          <table:table-cell table:number-columns-repeated="2"/>
          <table:table-cell table:formula="of:=[.G768]/[.B768]" office:value-type="float" office:value="213.3">
            <text:p>213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0.5">
            <text:p>210.5</text:p>
          </table:table-cell>
          <table:table-cell office:value-type="float" office:value="242.4">
            <text:p>242.4</text:p>
          </table:table-cell>
          <table:table-cell office:value-type="float" office:value="279.1">
            <text:p>279.1</text:p>
          </table:table-cell>
          <table:table-cell office:value-type="float" office:value="210.5">
            <text:p>210.5</text:p>
          </table:table-cell>
          <table:table-cell office:value-type="float" office:value="296">
            <text:p>29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11-29">
            <text:p>11/29/98</text:p>
          </table:table-cell>
          <table:table-cell table:number-columns-repeated="2"/>
          <table:table-cell table:formula="of:=[.G769]/[.B769]" office:value-type="float" office:value="210.5">
            <text:p>210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0.9">
            <text:p>290.9</text:p>
          </table:table-cell>
          <table:table-cell office:value-type="float" office:value="280.7">
            <text:p>280.7</text:p>
          </table:table-cell>
          <table:table-cell office:value-type="float" office:value="341.2">
            <text:p>341.2</text:p>
          </table:table-cell>
          <table:table-cell office:value-type="float" office:value="349.5">
            <text:p>349.5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7-11-08">
            <text:p>11/08/97</text:p>
          </table:table-cell>
          <table:table-cell table:number-columns-repeated="2"/>
          <table:table-cell table:formula="of:=[.G770]/[.B770]" office:value-type="float" office:value="349.5">
            <text:p>349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60-36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91.3">
            <text:p>391.3</text:p>
          </table:table-cell>
          <table:table-cell office:value-type="float" office:value="324.4">
            <text:p>324.4</text:p>
          </table:table-cell>
          <table:table-cell office:value-type="float" office:value="428.7">
            <text:p>428.7</text:p>
          </table:table-cell>
          <table:table-cell office:value-type="float" office:value="374.9">
            <text:p>374.9</text:p>
          </table:table-cell>
          <table:table-cell office:value-type="float" office:value="360">
            <text:p>36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10-19">
            <text:p>10/19/98</text:p>
          </table:table-cell>
          <table:table-cell table:number-columns-repeated="2"/>
          <table:table-cell table:formula="of:=[.G771]/[.B771]" office:value-type="float" office:value="187.45">
            <text:p>187.4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un_Ultra60-3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5.2">
            <text:p>355.2</text:p>
          </table:table-cell>
          <table:table-cell office:value-type="float" office:value="343.8">
            <text:p>343.8</text:p>
          </table:table-cell>
          <table:table-cell office:value-type="float" office:value="311.1">
            <text:p>311.1</text:p>
          </table:table-cell>
          <table:table-cell office:value-type="float" office:value="358.6">
            <text:p>358.6</text:p>
          </table:table-cell>
          <table:table-cell office:value-type="float" office:value="360">
            <text:p>36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8-10-19">
            <text:p>10/19/98</text:p>
          </table:table-cell>
          <table:table-cell table:number-columns-repeated="2"/>
          <table:table-cell table:formula="of:=[.G772]/[.B772]" office:value-type="float" office:value="358.6">
            <text:p>358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andem_Integrity_S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.5">
            <text:p>22.5</text:p>
          </table:table-cell>
          <table:table-cell office:value-type="float" office:value="21.6">
            <text:p>21.6</text:p>
          </table:table-cell>
          <table:table-cell office:value-type="float" office:value="27.6">
            <text:p>27.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2-11-13">
            <text:p>11/13/02</text:p>
          </table:table-cell>
          <table:table-cell office:value-type="string">
            <text:p>2002/0029.html</text:p>
          </table:table-cell>
          <table:table-cell/>
          <table:table-cell table:formula="of:=[.G773]/[.B773]" office:value-type="float" office:value="27">
            <text:p>2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200_64k_10</text:p>
          </table:table-cell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42011.2">
            <text:p>42011.2</text:p>
          </table:table-cell>
          <table:table-cell office:value-type="float" office:value="42010.4">
            <text:p>42010.4</text:p>
          </table:table-cell>
          <table:table-cell office:value-type="float" office:value="47451.2">
            <text:p>47451.2</text:p>
          </table:table-cell>
          <table:table-cell office:value-type="float" office:value="45225.6">
            <text:p>45225.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03">
            <text:p>02/03/92</text:p>
          </table:table-cell>
          <table:table-cell table:number-columns-repeated="2"/>
          <table:table-cell table:formula="of:=[.G774]/[.B774]" office:value-type="float" office:value="22.0828125">
            <text:p>22.0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200__8k_10_MHz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5251.4">
            <text:p>5251.4</text:p>
          </table:table-cell>
          <table:table-cell office:value-type="float" office:value="5251.3">
            <text:p>5251.3</text:p>
          </table:table-cell>
          <table:table-cell office:value-type="float" office:value="5931.4">
            <text:p>5931.4</text:p>
          </table:table-cell>
          <table:table-cell office:value-type="float" office:value="5653.2">
            <text:p>5653.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03">
            <text:p>02/03/92</text:p>
          </table:table-cell>
          <table:table-cell table:number-columns-repeated="2"/>
          <table:table-cell table:formula="of:=[.G775]/[.B775]" office:value-type="float" office:value="22.0828125">
            <text:p>22.0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2_64k_7_MHz</text:p>
          </table:table-cell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table:number-columns-repeated="2" office:value-type="float" office:value="25796">
            <text:p>25796</text:p>
          </table:table-cell>
          <table:table-cell office:value-type="float" office:value="29259.2">
            <text:p>29259.2</text:p>
          </table:table-cell>
          <table:table-cell office:value-type="float" office:value="27958.4">
            <text:p>27958.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03">
            <text:p>02/03/92</text:p>
          </table:table-cell>
          <table:table-cell table:number-columns-repeated="2"/>
          <table:table-cell table:formula="of:=[.G776]/[.B776]" office:value-type="float" office:value="13.6515625">
            <text:p>13.6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2_64k_8_MHz</text:p>
          </table:table-cell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29465.9">
            <text:p>29465.9</text:p>
          </table:table-cell>
          <table:table-cell office:value-type="float" office:value="30592.8">
            <text:p>30592.8</text:p>
          </table:table-cell>
          <table:table-cell office:value-type="float" office:value="33520">
            <text:p>33520</text:p>
          </table:table-cell>
          <table:table-cell office:value-type="float" office:value="32000">
            <text:p>3200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1-12-24">
            <text:p>12/24/91</text:p>
          </table:table-cell>
          <table:table-cell table:number-columns-repeated="2"/>
          <table:table-cell table:formula="of:=[.G777]/[.B777]" office:value-type="float" office:value="15.625">
            <text:p>15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2__8k_7_MHz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table:number-columns-repeated="2" office:value-type="float" office:value="3224.5">
            <text:p>3224.5</text:p>
          </table:table-cell>
          <table:table-cell office:value-type="float" office:value="3657.4">
            <text:p>3657.4</text:p>
          </table:table-cell>
          <table:table-cell office:value-type="float" office:value="3494.8">
            <text:p>3494.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03">
            <text:p>02/03/92</text:p>
          </table:table-cell>
          <table:table-cell table:number-columns-repeated="2"/>
          <table:table-cell table:formula="of:=[.G778]/[.B778]" office:value-type="float" office:value="13.6515625">
            <text:p>13.6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2__8k_8_MHz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3683.2">
            <text:p>3683.2</text:p>
          </table:table-cell>
          <table:table-cell office:value-type="float" office:value="3824.1">
            <text:p>3824.1</text:p>
          </table:table-cell>
          <table:table-cell office:value-type="float" office:value="4190">
            <text:p>4190</text:p>
          </table:table-cell>
          <table:table-cell office:value-type="float" office:value="4000">
            <text:p>400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2-02-03">
            <text:p>02/03/92</text:p>
          </table:table-cell>
          <table:table-cell table:number-columns-repeated="2"/>
          <table:table-cell table:formula="of:=[.G779]/[.B779]" office:value-type="float" office:value="15.625">
            <text:p>15.6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5E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573.8">
            <text:p>8573.8</text:p>
          </table:table-cell>
          <table:table-cell office:value-type="float" office:value="7055.2">
            <text:p>7055.2</text:p>
          </table:table-cell>
          <table:table-cell office:value-type="float" office:value="8043.8">
            <text:p>8043.8</text:p>
          </table:table-cell>
          <table:table-cell office:value-type="float" office:value="8036.5">
            <text:p>8036.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6-17">
            <text:p>06/17/94</text:p>
          </table:table-cell>
          <table:table-cell table:number-columns-repeated="2"/>
          <table:table-cell table:formula="of:=[.G780]/[.B780]" office:value-type="float" office:value="251.140625">
            <text:p>251.1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MC_CM-5E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1759.9">
            <text:p>11759.9</text:p>
          </table:table-cell>
          <table:table-cell office:value-type="float" office:value="11759.1">
            <text:p>11759.1</text:p>
          </table:table-cell>
          <table:table-cell office:value-type="float" office:value="12383.9">
            <text:p>12383.9</text:p>
          </table:table-cell>
          <table:table-cell office:value-type="float" office:value="12378.3">
            <text:p>12378.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4-06-17">
            <text:p>06/17/94</text:p>
          </table:table-cell>
          <table:table-cell table:number-columns-repeated="2"/>
          <table:table-cell table:formula="of:=[.G781]/[.B781]" office:value-type="float" office:value="386.821875">
            <text:p>386.8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era_MTA_simulated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0101.5">
            <text:p>30101.5</text:p>
          </table:table-cell>
          <table:table-cell office:value-type="float" office:value="30033.3">
            <text:p>30033.3</text:p>
          </table:table-cell>
          <table:table-cell office:value-type="float" office:value="30551.6">
            <text:p>30551.6</text:p>
          </table:table-cell>
          <table:table-cell office:value-type="float" office:value="30509.8">
            <text:p>30509.8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31">
            <text:p>03/31/96</text:p>
          </table:table-cell>
          <table:table-cell table:number-columns-repeated="2"/>
          <table:table-cell table:formula="of:=[.G782]/[.B782]" office:value-type="float" office:value="1906.8625">
            <text:p>1906.8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era_MTA_simulated</text:p>
          </table:table-cell>
          <table:table-cell table:number-columns-repeated="2" office:value-type="float" office:value="8">
            <text:p>8</text:p>
          </table:table-cell>
          <table:table-cell office:value-type="float" office:value="14968.7">
            <text:p>14968.7</text:p>
          </table:table-cell>
          <table:table-cell office:value-type="float" office:value="14997.2">
            <text:p>14997.2</text:p>
          </table:table-cell>
          <table:table-cell office:value-type="float" office:value="15191">
            <text:p>15191</text:p>
          </table:table-cell>
          <table:table-cell office:value-type="float" office:value="15241.1">
            <text:p>15241.1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31">
            <text:p>03/31/96</text:p>
          </table:table-cell>
          <table:table-cell table:number-columns-repeated="2"/>
          <table:table-cell table:formula="of:=[.G783]/[.B783]" office:value-type="float" office:value="1905.1375">
            <text:p>1905.1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era_MTA_simulated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684.5">
            <text:p>7684.5</text:p>
          </table:table-cell>
          <table:table-cell office:value-type="float" office:value="7679.6">
            <text:p>7679.6</text:p>
          </table:table-cell>
          <table:table-cell office:value-type="float" office:value="7796.8">
            <text:p>7796.8</text:p>
          </table:table-cell>
          <table:table-cell office:value-type="float" office:value="7799.7">
            <text:p>7799.7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31">
            <text:p>03/31/96</text:p>
          </table:table-cell>
          <table:table-cell table:number-columns-repeated="2"/>
          <table:table-cell table:formula="of:=[.G784]/[.B784]" office:value-type="float" office:value="1949.925">
            <text:p>1949.9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era_MTA_simulated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995.5">
            <text:p>3995.5</text:p>
          </table:table-cell>
          <table:table-cell office:value-type="float" office:value="3999.5">
            <text:p>3999.5</text:p>
          </table:table-cell>
          <table:table-cell office:value-type="float" office:value="4059">
            <text:p>4059</text:p>
          </table:table-cell>
          <table:table-cell office:value-type="float" office:value="4062.2">
            <text:p>4062.2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31">
            <text:p>03/31/96</text:p>
          </table:table-cell>
          <table:table-cell table:number-columns-repeated="2"/>
          <table:table-cell table:formula="of:=[.G785]/[.B785]" office:value-type="float" office:value="2031.1">
            <text:p>2031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Tera_MTA_simulated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62.5">
            <text:p>2062.5</text:p>
          </table:table-cell>
          <table:table-cell office:value-type="float" office:value="2060">
            <text:p>2060</text:p>
          </table:table-cell>
          <table:table-cell office:value-type="float" office:value="2090.4">
            <text:p>2090.4</text:p>
          </table:table-cell>
          <table:table-cell office:value-type="float" office:value="2091.3">
            <text:p>2091.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6-03-31">
            <text:p>03/31/96</text:p>
          </table:table-cell>
          <table:table-cell table:number-columns-repeated="2"/>
          <table:table-cell table:formula="of:=[.G786]/[.B786]" office:value-type="float" office:value="2091.3">
            <text:p>2091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Unisys_ES7000_Aries_130</text:p>
          </table:table-cell>
          <table:table-cell table:number-columns-repeated="2" office:value-type="float" office:value="8">
            <text:p>8</text:p>
          </table:table-cell>
          <table:table-cell office:value-type="float" office:value="13239">
            <text:p>13239</text:p>
          </table:table-cell>
          <table:table-cell office:value-type="float" office:value="13230">
            <text:p>13230</text:p>
          </table:table-cell>
          <table:table-cell office:value-type="float" office:value="14668">
            <text:p>14668</text:p>
          </table:table-cell>
          <table:table-cell office:value-type="float" office:value="15630">
            <text:p>15630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5-07">
            <text:p>05/07/03</text:p>
          </table:table-cell>
          <table:table-cell office:value-type="string">
            <text:p>2003/0009.html</text:p>
          </table:table-cell>
          <table:table-cell/>
          <table:table-cell table:formula="of:=[.G787]/[.B787]" office:value-type="float" office:value="1953.75">
            <text:p>1953.7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Unisys_ES7000_Aries_13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3381.7">
            <text:p>13381.7</text:p>
          </table:table-cell>
          <table:table-cell office:value-type="float" office:value="13268">
            <text:p>13268</text:p>
          </table:table-cell>
          <table:table-cell office:value-type="float" office:value="14724.4">
            <text:p>14724.4</text:p>
          </table:table-cell>
          <table:table-cell office:value-type="float" office:value="15681.8">
            <text:p>15681.8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2003-03-21">
            <text:p>03/21/03</text:p>
          </table:table-cell>
          <table:table-cell office:value-type="string">
            <text:p>2003/0007.html</text:p>
          </table:table-cell>
          <table:table-cell/>
          <table:table-cell table:formula="of:=[.G788]/[.B788]" office:value-type="float" office:value="980.1125">
            <text:p>980.11</text:p>
          </table:table-cell>
          <table:table-cell table:number-columns-repeated="1004"/>
        </table:table-row>
        <table:table-row table:style-name="ro2">
          <table:table-cell office:value-type="string">
            <text:p>ABIT_KG7_Athlo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41.2">
            <text:p>941.2</text:p>
          </table:table-cell>
          <table:table-cell office:value-type="float" office:value="592.6">
            <text:p>592.6</text:p>
          </table:table-cell>
          <table:table-cell table:number-columns-repeated="2" office:value-type="float" office:value="727.3">
            <text:p>727.3</text:p>
          </table:table-cell>
          <table:table-cell office:value-type="float" office:value="1333">
            <text:p>13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8-30">
            <text:p>08/30/01</text:p>
          </table:table-cell>
          <table:table-cell office:value-type="string">
            <text:p>2001/0030.html</text:p>
          </table:table-cell>
          <table:table-cell/>
          <table:table-cell table:style-name="ce8" table:formula="of:=[.G789]/[.B789]" office:value-type="float" office:value="727.3">
            <text:p>727.3</text:p>
          </table:table-cell>
          <table:table-cell table:number-columns-repeated="1004"/>
        </table:table-row>
        <table:table-row table:style-name="ro2">
          <table:table-cell office:value-type="string">
            <text:p>ABIT_KT7A_Athlo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17.1">
            <text:p>417.1</text:p>
          </table:table-cell>
          <table:table-cell office:value-type="float" office:value="413.6">
            <text:p>413.6</text:p>
          </table:table-cell>
          <table:table-cell office:value-type="float" office:value="450">
            <text:p>450</text:p>
          </table:table-cell>
          <table:table-cell office:value-type="float" office:value="431.2">
            <text:p>431.2</text:p>
          </table:table-cell>
          <table:table-cell office:value-type="float" office:value="910">
            <text:p>9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11-06">
            <text:p>11/06/01</text:p>
          </table:table-cell>
          <table:table-cell office:value-type="string">
            <text:p>2001/0042.html</text:p>
          </table:table-cell>
          <table:table-cell/>
          <table:table-cell table:style-name="ce8" table:formula="of:=[.G790]/[.B790]" office:value-type="float" office:value="431.2">
            <text:p>431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BIT_VP6_PIII_933</text:p>
          </table:table-cell>
          <table:table-cell table:number-columns-repeated="2" office:value-type="float" office:value="8">
            <text:p>8</text:p>
          </table:table-cell>
          <table:table-cell office:value-type="float" office:value="1303.7">
            <text:p>1303.7</text:p>
          </table:table-cell>
          <table:table-cell office:value-type="float" office:value="1375.1">
            <text:p>1375.1</text:p>
          </table:table-cell>
          <table:table-cell office:value-type="float" office:value="1595.8">
            <text:p>1595.8</text:p>
          </table:table-cell>
          <table:table-cell office:value-type="float" office:value="1577.4">
            <text:p>1577.4</text:p>
          </table:table-cell>
          <table:table-cell office:value-type="float" office:value="933.3">
            <text:p>933.3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style-name="ce5" office:value-type="date" office:date-value="2002-08-09">
            <text:p>08/09/02</text:p>
          </table:table-cell>
          <table:table-cell office:value-type="string">
            <text:p>2002/0019.html</text:p>
          </table:table-cell>
          <table:table-cell/>
          <table:table-cell table:formula="of:=[.G791]/[.B791]" office:value-type="float" office:value="197.175">
            <text:p>197.18</text:p>
          </table:table-cell>
          <table:table-cell table:number-columns-repeated="1004"/>
        </table:table-row>
        <table:table-row table:style-name="ro2">
          <table:table-cell office:value-type="string">
            <text:p>ABIT_VP6_PIII_9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43.3">
            <text:p>643.3</text:p>
          </table:table-cell>
          <table:table-cell office:value-type="float" office:value="685.3">
            <text:p>685.3</text:p>
          </table:table-cell>
          <table:table-cell office:value-type="float" office:value="641.7">
            <text:p>641.7</text:p>
          </table:table-cell>
          <table:table-cell office:value-type="float" office:value="611.3">
            <text:p>611.3</text:p>
          </table:table-cell>
          <table:table-cell office:value-type="float" office:value="933.3">
            <text:p>933.3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8-09">
            <text:p>08/09/02</text:p>
          </table:table-cell>
          <table:table-cell office:value-type="string">
            <text:p>2002/018.html</text:p>
          </table:table-cell>
          <table:table-cell/>
          <table:table-cell table:style-name="ce8" table:formula="of:=[.G792]/[.B792]" office:value-type="float" office:value="305.65">
            <text:p>305.7</text:p>
          </table:table-cell>
          <table:table-cell table:number-columns-repeated="1004"/>
        </table:table-row>
        <table:table-row table:style-name="ro2">
          <table:table-cell office:value-type="string">
            <text:p>ABIT_VP6_PIII_9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83.7">
            <text:p>583.7</text:p>
          </table:table-cell>
          <table:table-cell office:value-type="float" office:value="669.3">
            <text:p>669.3</text:p>
          </table:table-cell>
          <table:table-cell office:value-type="float" office:value="652">
            <text:p>652</text:p>
          </table:table-cell>
          <table:table-cell office:value-type="float" office:value="716.8">
            <text:p>716.8</text:p>
          </table:table-cell>
          <table:table-cell office:value-type="float" office:value="933.3">
            <text:p>933.3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8-09">
            <text:p>08/09/02</text:p>
          </table:table-cell>
          <table:table-cell office:value-type="string">
            <text:p>2002/018.html</text:p>
          </table:table-cell>
          <table:table-cell/>
          <table:table-cell table:style-name="ce8" table:formula="of:=[.G793]/[.B793]" office:value-type="float" office:value="716.8">
            <text:p>716.8</text:p>
          </table:table-cell>
          <table:table-cell table:number-columns-repeated="1004"/>
        </table:table-row>
        <table:table-row table:style-name="ro2">
          <table:table-cell office:value-type="string">
            <text:p>ABIT_bp6_celero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8.6">
            <text:p>228.6</text:p>
          </table:table-cell>
          <table:table-cell table:number-columns-repeated="2" office:value-type="float" office:value="266.7">
            <text:p>266.7</text:p>
          </table:table-cell>
          <table:table-cell office:value-type="float" office:value="218.2">
            <text:p>218.2</text:p>
          </table:table-cell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6-04">
            <text:p>06/04/00</text:p>
          </table:table-cell>
          <table:table-cell office:value-type="string">
            <text:p>2000/0017.html</text:p>
          </table:table-cell>
          <table:table-cell/>
          <table:table-cell table:style-name="ce8" table:formula="of:=[.G794]/[.B794]" office:value-type="float" office:value="218.2">
            <text:p>218.2</text:p>
          </table:table-cell>
          <table:table-cell table:number-columns-repeated="1004"/>
        </table:table-row>
        <table:table-row table:style-name="ro2">
          <table:table-cell office:value-type="string">
            <text:p>ABIT_BH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1.3">
            <text:p>341.3</text:p>
          </table:table-cell>
          <table:table-cell office:value-type="float" office:value="409.6">
            <text:p>409.6</text:p>
          </table:table-cell>
          <table:table-cell office:value-type="float" office:value="384">
            <text:p>384</text:p>
          </table:table-cell>
          <table:table-cell office:value-type="float" office:value="307.2">
            <text:p>307.2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08-07">
            <text:p>08/07/03</text:p>
          </table:table-cell>
          <table:table-cell office:value-type="string">
            <text:p>2003/0014.html</text:p>
          </table:table-cell>
          <table:table-cell/>
          <table:table-cell table:style-name="ce8" table:formula="of:=[.G795]/[.B795]" office:value-type="float" office:value="307.2">
            <text:p>307.2</text:p>
          </table:table-cell>
          <table:table-cell table:number-columns-repeated="1004"/>
        </table:table-row>
        <table:table-row table:style-name="ro2">
          <table:table-cell office:value-type="string">
            <text:p>AMD_38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.4">
            <text:p>7.4</text:p>
          </table:table-cell>
          <table:table-cell office:value-type="float" office:value="5.7">
            <text:p>5.7</text:p>
          </table:table-cell>
          <table:table-cell office:value-type="float" office:value="7.7">
            <text:p>7.7</text:p>
          </table:table-cell>
          <table:table-cell office:value-type="float" office:value="6.4">
            <text:p>6.4</text:p>
          </table:table-cell>
          <table:table-cell office:value-type="float" office:value="40">
            <text:p>40</text:p>
          </table:table-cell>
          <table:table-cell office:value-type="float" office:value="0.0377">
            <text:p>0.0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7-09">
            <text:p>07/09/00</text:p>
          </table:table-cell>
          <table:table-cell office:value-type="string">
            <text:p>2000/0029.html</text:p>
          </table:table-cell>
          <table:table-cell/>
          <table:table-cell table:style-name="ce8" table:formula="of:=[.G796]/[.B796]" office:value-type="float" office:value="6.4">
            <text:p>6.4</text:p>
          </table:table-cell>
          <table:table-cell table:number-columns-repeated="1004"/>
        </table:table-row>
        <table:table-row table:style-name="ro2">
          <table:table-cell office:value-type="string">
            <text:p>AMD_58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0.7">
            <text:p>50.7</text:p>
          </table:table-cell>
          <table:table-cell office:value-type="float" office:value="45.2">
            <text:p>45.2</text:p>
          </table:table-cell>
          <table:table-cell office:value-type="float" office:value="47.7">
            <text:p>47.7</text:p>
          </table:table-cell>
          <table:table-cell office:value-type="float" office:value="44.3">
            <text:p>44.3</text:p>
          </table:table-cell>
          <table:table-cell office:value-type="float" office:value="120">
            <text:p>120</text:p>
          </table:table-cell>
          <table:table-cell office:value-type="float" office:value="0.1">
            <text:p>0.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7-09">
            <text:p>07/09/00</text:p>
          </table:table-cell>
          <table:table-cell office:value-type="string">
            <text:p>2000/0029.html</text:p>
          </table:table-cell>
          <table:table-cell/>
          <table:table-cell table:style-name="ce8" table:formula="of:=[.G797]/[.B797]" office:value-type="float" office:value="44.3">
            <text:p>44.3</text:p>
          </table:table-cell>
          <table:table-cell table:number-columns-repeated="1004"/>
        </table:table-row>
        <table:table-row table:style-name="ro2">
          <table:table-cell office:value-type="string">
            <text:p>AMD_AthlonFX2_4600+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28.3">
            <text:p>3728.3</text:p>
          </table:table-cell>
          <table:table-cell office:value-type="float" office:value="3693">
            <text:p>3693</text:p>
          </table:table-cell>
          <table:table-cell office:value-type="float" office:value="3993.7">
            <text:p>3993.7</text:p>
          </table:table-cell>
          <table:table-cell office:value-type="float" office:value="4052.3">
            <text:p>4052.3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1-03">
            <text:p>01/03/08</text:p>
          </table:table-cell>
          <table:table-cell office:value-type="string">
            <text:p>2008/0000.html</text:p>
          </table:table-cell>
          <table:table-cell/>
          <table:table-cell table:style-name="ce8" table:formula="of:=[.G798]/[.B798]" office:value-type="float" office:value="4052.3">
            <text:p>4052.3</text:p>
          </table:table-cell>
          <table:table-cell table:number-columns-repeated="1004"/>
        </table:table-row>
        <table:table-row table:style-name="ro2">
          <table:table-cell office:value-type="string">
            <text:p>AMD_Athlon_12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916.4">
            <text:p>916.4</text:p>
          </table:table-cell>
          <table:table-cell office:value-type="float" office:value="1051.7">
            <text:p>1051.7</text:p>
          </table:table-cell>
          <table:table-cell office:value-type="float" office:value="1053.4">
            <text:p>1053.4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10-25">
            <text:p>10/25/01</text:p>
          </table:table-cell>
          <table:table-cell office:value-type="string">
            <text:p>2001/0039.html</text:p>
          </table:table-cell>
          <table:table-cell/>
          <table:table-cell table:style-name="ce8" table:formula="of:=[.G799]/[.B799]" office:value-type="float" office:value="526.7">
            <text:p>526.7</text:p>
          </table:table-cell>
          <table:table-cell table:number-columns-repeated="1004"/>
        </table:table-row>
        <table:table-row table:style-name="ro2">
          <table:table-cell office:value-type="string">
            <text:p>AMD_Athlon_1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26.8">
            <text:p>726.8</text:p>
          </table:table-cell>
          <table:table-cell office:value-type="float" office:value="711.8">
            <text:p>711.8</text:p>
          </table:table-cell>
          <table:table-cell office:value-type="float" office:value="860.1">
            <text:p>860.1</text:p>
          </table:table-cell>
          <table:table-cell office:value-type="float" office:value="851.4">
            <text:p>851.4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10-25">
            <text:p>10/25/01</text:p>
          </table:table-cell>
          <table:table-cell office:value-type="string">
            <text:p>2001/0039.html</text:p>
          </table:table-cell>
          <table:table-cell/>
          <table:table-cell table:style-name="ce8" table:formula="of:=[.G800]/[.B800]" office:value-type="float" office:value="851.4">
            <text:p>851.4</text:p>
          </table:table-cell>
          <table:table-cell table:number-columns-repeated="1004"/>
        </table:table-row>
        <table:table-row table:style-name="ro2">
          <table:table-cell office:value-type="string">
            <text:p>AMD_Athlon_5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3.5">
            <text:p>373.5</text:p>
          </table:table-cell>
          <table:table-cell office:value-type="float" office:value="351.8">
            <text:p>351.8</text:p>
          </table:table-cell>
          <table:table-cell office:value-type="float" office:value="459.3">
            <text:p>459.3</text:p>
          </table:table-cell>
          <table:table-cell office:value-type="float" office:value="453.4">
            <text:p>453.4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2-17">
            <text:p>12/17/99</text:p>
          </table:table-cell>
          <table:table-cell office:value-type="string">
            <text:p>1999/0039.html</text:p>
          </table:table-cell>
          <table:table-cell/>
          <table:table-cell table:style-name="ce8" table:formula="of:=[.G801]/[.B801]" office:value-type="float" office:value="453.4">
            <text:p>453.4</text:p>
          </table:table-cell>
          <table:table-cell table:number-columns-repeated="1004"/>
        </table:table-row>
        <table:table-row table:style-name="ro2">
          <table:table-cell office:value-type="string">
            <text:p>AMD_Athlon_5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2.9">
            <text:p>452.9</text:p>
          </table:table-cell>
          <table:table-cell office:value-type="float" office:value="351.1">
            <text:p>351.1</text:p>
          </table:table-cell>
          <table:table-cell office:value-type="float" office:value="454.2">
            <text:p>454.2</text:p>
          </table:table-cell>
          <table:table-cell office:value-type="float" office:value="454.7">
            <text:p>454.7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2-17">
            <text:p>12/17/99</text:p>
          </table:table-cell>
          <table:table-cell office:value-type="string">
            <text:p>1999/0039.html</text:p>
          </table:table-cell>
          <table:table-cell/>
          <table:table-cell table:style-name="ce8" table:formula="of:=[.G802]/[.B802]" office:value-type="float" office:value="454.7">
            <text:p>454.7</text:p>
          </table:table-cell>
          <table:table-cell table:number-columns-repeated="1004"/>
        </table:table-row>
        <table:table-row table:style-name="ro2">
          <table:table-cell office:value-type="string">
            <text:p>AMD_Athlon_5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8.4">
            <text:p>348.4</text:p>
          </table:table-cell>
          <table:table-cell office:value-type="float" office:value="420">
            <text:p>420</text:p>
          </table:table-cell>
          <table:table-cell office:value-type="float" office:value="421.5">
            <text:p>421.5</text:p>
          </table:table-cell>
          <table:table-cell office:value-type="float" office:value="413.5">
            <text:p>413.5</text:p>
          </table:table-cell>
          <table:table-cell office:value-type="float" office:value="550">
            <text:p>5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2-28">
            <text:p>02/28/00</text:p>
          </table:table-cell>
          <table:table-cell office:value-type="string">
            <text:p>2000/0003.html</text:p>
          </table:table-cell>
          <table:table-cell/>
          <table:table-cell table:style-name="ce8" table:formula="of:=[.G803]/[.B803]" office:value-type="float" office:value="413.5">
            <text:p>413.5</text:p>
          </table:table-cell>
          <table:table-cell table:number-columns-repeated="1004"/>
        </table:table-row>
        <table:table-row table:style-name="ro2">
          <table:table-cell office:value-type="string">
            <text:p>AMD_Athlon_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7">
            <text:p>327</text:p>
          </table:table-cell>
          <table:table-cell office:value-type="float" office:value="409.7">
            <text:p>409.7</text:p>
          </table:table-cell>
          <table:table-cell office:value-type="float" office:value="409.5">
            <text:p>409.5</text:p>
          </table:table-cell>
          <table:table-cell office:value-type="float" office:value="417.2">
            <text:p>417.2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2-28">
            <text:p>02/28/00</text:p>
          </table:table-cell>
          <table:table-cell office:value-type="string">
            <text:p>2000/0003.html</text:p>
          </table:table-cell>
          <table:table-cell/>
          <table:table-cell table:style-name="ce8" table:formula="of:=[.G804]/[.B804]" office:value-type="float" office:value="417.2">
            <text:p>417.2</text:p>
          </table:table-cell>
          <table:table-cell table:number-columns-repeated="1004"/>
        </table:table-row>
        <table:table-row table:style-name="ro2">
          <table:table-cell office:value-type="string">
            <text:p>AMD_K6-2_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45">
            <text:p>145</text:p>
          </table:table-cell>
          <table:table-cell table:number-columns-repeated="2" office:value-type="float" office:value="163">
            <text:p>163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0-28">
            <text:p>10/28/99</text:p>
          </table:table-cell>
          <table:table-cell office:value-type="string">
            <text:p>1999/0043.html</text:p>
          </table:table-cell>
          <table:table-cell/>
          <table:table-cell table:style-name="ce8" table:formula="of:=[.G805]/[.B805]" office:value-type="float" office:value="163">
            <text:p>163.0</text:p>
          </table:table-cell>
          <table:table-cell table:number-columns-repeated="1004"/>
        </table:table-row>
        <table:table-row table:style-name="ro2">
          <table:table-cell office:value-type="string">
            <text:p>AMD_K6-2_5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36">
            <text:p>136</text:p>
          </table:table-cell>
          <table:table-cell office:value-type="float" office:value="149.2">
            <text:p>149.2</text:p>
          </table:table-cell>
          <table:table-cell office:value-type="float" office:value="160.2">
            <text:p>160.2</text:p>
          </table:table-cell>
          <table:table-cell office:value-type="float" office:value="550">
            <text:p>5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7-08">
            <text:p>07/08/00</text:p>
          </table:table-cell>
          <table:table-cell office:value-type="string">
            <text:p>2000/0028.html</text:p>
          </table:table-cell>
          <table:table-cell/>
          <table:table-cell table:style-name="ce8" table:formula="of:=[.G806]/[.B806]" office:value-type="float" office:value="160.2">
            <text:p>160.2</text:p>
          </table:table-cell>
          <table:table-cell table:number-columns-repeated="1004"/>
        </table:table-row>
        <table:table-row table:style-name="ro2">
          <table:table-cell office:value-type="string">
            <text:p>AMD_internal_quadcor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634">
            <text:p>15634</text:p>
          </table:table-cell>
          <table:table-cell office:value-type="float" office:value="15525">
            <text:p>15525</text:p>
          </table:table-cell>
          <table:table-cell office:value-type="float" office:value="15519">
            <text:p>15519</text:p>
          </table:table-cell>
          <table:table-cell office:value-type="float" office:value="15508">
            <text:p>15508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11-04">
            <text:p>11/04/07</text:p>
          </table:table-cell>
          <table:table-cell office:value-type="string">
            <text:p>2007/0015.html</text:p>
          </table:table-cell>
          <table:table-cell/>
          <table:table-cell table:style-name="ce8" table:formula="of:=[.G807]/[.B807]" office:value-type="float" office:value="3877">
            <text:p>3877.0</text:p>
          </table:table-cell>
          <table:table-cell table:number-columns-repeated="1004"/>
        </table:table-row>
        <table:table-row table:style-name="ro2">
          <table:table-cell office:value-type="string">
            <text:p>AMD_Opteron_24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75.9">
            <text:p>1975.9</text:p>
          </table:table-cell>
          <table:table-cell office:value-type="float" office:value="1863.1">
            <text:p>1863.1</text:p>
          </table:table-cell>
          <table:table-cell office:value-type="float" office:value="1925.9">
            <text:p>1925.9</text:p>
          </table:table-cell>
          <table:table-cell office:value-type="float" office:value="2012.3">
            <text:p>2012.3</text:p>
          </table:table-cell>
          <table:table-cell office:value-type="float" office:value="1600">
            <text:p>1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07-14">
            <text:p>07/14/03</text:p>
          </table:table-cell>
          <table:table-cell office:value-type="string">
            <text:p>2003/0028.html</text:p>
          </table:table-cell>
          <table:table-cell/>
          <table:table-cell table:style-name="ce8" table:formula="of:=[.G808]/[.B808]" office:value-type="float" office:value="2012.3">
            <text:p>2012.3</text:p>
          </table:table-cell>
          <table:table-cell table:number-columns-repeated="1004"/>
        </table:table-row>
        <table:table-row table:style-name="ro2">
          <table:table-cell office:value-type="string">
            <text:p>AMD_Opteron_24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040.8">
            <text:p>4040.8</text:p>
          </table:table-cell>
          <table:table-cell office:value-type="float" office:value="4009.2">
            <text:p>4009.2</text:p>
          </table:table-cell>
          <table:table-cell office:value-type="float" office:value="4436.9">
            <text:p>4436.9</text:p>
          </table:table-cell>
          <table:table-cell office:value-type="float" office:value="4555.4">
            <text:p>4555.4</text:p>
          </table:table-cell>
          <table:table-cell office:value-type="float" office:value="1800">
            <text:p>1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12-04">
            <text:p>12/04/03</text:p>
          </table:table-cell>
          <table:table-cell office:value-type="string">
            <text:p>2003/0030.html</text:p>
          </table:table-cell>
          <table:table-cell/>
          <table:table-cell table:style-name="ce8" table:formula="of:=[.G809]/[.B809]" office:value-type="float" office:value="2277.7">
            <text:p>2277.7</text:p>
          </table:table-cell>
          <table:table-cell table:number-columns-repeated="1004"/>
        </table:table-row>
        <table:table-row table:style-name="ro2">
          <table:table-cell office:value-type="string">
            <text:p>AMD_Opteron_24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42.6">
            <text:p>2342.6</text:p>
          </table:table-cell>
          <table:table-cell office:value-type="float" office:value="2272.8">
            <text:p>2272.8</text:p>
          </table:table-cell>
          <table:table-cell office:value-type="float" office:value="2497.3">
            <text:p>2497.3</text:p>
          </table:table-cell>
          <table:table-cell office:value-type="float" office:value="2362.7">
            <text:p>2362.7</text:p>
          </table:table-cell>
          <table:table-cell office:value-type="float" office:value="1800">
            <text:p>1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12-04">
            <text:p>12/04/03</text:p>
          </table:table-cell>
          <table:table-cell office:value-type="string">
            <text:p>2003/0030.html</text:p>
          </table:table-cell>
          <table:table-cell/>
          <table:table-cell table:style-name="ce8" table:formula="of:=[.G810]/[.B810]" office:value-type="float" office:value="2362.7">
            <text:p>2362.7</text:p>
          </table:table-cell>
          <table:table-cell table:number-columns-repeated="1004"/>
        </table:table-row>
        <table:table-row table:style-name="ro2">
          <table:table-cell office:value-type="string">
            <text:p>AMD_Opteron_24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98.9">
            <text:p>2398.9</text:p>
          </table:table-cell>
          <table:table-cell office:value-type="float" office:value="2233.5">
            <text:p>2233.5</text:p>
          </table:table-cell>
          <table:table-cell office:value-type="float" office:value="2414.1">
            <text:p>2414.1</text:p>
          </table:table-cell>
          <table:table-cell office:value-type="float" office:value="2209.9">
            <text:p>2209.9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12-04">
            <text:p>12/04/03</text:p>
          </table:table-cell>
          <table:table-cell office:value-type="string">
            <text:p>2003/0031.html</text:p>
          </table:table-cell>
          <table:table-cell/>
          <table:table-cell table:style-name="ce8" table:formula="of:=[.G811]/[.B811]" office:value-type="float" office:value="2209.9">
            <text:p>2209.9</text:p>
          </table:table-cell>
          <table:table-cell table:number-columns-repeated="1004"/>
        </table:table-row>
        <table:table-row table:style-name="ro2">
          <table:table-cell office:value-type="string">
            <text:p>AMD_Opteron_24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488.7">
            <text:p>5488.7</text:p>
          </table:table-cell>
          <table:table-cell office:value-type="float" office:value="5435.7">
            <text:p>5435.7</text:p>
          </table:table-cell>
          <table:table-cell office:value-type="float" office:value="6025">
            <text:p>6025</text:p>
          </table:table-cell>
          <table:table-cell office:value-type="float" office:value="6002.4">
            <text:p>6002.4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12-04">
            <text:p>12/04/03</text:p>
          </table:table-cell>
          <table:table-cell office:value-type="string">
            <text:p>2003/0030.html</text:p>
          </table:table-cell>
          <table:table-cell/>
          <table:table-cell table:style-name="ce8" table:formula="of:=[.G812]/[.B812]" office:value-type="float" office:value="3001.2">
            <text:p>3001.2</text:p>
          </table:table-cell>
          <table:table-cell table:number-columns-repeated="1004"/>
        </table:table-row>
        <table:table-row table:style-name="ro2">
          <table:table-cell office:value-type="string">
            <text:p>AMD_Opteron_2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19.8">
            <text:p>2819.8</text:p>
          </table:table-cell>
          <table:table-cell office:value-type="float" office:value="2815.4">
            <text:p>2815.4</text:p>
          </table:table-cell>
          <table:table-cell office:value-type="float" office:value="3146">
            <text:p>3146</text:p>
          </table:table-cell>
          <table:table-cell office:value-type="float" office:value="3144">
            <text:p>3144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12-04">
            <text:p>12/04/03</text:p>
          </table:table-cell>
          <table:table-cell office:value-type="string">
            <text:p>2003/0030.html</text:p>
          </table:table-cell>
          <table:table-cell/>
          <table:table-cell table:style-name="ce8" table:formula="of:=[.G813]/[.B813]" office:value-type="float" office:value="3144">
            <text:p>3144.0</text:p>
          </table:table-cell>
          <table:table-cell table:number-columns-repeated="1004"/>
        </table:table-row>
        <table:table-row table:style-name="ro2">
          <table:table-cell office:value-type="string">
            <text:p>AMD_Opteron_84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378">
            <text:p>15378</text:p>
          </table:table-cell>
          <table:table-cell office:value-type="float" office:value="15845">
            <text:p>15845</text:p>
          </table:table-cell>
          <table:table-cell office:value-type="float" office:value="15618">
            <text:p>15618</text:p>
          </table:table-cell>
          <table:table-cell office:value-type="float" office:value="15921">
            <text:p>15921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04">
            <text:p>02/04/05</text:p>
          </table:table-cell>
          <table:table-cell office:value-type="string">
            <text:p>2005/0002.html</text:p>
          </table:table-cell>
          <table:table-cell/>
          <table:table-cell table:style-name="ce8" table:formula="of:=[.G814]/[.B814]" office:value-type="float" office:value="3980.25">
            <text:p>3980.3</text:p>
          </table:table-cell>
          <table:table-cell table:number-columns-repeated="1004"/>
        </table:table-row>
        <table:table-row table:style-name="ro2">
          <table:table-cell office:value-type="string">
            <text:p>AMD_Opteron_84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736.1">
            <text:p>8736.1</text:p>
          </table:table-cell>
          <table:table-cell office:value-type="float" office:value="8876.5">
            <text:p>8876.5</text:p>
          </table:table-cell>
          <table:table-cell office:value-type="float" office:value="8521.9">
            <text:p>8521.9</text:p>
          </table:table-cell>
          <table:table-cell office:value-type="float" office:value="8660.5">
            <text:p>8660.5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04">
            <text:p>02/04/05</text:p>
          </table:table-cell>
          <table:table-cell office:value-type="string">
            <text:p>2005/0002.html</text:p>
          </table:table-cell>
          <table:table-cell/>
          <table:table-cell table:style-name="ce8" table:formula="of:=[.G815]/[.B815]" office:value-type="float" office:value="4330.25">
            <text:p>4330.3</text:p>
          </table:table-cell>
          <table:table-cell table:number-columns-repeated="1004"/>
        </table:table-row>
        <table:table-row table:style-name="ro2">
          <table:table-cell office:value-type="string">
            <text:p>AMD_Opteron_8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456">
            <text:p>4456</text:p>
          </table:table-cell>
          <table:table-cell office:value-type="float" office:value="4503.6">
            <text:p>4503.6</text:p>
          </table:table-cell>
          <table:table-cell office:value-type="float" office:value="4326.3">
            <text:p>4326.3</text:p>
          </table:table-cell>
          <table:table-cell office:value-type="float" office:value="4401.4">
            <text:p>4401.4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04">
            <text:p>02/04/05</text:p>
          </table:table-cell>
          <table:table-cell office:value-type="string">
            <text:p>2005/0002.html</text:p>
          </table:table-cell>
          <table:table-cell/>
          <table:table-cell table:style-name="ce8" table:formula="of:=[.G816]/[.B816]" office:value-type="float" office:value="4401.4">
            <text:p>4401.4</text:p>
          </table:table-cell>
          <table:table-cell table:number-columns-repeated="1004"/>
        </table:table-row>
        <table:table-row table:style-name="ro2">
          <table:table-cell office:value-type="string">
            <text:p>ASUS_A7N8X-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78">
            <text:p>1378</text:p>
          </table:table-cell>
          <table:table-cell office:value-type="float" office:value="1312">
            <text:p>1312</text:p>
          </table:table-cell>
          <table:table-cell office:value-type="float" office:value="1482">
            <text:p>1482</text:p>
          </table:table-cell>
          <table:table-cell office:value-type="float" office:value="1613">
            <text:p>1613</text:p>
          </table:table-cell>
          <table:table-cell office:value-type="float" office:value="2167">
            <text:p>216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12-11">
            <text:p>12/11/04</text:p>
          </table:table-cell>
          <table:table-cell office:value-type="string">
            <text:p>2004/0044.html</text:p>
          </table:table-cell>
          <table:table-cell/>
          <table:table-cell table:style-name="ce8" table:formula="of:=[.G817]/[.B817]" office:value-type="float" office:value="1613">
            <text:p>1613.0</text:p>
          </table:table-cell>
          <table:table-cell table:number-columns-repeated="1004"/>
        </table:table-row>
        <table:table-row table:style-name="ro2">
          <table:table-cell office:value-type="string">
            <text:p>ASUS_A7V_Athlon_2100+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975.55">
            <text:p>975.55</text:p>
          </table:table-cell>
          <table:table-cell office:value-type="float" office:value="1106.4">
            <text:p>1106.4</text:p>
          </table:table-cell>
          <table:table-cell office:value-type="float" office:value="1080.1">
            <text:p>1080.1</text:p>
          </table:table-cell>
          <table:table-cell office:value-type="float" office:value="1733">
            <text:p>17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6-19">
            <text:p>06/19/02</text:p>
          </table:table-cell>
          <table:table-cell office:value-type="string">
            <text:p>2002/0012.html</text:p>
          </table:table-cell>
          <table:table-cell/>
          <table:table-cell table:style-name="ce8" table:formula="of:=[.G818]/[.B818]" office:value-type="float" office:value="1080.1">
            <text:p>1080.1</text:p>
          </table:table-cell>
          <table:table-cell table:number-columns-repeated="1004"/>
        </table:table-row>
        <table:table-row table:style-name="ro2">
          <table:table-cell office:value-type="string">
            <text:p>ASUS_A&amp;M_266_Athlon1900+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19.7">
            <text:p>719.7</text:p>
          </table:table-cell>
          <table:table-cell office:value-type="float" office:value="766.2">
            <text:p>766.2</text:p>
          </table:table-cell>
          <table:table-cell office:value-type="float" office:value="844.4">
            <text:p>844.4</text:p>
          </table:table-cell>
          <table:table-cell office:value-type="float" office:value="849.6">
            <text:p>849.6</text:p>
          </table:table-cell>
          <table:table-cell office:value-type="float" office:value="1600">
            <text:p>1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8-09">
            <text:p>08/09/02</text:p>
          </table:table-cell>
          <table:table-cell office:value-type="string">
            <text:p>2002/0018.html</text:p>
          </table:table-cell>
          <table:table-cell/>
          <table:table-cell table:style-name="ce8" table:formula="of:=[.G819]/[.B819]" office:value-type="float" office:value="849.6">
            <text:p>849.6</text:p>
          </table:table-cell>
          <table:table-cell table:number-columns-repeated="1004"/>
        </table:table-row>
        <table:table-row table:style-name="ro2">
          <table:table-cell office:value-type="string">
            <text:p>ASUS_A&amp;M_266_Athlon1900+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12.5">
            <text:p>712.5</text:p>
          </table:table-cell>
          <table:table-cell office:value-type="float" office:value="741.2">
            <text:p>741.2</text:p>
          </table:table-cell>
          <table:table-cell office:value-type="float" office:value="867.1">
            <text:p>867.1</text:p>
          </table:table-cell>
          <table:table-cell office:value-type="float" office:value="863.8">
            <text:p>863.8</text:p>
          </table:table-cell>
          <table:table-cell office:value-type="float" office:value="1600">
            <text:p>1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8-09">
            <text:p>08/09/02</text:p>
          </table:table-cell>
          <table:table-cell office:value-type="string">
            <text:p>2002/0018.html</text:p>
          </table:table-cell>
          <table:table-cell/>
          <table:table-cell table:style-name="ce8" table:formula="of:=[.G820]/[.B820]" office:value-type="float" office:value="431.9">
            <text:p>431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SUS_A&amp;M_266_Athlon1900+</text:p>
          </table:table-cell>
          <table:table-cell table:number-columns-repeated="2" office:value-type="float" office:value="8">
            <text:p>8</text:p>
          </table:table-cell>
          <table:table-cell office:value-type="float" office:value="3605.6">
            <text:p>3605.6</text:p>
          </table:table-cell>
          <table:table-cell office:value-type="float" office:value="3534.9">
            <text:p>3534.9</text:p>
          </table:table-cell>
          <table:table-cell office:value-type="float" office:value="4007.4">
            <text:p>4007.4</text:p>
          </table:table-cell>
          <table:table-cell office:value-type="float" office:value="4025.2">
            <text:p>4025.2</text:p>
          </table:table-cell>
          <table:table-cell office:value-type="float" office:value="1600">
            <text:p>1600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style-name="ce5" office:value-type="date" office:date-value="2002-08-09">
            <text:p>08/09/02</text:p>
          </table:table-cell>
          <table:table-cell office:value-type="string">
            <text:p>2002/0019.html</text:p>
          </table:table-cell>
          <table:table-cell/>
          <table:table-cell table:formula="of:=[.G821]/[.B821]" office:value-type="float" office:value="503.15">
            <text:p>503.15</text:p>
          </table:table-cell>
          <table:table-cell table:number-columns-repeated="1004"/>
        </table:table-row>
        <table:table-row table:style-name="ro2">
          <table:table-cell office:value-type="string">
            <text:p>ASUS_Athlon64_K8Vdelux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08">
            <text:p>1908</text:p>
          </table:table-cell>
          <table:table-cell office:value-type="float" office:value="1903">
            <text:p>1903</text:p>
          </table:table-cell>
          <table:table-cell office:value-type="float" office:value="2123">
            <text:p>2123</text:p>
          </table:table-cell>
          <table:table-cell office:value-type="float" office:value="2126">
            <text:p>2126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4-11">
            <text:p>04/11/05</text:p>
          </table:table-cell>
          <table:table-cell office:value-type="string">
            <text:p>2005/0009.html</text:p>
          </table:table-cell>
          <table:table-cell/>
          <table:table-cell table:style-name="ce8" table:formula="of:=[.G822]/[.B822]" office:value-type="float" office:value="2126">
            <text:p>2126.0</text:p>
          </table:table-cell>
          <table:table-cell table:number-columns-repeated="1004"/>
        </table:table-row>
        <table:table-row table:style-name="ro2">
          <table:table-cell office:value-type="string">
            <text:p>ASUS_Athlon_1200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43.4">
            <text:p>643.4</text:p>
          </table:table-cell>
          <table:table-cell office:value-type="float" office:value="916.4">
            <text:p>916.4</text:p>
          </table:table-cell>
          <table:table-cell office:value-type="float" office:value="810.1">
            <text:p>810.1</text:p>
          </table:table-cell>
          <table:table-cell office:value-type="float" office:value="872.4">
            <text:p>872.4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5-14">
            <text:p>05/14/01</text:p>
          </table:table-cell>
          <table:table-cell office:value-type="string">
            <text:p>2001/0013.html</text:p>
          </table:table-cell>
          <table:table-cell/>
          <table:table-cell table:style-name="ce8" table:formula="of:=[.G823]/[.B823]" office:value-type="float" office:value="872.4">
            <text:p>872.4</text:p>
          </table:table-cell>
          <table:table-cell table:number-columns-repeated="1004"/>
        </table:table-row>
        <table:table-row table:style-name="ro2">
          <table:table-cell office:value-type="string">
            <text:p>ASUS_Athlon_1200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57.4">
            <text:p>657.4</text:p>
          </table:table-cell>
          <table:table-cell office:value-type="float" office:value="817.4">
            <text:p>817.4</text:p>
          </table:table-cell>
          <table:table-cell office:value-type="float" office:value="945.1">
            <text:p>945.1</text:p>
          </table:table-cell>
          <table:table-cell office:value-type="float" office:value="889.5">
            <text:p>889.5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5-14">
            <text:p>05/14/01</text:p>
          </table:table-cell>
          <table:table-cell office:value-type="string">
            <text:p>2001/0013.html</text:p>
          </table:table-cell>
          <table:table-cell/>
          <table:table-cell table:style-name="ce8" table:formula="of:=[.G824]/[.B824]" office:value-type="float" office:value="889.5">
            <text:p>889.5</text:p>
          </table:table-cell>
          <table:table-cell table:number-columns-repeated="1004"/>
        </table:table-row>
        <table:table-row table:style-name="ro2">
          <table:table-cell office:value-type="string">
            <text:p>ASUS_Athlon_1200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16.4">
            <text:p>916.4</text:p>
          </table:table-cell>
          <table:table-cell office:value-type="float" office:value="630">
            <text:p>630</text:p>
          </table:table-cell>
          <table:table-cell office:value-type="float" office:value="986.2">
            <text:p>986.2</text:p>
          </table:table-cell>
          <table:table-cell office:value-type="float" office:value="872.4">
            <text:p>872.4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5-14">
            <text:p>05/14/01</text:p>
          </table:table-cell>
          <table:table-cell office:value-type="string">
            <text:p>2001/0013.html</text:p>
          </table:table-cell>
          <table:table-cell/>
          <table:table-cell table:style-name="ce8" table:formula="of:=[.G825]/[.B825]" office:value-type="float" office:value="872.4">
            <text:p>872.4</text:p>
          </table:table-cell>
          <table:table-cell table:number-columns-repeated="1004"/>
        </table:table-row>
        <table:table-row table:style-name="ro2">
          <table:table-cell office:value-type="string">
            <text:p>ASUS_Athlon_1200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16.4">
            <text:p>916.4</text:p>
          </table:table-cell>
          <table:table-cell office:value-type="float" office:value="795.8">
            <text:p>795.8</text:p>
          </table:table-cell>
          <table:table-cell office:value-type="float" office:value="945.1">
            <text:p>945.1</text:p>
          </table:table-cell>
          <table:table-cell office:value-type="float" office:value="872.4">
            <text:p>872.4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5-14">
            <text:p>05/14/01</text:p>
          </table:table-cell>
          <table:table-cell office:value-type="string">
            <text:p>2001/0013.html</text:p>
          </table:table-cell>
          <table:table-cell/>
          <table:table-cell table:style-name="ce8" table:formula="of:=[.G826]/[.B826]" office:value-type="float" office:value="872.4">
            <text:p>872.4</text:p>
          </table:table-cell>
          <table:table-cell table:number-columns-repeated="1004"/>
        </table:table-row>
        <table:table-row table:style-name="ro2">
          <table:table-cell office:value-type="string">
            <text:p>ASUS_Athlon_1200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45.1">
            <text:p>945.1</text:p>
          </table:table-cell>
          <table:table-cell office:value-type="float" office:value="916.4">
            <text:p>916.4</text:p>
          </table:table-cell>
          <table:table-cell office:value-type="float" office:value="1031">
            <text:p>1031</text:p>
          </table:table-cell>
          <table:table-cell office:value-type="float" office:value="1008.1">
            <text:p>1008.1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9-17">
            <text:p>09/17/01</text:p>
          </table:table-cell>
          <table:table-cell office:value-type="string">
            <text:p>2001/0032.html</text:p>
          </table:table-cell>
          <table:table-cell/>
          <table:table-cell table:style-name="ce8" table:formula="of:=[.G827]/[.B827]" office:value-type="float" office:value="1008.1">
            <text:p>1008.1</text:p>
          </table:table-cell>
          <table:table-cell table:number-columns-repeated="1004"/>
        </table:table-row>
        <table:table-row table:style-name="ro2">
          <table:table-cell office:value-type="string">
            <text:p>ASUS_Athlon_1200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45.1">
            <text:p>945.1</text:p>
          </table:table-cell>
          <table:table-cell office:value-type="float" office:value="916.4">
            <text:p>916.4</text:p>
          </table:table-cell>
          <table:table-cell office:value-type="float" office:value="986.2">
            <text:p>986.2</text:p>
          </table:table-cell>
          <table:table-cell office:value-type="float" office:value="907.2">
            <text:p>907.2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5-17">
            <text:p>05/17/01</text:p>
          </table:table-cell>
          <table:table-cell office:value-type="string">
            <text:p>2001/0015.html</text:p>
          </table:table-cell>
          <table:table-cell/>
          <table:table-cell table:style-name="ce8" table:formula="of:=[.G828]/[.B828]" office:value-type="float" office:value="907.2">
            <text:p>907.2</text:p>
          </table:table-cell>
          <table:table-cell table:number-columns-repeated="1004"/>
        </table:table-row>
        <table:table-row table:style-name="ro2">
          <table:table-cell office:value-type="string">
            <text:p>ASUS_Athlon_1300_7ZX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74.1">
            <text:p>474.1</text:p>
          </table:table-cell>
          <table:table-cell office:value-type="float" office:value="600">
            <text:p>600</text:p>
          </table:table-cell>
          <table:table-cell office:value-type="float" office:value="518.9">
            <text:p>518.9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7-13">
            <text:p>07/13/01</text:p>
          </table:table-cell>
          <table:table-cell office:value-type="string">
            <text:p>2001/0027.html</text:p>
          </table:table-cell>
          <table:table-cell/>
          <table:table-cell table:style-name="ce8" table:formula="of:=[.G829]/[.B829]" office:value-type="float" office:value="518.9">
            <text:p>518.9</text:p>
          </table:table-cell>
          <table:table-cell table:number-columns-repeated="1004"/>
        </table:table-row>
        <table:table-row table:style-name="ro2">
          <table:table-cell office:value-type="string">
            <text:p>ASUS_Athlon_1333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3.3">
            <text:p>533.3</text:p>
          </table:table-cell>
          <table:table-cell office:value-type="float" office:value="581.8">
            <text:p>581.8</text:p>
          </table:table-cell>
          <table:table-cell office:value-type="float" office:value="738.5">
            <text:p>738.5</text:p>
          </table:table-cell>
          <table:table-cell office:value-type="float" office:value="711.1">
            <text:p>711.1</text:p>
          </table:table-cell>
          <table:table-cell office:value-type="float" office:value="1333">
            <text:p>13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7-13">
            <text:p>07/13/01</text:p>
          </table:table-cell>
          <table:table-cell office:value-type="string">
            <text:p>2001/0027.html</text:p>
          </table:table-cell>
          <table:table-cell/>
          <table:table-cell table:style-name="ce8" table:formula="of:=[.G830]/[.B830]" office:value-type="float" office:value="711.1">
            <text:p>711.1</text:p>
          </table:table-cell>
          <table:table-cell table:number-columns-repeated="1004"/>
        </table:table-row>
        <table:table-row table:style-name="ro2">
          <table:table-cell office:value-type="string">
            <text:p>ASUS_Athlon_1333_A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41.2">
            <text:p>941.2</text:p>
          </table:table-cell>
          <table:table-cell office:value-type="float" office:value="592.6">
            <text:p>592.6</text:p>
          </table:table-cell>
          <table:table-cell office:value-type="float" office:value="727.3">
            <text:p>727.3</text:p>
          </table:table-cell>
          <table:table-cell office:value-type="float" office:value="685.7">
            <text:p>685.7</text:p>
          </table:table-cell>
          <table:table-cell office:value-type="float" office:value="1333">
            <text:p>13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8-30">
            <text:p>08/30/01</text:p>
          </table:table-cell>
          <table:table-cell office:value-type="string">
            <text:p>2001/0030.html</text:p>
          </table:table-cell>
          <table:table-cell/>
          <table:table-cell table:style-name="ce8" table:formula="of:=[.G831]/[.B831]" office:value-type="float" office:value="685.7">
            <text:p>685.7</text:p>
          </table:table-cell>
          <table:table-cell table:number-columns-repeated="1004"/>
        </table:table-row>
        <table:table-row table:style-name="ro2">
          <table:table-cell office:value-type="string">
            <text:p>ASUS_Athlon_750_K7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0.7">
            <text:p>480.7</text:p>
          </table:table-cell>
          <table:table-cell office:value-type="float" office:value="450.6">
            <text:p>450.6</text:p>
          </table:table-cell>
          <table:table-cell office:value-type="float" office:value="540.7">
            <text:p>540.7</text:p>
          </table:table-cell>
          <table:table-cell office:value-type="float" office:value="491.6">
            <text:p>491.6</text:p>
          </table:table-cell>
          <table:table-cell office:value-type="float" office:value="750">
            <text:p>7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6-04">
            <text:p>06/04/00</text:p>
          </table:table-cell>
          <table:table-cell office:value-type="string">
            <text:p>2000/0019.html</text:p>
          </table:table-cell>
          <table:table-cell/>
          <table:table-cell table:style-name="ce8" table:formula="of:=[.G832]/[.B832]" office:value-type="float" office:value="491.6">
            <text:p>491.6</text:p>
          </table:table-cell>
          <table:table-cell table:number-columns-repeated="1004"/>
        </table:table-row>
        <table:table-row table:style-name="ro2">
          <table:table-cell office:value-type="string">
            <text:p>ASUS_Athlon_750_K7V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96.5">
            <text:p>496.5</text:p>
          </table:table-cell>
          <table:table-cell office:value-type="float" office:value="553.8">
            <text:p>553.8</text:p>
          </table:table-cell>
          <table:table-cell office:value-type="float" office:value="654.5">
            <text:p>654.5</text:p>
          </table:table-cell>
          <table:table-cell office:value-type="float" office:value="635.3">
            <text:p>635.3</text:p>
          </table:table-cell>
          <table:table-cell office:value-type="float" office:value="750">
            <text:p>7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12-21">
            <text:p>12/21/00</text:p>
          </table:table-cell>
          <table:table-cell office:value-type="string">
            <text:p>2000/0040.html</text:p>
          </table:table-cell>
          <table:table-cell/>
          <table:table-cell table:style-name="ce8" table:formula="of:=[.G833]/[.B833]" office:value-type="float" office:value="635.3">
            <text:p>635.3</text:p>
          </table:table-cell>
          <table:table-cell table:number-columns-repeated="1004"/>
        </table:table-row>
        <table:table-row table:style-name="ro2">
          <table:table-cell office:value-type="string">
            <text:p>ASUS_Athlon_750_K7V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554.6">
            <text:p>554.6</text:p>
          </table:table-cell>
          <table:table-cell office:value-type="float" office:value="655.4">
            <text:p>655.4</text:p>
          </table:table-cell>
          <table:table-cell office:value-type="float" office:value="618">
            <text:p>618</text:p>
          </table:table-cell>
          <table:table-cell office:value-type="float" office:value="750">
            <text:p>7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6-10">
            <text:p>06/10/00</text:p>
          </table:table-cell>
          <table:table-cell office:value-type="string">
            <text:p>2000/0020.html</text:p>
          </table:table-cell>
          <table:table-cell/>
          <table:table-cell table:style-name="ce8" table:formula="of:=[.G834]/[.B834]" office:value-type="float" office:value="618">
            <text:p>618.0</text:p>
          </table:table-cell>
          <table:table-cell table:number-columns-repeated="1004"/>
        </table:table-row>
        <table:table-row table:style-name="ro2">
          <table:table-cell office:value-type="string">
            <text:p>ASUS_Athlon_750_K7V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576.8">
            <text:p>576.8</text:p>
          </table:table-cell>
          <table:table-cell office:value-type="float" office:value="655.4">
            <text:p>655.4</text:p>
          </table:table-cell>
          <table:table-cell office:value-type="float" office:value="636.2">
            <text:p>636.2</text:p>
          </table:table-cell>
          <table:table-cell office:value-type="float" office:value="750">
            <text:p>7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12-21">
            <text:p>12/21/00</text:p>
          </table:table-cell>
          <table:table-cell office:value-type="string">
            <text:p>2000/0040.html</text:p>
          </table:table-cell>
          <table:table-cell/>
          <table:table-cell table:style-name="ce8" table:formula="of:=[.G835]/[.B835]" office:value-type="float" office:value="636.2">
            <text:p>636.2</text:p>
          </table:table-cell>
          <table:table-cell table:number-columns-repeated="1004"/>
        </table:table-row>
        <table:table-row table:style-name="ro2">
          <table:table-cell office:value-type="string">
            <text:p>ASUS_Athlon_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6">
            <text:p>376</text:p>
          </table:table-cell>
          <table:table-cell office:value-type="float" office:value="427.9">
            <text:p>427.9</text:p>
          </table:table-cell>
          <table:table-cell office:value-type="float" office:value="473.3">
            <text:p>473.3</text:p>
          </table:table-cell>
          <table:table-cell office:value-type="float" office:value="571.6">
            <text:p>571.6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5-30">
            <text:p>05/30/00</text:p>
          </table:table-cell>
          <table:table-cell office:value-type="string">
            <text:p>2000/0016.html</text:p>
          </table:table-cell>
          <table:table-cell/>
          <table:table-cell table:style-name="ce8" table:formula="of:=[.G836]/[.B836]" office:value-type="float" office:value="571.6">
            <text:p>571.6</text:p>
          </table:table-cell>
          <table:table-cell table:number-columns-repeated="1004"/>
        </table:table-row>
        <table:table-row table:style-name="ro2">
          <table:table-cell office:value-type="string">
            <text:p>ASUS_Athlon_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3.3">
            <text:p>533.3</text:p>
          </table:table-cell>
          <table:table-cell office:value-type="float" office:value="502.8">
            <text:p>502.8</text:p>
          </table:table-cell>
          <table:table-cell office:value-type="float" office:value="642.2">
            <text:p>642.2</text:p>
          </table:table-cell>
          <table:table-cell office:value-type="float" office:value="586.9">
            <text:p>586.9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6-04">
            <text:p>06/04/00</text:p>
          </table:table-cell>
          <table:table-cell office:value-type="string">
            <text:p>2000/0018.html</text:p>
          </table:table-cell>
          <table:table-cell/>
          <table:table-cell table:style-name="ce8" table:formula="of:=[.G837]/[.B837]" office:value-type="float" office:value="586.9">
            <text:p>586.9</text:p>
          </table:table-cell>
          <table:table-cell table:number-columns-repeated="1004"/>
        </table:table-row>
        <table:table-row table:style-name="ro2">
          <table:table-cell office:value-type="string">
            <text:p>ASUS_Celeron-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7.5">
            <text:p>197.5</text:p>
          </table:table-cell>
          <table:table-cell office:value-type="float" office:value="202.2">
            <text:p>202.2</text:p>
          </table:table-cell>
          <table:table-cell office:value-type="float" office:value="238.8">
            <text:p>238.8</text:p>
          </table:table-cell>
          <table:table-cell office:value-type="float" office:value="218.7">
            <text:p>218.7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04-19">
            <text:p>04/19/99</text:p>
          </table:table-cell>
          <table:table-cell office:value-type="string">
            <text:p>1999/0015.html</text:p>
          </table:table-cell>
          <table:table-cell/>
          <table:table-cell table:style-name="ce8" table:formula="of:=[.G838]/[.B838]" office:value-type="float" office:value="218.7">
            <text:p>218.7</text:p>
          </table:table-cell>
          <table:table-cell table:number-columns-repeated="1004"/>
        </table:table-row>
        <table:table-row table:style-name="ro2">
          <table:table-cell office:value-type="string">
            <text:p>ASUS_CUSL2-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1.7">
            <text:p>401.7</text:p>
          </table:table-cell>
          <table:table-cell office:value-type="float" office:value="399.6">
            <text:p>399.6</text:p>
          </table:table-cell>
          <table:table-cell office:value-type="float" office:value="448.3">
            <text:p>448.3</text:p>
          </table:table-cell>
          <table:table-cell office:value-type="float" office:value="363.1">
            <text:p>363.1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01-13">
            <text:p>01/13/03</text:p>
          </table:table-cell>
          <table:table-cell office:value-type="string">
            <text:p>2003/0003.html</text:p>
          </table:table-cell>
          <table:table-cell/>
          <table:table-cell table:style-name="ce8" table:formula="of:=[.G839]/[.B839]" office:value-type="float" office:value="363.1">
            <text:p>363.1</text:p>
          </table:table-cell>
          <table:table-cell table:number-columns-repeated="1004"/>
        </table:table-row>
        <table:table-row table:style-name="ro2">
          <table:table-cell office:value-type="string">
            <text:p>ASUS_KFSN4-DR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104">
            <text:p>17104</text:p>
          </table:table-cell>
          <table:table-cell office:value-type="float" office:value="16842">
            <text:p>16842</text:p>
          </table:table-cell>
          <table:table-cell office:value-type="float" office:value="16673">
            <text:p>16673</text:p>
          </table:table-cell>
          <table:table-cell office:value-type="float" office:value="16760">
            <text:p>16760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11-04">
            <text:p>11/04/07</text:p>
          </table:table-cell>
          <table:table-cell office:value-type="string">
            <text:p>2007/0014.html</text:p>
          </table:table-cell>
          <table:table-cell/>
          <table:table-cell table:style-name="ce8" table:formula="of:=[.G840]/[.B840]" office:value-type="float" office:value="4190">
            <text:p>4190.0</text:p>
          </table:table-cell>
          <table:table-cell table:number-columns-repeated="1004"/>
        </table:table-row>
        <table:table-row table:style-name="ro2">
          <table:table-cell office:value-type="string">
            <text:p>ASUS_Opteron_PathSca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614">
            <text:p>4614</text:p>
          </table:table-cell>
          <table:table-cell office:value-type="float" office:value="4520">
            <text:p>4520</text:p>
          </table:table-cell>
          <table:table-cell office:value-type="float" office:value="4558">
            <text:p>4558</text:p>
          </table:table-cell>
          <table:table-cell office:value-type="float" office:value="4555">
            <text:p>4555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06-15">
            <text:p>06/15/04</text:p>
          </table:table-cell>
          <table:table-cell office:value-type="string">
            <text:p>2004/0013.html</text:p>
          </table:table-cell>
          <table:table-cell/>
          <table:table-cell table:style-name="ce8" table:formula="of:=[.G841]/[.B841]" office:value-type="float" office:value="4555">
            <text:p>4555.0</text:p>
          </table:table-cell>
          <table:table-cell table:number-columns-repeated="1004"/>
        </table:table-row>
        <table:table-row table:style-name="ro2">
          <table:table-cell office:value-type="string">
            <text:p>ASUS_P2B-D_440BX_PIII-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11.1">
            <text:p>311.1</text:p>
          </table:table-cell>
          <table:table-cell office:value-type="float" office:value="313.8">
            <text:p>313.8</text:p>
          </table:table-cell>
          <table:table-cell office:value-type="float" office:value="368.4">
            <text:p>368.4</text:p>
          </table:table-cell>
          <table:table-cell office:value-type="float" office:value="363.6">
            <text:p>363.6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9-02">
            <text:p>09/02/02</text:p>
          </table:table-cell>
          <table:table-cell office:value-type="string">
            <text:p>2002/0020.html</text:p>
          </table:table-cell>
          <table:table-cell/>
          <table:table-cell table:style-name="ce8" table:formula="of:=[.G842]/[.B842]" office:value-type="float" office:value="363.6">
            <text:p>363.6</text:p>
          </table:table-cell>
          <table:table-cell table:number-columns-repeated="1004"/>
        </table:table-row>
        <table:table-row table:style-name="ro2">
          <table:table-cell office:value-type="string">
            <text:p>ASUS_P2B-F_440BX_Celeron-4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3.8">
            <text:p>203.8</text:p>
          </table:table-cell>
          <table:table-cell office:value-type="float" office:value="204.9">
            <text:p>204.9</text:p>
          </table:table-cell>
          <table:table-cell office:value-type="float" office:value="246.2">
            <text:p>246.2</text:p>
          </table:table-cell>
          <table:table-cell office:value-type="float" office:value="247.4">
            <text:p>247.4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9-02">
            <text:p>09/02/02</text:p>
          </table:table-cell>
          <table:table-cell office:value-type="string">
            <text:p>2002/0020.html</text:p>
          </table:table-cell>
          <table:table-cell/>
          <table:table-cell table:style-name="ce8" table:formula="of:=[.G843]/[.B843]" office:value-type="float" office:value="247.4">
            <text:p>247.4</text:p>
          </table:table-cell>
          <table:table-cell table:number-columns-repeated="1004"/>
        </table:table-row>
        <table:table-row table:style-name="ro2">
          <table:table-cell office:value-type="string">
            <text:p>ASUS_P4T533-P4-2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91.7">
            <text:p>1691.7</text:p>
          </table:table-cell>
          <table:table-cell office:value-type="float" office:value="1649.4">
            <text:p>1649.4</text:p>
          </table:table-cell>
          <table:table-cell office:value-type="float" office:value="2151.4">
            <text:p>2151.4</text:p>
          </table:table-cell>
          <table:table-cell office:value-type="float" office:value="2249.2">
            <text:p>2249.2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10-05">
            <text:p>10/05/02</text:p>
          </table:table-cell>
          <table:table-cell office:value-type="string">
            <text:p>2002/0022.html</text:p>
          </table:table-cell>
          <table:table-cell/>
          <table:table-cell table:style-name="ce8" table:formula="of:=[.G844]/[.B844]" office:value-type="float" office:value="2249.2">
            <text:p>2249.2</text:p>
          </table:table-cell>
          <table:table-cell table:number-columns-repeated="1004"/>
        </table:table-row>
        <table:table-row table:style-name="ro2">
          <table:table-cell office:value-type="string">
            <text:p>ASUS_P4T533-P4-2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32.6">
            <text:p>1832.6</text:p>
          </table:table-cell>
          <table:table-cell office:value-type="float" office:value="1736.2">
            <text:p>1736.2</text:p>
          </table:table-cell>
          <table:table-cell table:number-columns-repeated="2" office:value-type="float" office:value="2249.2">
            <text:p>2249.2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10-13">
            <text:p>10/13/02</text:p>
          </table:table-cell>
          <table:table-cell office:value-type="string">
            <text:p>2002/0023.html</text:p>
          </table:table-cell>
          <table:table-cell/>
          <table:table-cell table:style-name="ce8" table:formula="of:=[.G845]/[.B845]" office:value-type="float" office:value="2249.2">
            <text:p>2249.2</text:p>
          </table:table-cell>
          <table:table-cell table:number-columns-repeated="1004"/>
        </table:table-row>
        <table:table-row table:style-name="ro2">
          <table:table-cell office:value-type="string">
            <text:p>ASUS_P5K-SE_Core2Duo65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743.9">
            <text:p>5743.9</text:p>
          </table:table-cell>
          <table:table-cell office:value-type="float" office:value="5742.6">
            <text:p>5742.6</text:p>
          </table:table-cell>
          <table:table-cell office:value-type="float" office:value="5802.8">
            <text:p>5802.8</text:p>
          </table:table-cell>
          <table:table-cell office:value-type="float" office:value="5813.6">
            <text:p>5813.6</text:p>
          </table:table-cell>
          <table:table-cell office:value-type="float" office:value="2333.3">
            <text:p>2333.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9-25">
            <text:p>09/25/07</text:p>
          </table:table-cell>
          <table:table-cell office:value-type="string">
            <text:p>2007/0018.html</text:p>
          </table:table-cell>
          <table:table-cell/>
          <table:table-cell table:style-name="ce8" table:formula="of:=[.G846]/[.B846]" office:value-type="float" office:value="5813.6">
            <text:p>5813.6</text:p>
          </table:table-cell>
          <table:table-cell table:number-columns-repeated="1004"/>
        </table:table-row>
        <table:table-row table:style-name="ro2">
          <table:table-cell office:value-type="string">
            <text:p>ASUS_P5B_Core2Duo63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124.5">
            <text:p>5124.5</text:p>
          </table:table-cell>
          <table:table-cell office:value-type="float" office:value="5135.5">
            <text:p>5135.5</text:p>
          </table:table-cell>
          <table:table-cell office:value-type="float" office:value="5330.7">
            <text:p>5330.7</text:p>
          </table:table-cell>
          <table:table-cell office:value-type="float" office:value="5317.2">
            <text:p>5317.2</text:p>
          </table:table-cell>
          <table:table-cell office:value-type="float" office:value="1866.6">
            <text:p>1866.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9-25">
            <text:p>09/25/07</text:p>
          </table:table-cell>
          <table:table-cell office:value-type="string">
            <text:p>2007/0018.html</text:p>
          </table:table-cell>
          <table:table-cell/>
          <table:table-cell table:style-name="ce8" table:formula="of:=[.G847]/[.B847]" office:value-type="float" office:value="5317.2">
            <text:p>5317.2</text:p>
          </table:table-cell>
          <table:table-cell table:number-columns-repeated="1004"/>
        </table:table-row>
        <table:table-row table:style-name="ro2">
          <table:table-cell office:value-type="string">
            <text:p>ASUS_Pentium_1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6.2">
            <text:p>76.2</text:p>
          </table:table-cell>
          <table:table-cell office:value-type="float" office:value="110.3">
            <text:p>110.3</text:p>
          </table:table-cell>
          <table:table-cell office:value-type="float" office:value="109.1">
            <text:p>109.1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4-03">
            <text:p>04/03/96</text:p>
          </table:table-cell>
          <table:table-cell table:number-columns-repeated="2"/>
          <table:table-cell table:style-name="ce8" table:formula="of:=[.G848]/[.B848]" office:value-type="float" office:value="100">
            <text:p>100.0</text:p>
          </table:table-cell>
          <table:table-cell table:number-columns-repeated="1004"/>
        </table:table-row>
        <table:table-row table:style-name="ro2">
          <table:table-cell office:value-type="string">
            <text:p>ASUS_Pentium_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4.2">
            <text:p>84.2</text:p>
          </table:table-cell>
          <table:table-cell table:number-columns-repeated="2" office:value-type="float" office:value="123.1">
            <text:p>123.1</text:p>
          </table:table-cell>
          <table:table-cell office:value-type="float" office:value="111.6">
            <text:p>111.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4-03">
            <text:p>04/03/96</text:p>
          </table:table-cell>
          <table:table-cell table:number-columns-repeated="2"/>
          <table:table-cell table:style-name="ce8" table:formula="of:=[.G849]/[.B849]" office:value-type="float" office:value="111.6">
            <text:p>111.6</text:p>
          </table:table-cell>
          <table:table-cell table:number-columns-repeated="1004"/>
        </table:table-row>
        <table:table-row table:style-name="ro2">
          <table:table-cell office:value-type="string">
            <text:p>ASUS_PentiumII_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65.5">
            <text:p>165.5</text:p>
          </table:table-cell>
          <table:table-cell office:value-type="float" office:value="189.5">
            <text:p>189.5</text:p>
          </table:table-cell>
          <table:table-cell office:value-type="float" office:value="175.6">
            <text:p>175.6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7-11-01">
            <text:p>11/01/97</text:p>
          </table:table-cell>
          <table:table-cell table:number-columns-repeated="2"/>
          <table:table-cell table:style-name="ce8" table:formula="of:=[.G850]/[.B850]" office:value-type="float" office:value="175.6">
            <text:p>175.6</text:p>
          </table:table-cell>
          <table:table-cell table:number-columns-repeated="1004"/>
        </table:table-row>
        <table:table-row table:style-name="ro2">
          <table:table-cell office:value-type="string">
            <text:p>ASUS_PentiumII_4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6.1">
            <text:p>306.1</text:p>
          </table:table-cell>
          <table:table-cell office:value-type="float" office:value="296.9">
            <text:p>296.9</text:p>
          </table:table-cell>
          <table:table-cell office:value-type="float" office:value="360.1">
            <text:p>360.1</text:p>
          </table:table-cell>
          <table:table-cell office:value-type="float" office:value="351.6">
            <text:p>351.6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8-10-27">
            <text:p>10/27/98</text:p>
          </table:table-cell>
          <table:table-cell table:number-columns-repeated="2"/>
          <table:table-cell table:style-name="ce8" table:formula="of:=[.G851]/[.B851]" office:value-type="float" office:value="351.6">
            <text:p>351.6</text:p>
          </table:table-cell>
          <table:table-cell table:number-columns-repeated="1004"/>
        </table:table-row>
        <table:table-row table:style-name="ro2">
          <table:table-cell office:value-type="string">
            <text:p>ASUS_SK8N_Opteron2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04">
            <text:p>4304</text:p>
          </table:table-cell>
          <table:table-cell office:value-type="float" office:value="4251">
            <text:p>4251</text:p>
          </table:table-cell>
          <table:table-cell office:value-type="float" office:value="4497">
            <text:p>4497</text:p>
          </table:table-cell>
          <table:table-cell office:value-type="float" office:value="4458">
            <text:p>4458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08-10">
            <text:p>08/10/04</text:p>
          </table:table-cell>
          <table:table-cell office:value-type="string">
            <text:p>2004/0028.html</text:p>
          </table:table-cell>
          <table:table-cell/>
          <table:table-cell table:style-name="ce8" table:formula="of:=[.G852]/[.B852]" office:value-type="float" office:value="4458">
            <text:p>4458.0</text:p>
          </table:table-cell>
          <table:table-cell table:number-columns-repeated="1004"/>
        </table:table-row>
        <table:table-row table:style-name="ro2">
          <table:table-cell office:value-type="string">
            <text:p>ASUS_SK8N_Opteron2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11">
            <text:p>4811</text:p>
          </table:table-cell>
          <table:table-cell office:value-type="float" office:value="4782">
            <text:p>4782</text:p>
          </table:table-cell>
          <table:table-cell office:value-type="float" office:value="4685">
            <text:p>4685</text:p>
          </table:table-cell>
          <table:table-cell office:value-type="float" office:value="4682">
            <text:p>4682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04">
            <text:p>02/04/05</text:p>
          </table:table-cell>
          <table:table-cell office:value-type="string">
            <text:p>2005/0002.html</text:p>
          </table:table-cell>
          <table:table-cell/>
          <table:table-cell table:style-name="ce8" table:formula="of:=[.G853]/[.B853]" office:value-type="float" office:value="4682">
            <text:p>4682.0</text:p>
          </table:table-cell>
          <table:table-cell table:number-columns-repeated="1004"/>
        </table:table-row>
        <table:table-row table:style-name="ro2">
          <table:table-cell office:value-type="string">
            <text:p>AMD_Quad_FX_FX-7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811">
            <text:p>14811</text:p>
          </table:table-cell>
          <table:table-cell office:value-type="float" office:value="15003">
            <text:p>15003</text:p>
          </table:table-cell>
          <table:table-cell office:value-type="float" office:value="15325">
            <text:p>15325</text:p>
          </table:table-cell>
          <table:table-cell office:value-type="float" office:value="15498">
            <text:p>15498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6-07">
            <text:p>06/07/07</text:p>
          </table:table-cell>
          <table:table-cell office:value-type="string">
            <text:p>2007/0012.html</text:p>
          </table:table-cell>
          <table:table-cell/>
          <table:table-cell table:style-name="ce8" table:formula="of:=[.G854]/[.B854]" office:value-type="float" office:value="3874.5">
            <text:p>3874.5</text:p>
          </table:table-cell>
          <table:table-cell table:number-columns-repeated="1004"/>
        </table:table-row>
        <table:table-row table:style-name="ro2">
          <table:table-cell office:value-type="string">
            <text:p>AMD_Quad_FX_FX-7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232">
            <text:p>8232</text:p>
          </table:table-cell>
          <table:table-cell office:value-type="float" office:value="8065">
            <text:p>8065</text:p>
          </table:table-cell>
          <table:table-cell office:value-type="float" office:value="7577">
            <text:p>7577</text:p>
          </table:table-cell>
          <table:table-cell office:value-type="float" office:value="7588">
            <text:p>7588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6-07">
            <text:p>06/07/07</text:p>
          </table:table-cell>
          <table:table-cell office:value-type="string">
            <text:p>2007/0012.html</text:p>
          </table:table-cell>
          <table:table-cell/>
          <table:table-cell table:style-name="ce8" table:formula="of:=[.G855]/[.B855]" office:value-type="float" office:value="7588">
            <text:p>7588.0</text:p>
          </table:table-cell>
          <table:table-cell table:number-columns-repeated="1004"/>
        </table:table-row>
        <table:table-row table:style-name="ro2">
          <table:table-cell office:value-type="string">
            <text:p>AMD_Athlon64X2-5200+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67.9">
            <text:p>2267.9</text:p>
          </table:table-cell>
          <table:table-cell office:value-type="float" office:value="2236.5">
            <text:p>2236.5</text:p>
          </table:table-cell>
          <table:table-cell office:value-type="float" office:value="2378.1">
            <text:p>2378.1</text:p>
          </table:table-cell>
          <table:table-cell office:value-type="float" office:value="2407.8">
            <text:p>2407.8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9-03-01">
            <text:p>03/01/09</text:p>
          </table:table-cell>
          <table:table-cell office:value-type="string">
            <text:p>2009/0001.html</text:p>
          </table:table-cell>
          <table:table-cell/>
          <table:table-cell table:style-name="ce8" table:formula="of:=[.G856]/[.B856]" office:value-type="float" office:value="2407.8">
            <text:p>2407.8</text:p>
          </table:table-cell>
          <table:table-cell table:number-columns-repeated="1004"/>
        </table:table-row>
        <table:table-row table:style-name="ro2">
          <table:table-cell office:value-type="string">
            <text:p>AMD_Athlon64X2-5200+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347.1">
            <text:p>4347.1</text:p>
          </table:table-cell>
          <table:table-cell office:value-type="float" office:value="4395">
            <text:p>4395</text:p>
          </table:table-cell>
          <table:table-cell office:value-type="float" office:value="4782.2">
            <text:p>4782.2</text:p>
          </table:table-cell>
          <table:table-cell office:value-type="float" office:value="4801">
            <text:p>4801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9-03-01">
            <text:p>03/01/09</text:p>
          </table:table-cell>
          <table:table-cell office:value-type="string">
            <text:p>2009/0001.html</text:p>
          </table:table-cell>
          <table:table-cell/>
          <table:table-cell table:style-name="ce8" table:formula="of:=[.G857]/[.B857]" office:value-type="float" office:value="2400.5">
            <text:p>2400.5</text:p>
          </table:table-cell>
          <table:table-cell table:number-columns-repeated="1004"/>
        </table:table-row>
        <table:table-row table:style-name="ro2">
          <table:table-cell office:value-type="string">
            <text:p>Compaq_Armada_17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.2">
            <text:p>178.2</text:p>
          </table:table-cell>
          <table:table-cell office:value-type="float" office:value="177.7">
            <text:p>177.7</text:p>
          </table:table-cell>
          <table:table-cell office:value-type="float" office:value="208.7">
            <text:p>208.7</text:p>
          </table:table-cell>
          <table:table-cell office:value-type="float" office:value="175.7">
            <text:p>175.7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6-06-29">
            <text:p>06/29/06</text:p>
          </table:table-cell>
          <table:table-cell office:value-type="string">
            <text:p>2006/0011.html</text:p>
          </table:table-cell>
          <table:table-cell/>
          <table:table-cell table:style-name="ce8" table:formula="of:=[.G858]/[.B858]" office:value-type="float" office:value="175.7">
            <text:p>175.7</text:p>
          </table:table-cell>
          <table:table-cell table:number-columns-repeated="1004"/>
        </table:table-row>
        <table:table-row table:style-name="ro2">
          <table:table-cell office:value-type="string">
            <text:p>Compaq_EVO_N600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6.7">
            <text:p>386.7</text:p>
          </table:table-cell>
          <table:table-cell office:value-type="float" office:value="365.7">
            <text:p>365.7</text:p>
          </table:table-cell>
          <table:table-cell office:value-type="float" office:value="478.8">
            <text:p>478.8</text:p>
          </table:table-cell>
          <table:table-cell office:value-type="float" office:value="480">
            <text:p>480</text:p>
          </table:table-cell>
          <table:table-cell office:value-type="float" office:value="866">
            <text:p>866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2-05">
            <text:p>02/05/02</text:p>
          </table:table-cell>
          <table:table-cell office:value-type="string">
            <text:p>2002/0003.html</text:p>
          </table:table-cell>
          <table:table-cell/>
          <table:table-cell table:style-name="ce8" table:formula="of:=[.G859]/[.B859]" office:value-type="float" office:value="480">
            <text:p>480.0</text:p>
          </table:table-cell>
          <table:table-cell table:number-columns-repeated="1004"/>
        </table:table-row>
        <table:table-row table:style-name="ro2">
          <table:table-cell office:value-type="string">
            <text:p>Compaq_Proliant_5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3.1">
            <text:p>123.1</text:p>
          </table:table-cell>
          <table:table-cell office:value-type="float" office:value="114.3">
            <text:p>114.3</text:p>
          </table:table-cell>
          <table:table-cell office:value-type="float" office:value="141.2">
            <text:p>141.2</text:p>
          </table:table-cell>
          <table:table-cell office:value-type="float" office:value="126.3">
            <text:p>126.3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10-22">
            <text:p>10/22/96</text:p>
          </table:table-cell>
          <table:table-cell table:number-columns-repeated="2"/>
          <table:table-cell table:style-name="ce8" table:formula="of:=[.G860]/[.B860]" office:value-type="float" office:value="126.3">
            <text:p>126.3</text:p>
          </table:table-cell>
          <table:table-cell table:number-columns-repeated="1004"/>
        </table:table-row>
        <table:table-row table:style-name="ro2">
          <table:table-cell office:value-type="string">
            <text:p>Cyrix_MII-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78.4">
            <text:p>78.4</text:p>
          </table:table-cell>
          <table:table-cell table:number-columns-repeated="2" office:value-type="float" office:value="92.3">
            <text:p>92.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3-25">
            <text:p>03/25/00</text:p>
          </table:table-cell>
          <table:table-cell office:value-type="string">
            <text:p>2000/0007.html</text:p>
          </table:table-cell>
          <table:table-cell/>
          <table:table-cell table:style-name="ce8" table:formula="of:=[.G861]/[.B861]" office:value-type="float" office:value="92.3">
            <text:p>92.3</text:p>
          </table:table-cell>
          <table:table-cell table:number-columns-repeated="1004"/>
        </table:table-row>
        <table:table-row table:style-name="ro2">
          <table:table-cell office:value-type="string">
            <text:p>Cyrix_MII-4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53.4">
            <text:p>153.4</text:p>
          </table:table-cell>
          <table:table-cell table:number-columns-repeated="2" office:value-type="float" office:value="152.3">
            <text:p>152.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7-08">
            <text:p>07/08/00</text:p>
          </table:table-cell>
          <table:table-cell office:value-type="string">
            <text:p>2000/0028.html</text:p>
          </table:table-cell>
          <table:table-cell/>
          <table:table-cell table:style-name="ce8" table:formula="of:=[.G862]/[.B862]" office:value-type="float" office:value="152.3">
            <text:p>152.3</text:p>
          </table:table-cell>
          <table:table-cell table:number-columns-repeated="1004"/>
        </table:table-row>
        <table:table-row table:style-name="ro2">
          <table:table-cell office:value-type="string">
            <text:p>Dell_PowerEdge1950_III</text:p>
          </table:table-cell>
          <table:table-cell table:number-columns-repeated="2" office:value-type="float" office:value="8">
            <text:p>8</text:p>
          </table:table-cell>
          <table:table-cell office:value-type="float" office:value="6268.3">
            <text:p>6268.3</text:p>
          </table:table-cell>
          <table:table-cell office:value-type="float" office:value="5839.4">
            <text:p>5839.4</text:p>
          </table:table-cell>
          <table:table-cell office:value-type="float" office:value="5910.6">
            <text:p>5910.6</text:p>
          </table:table-cell>
          <table:table-cell office:value-type="float" office:value="5945">
            <text:p>5945</text:p>
          </table:table-cell>
          <table:table-cell office:value-type="float" office:value="2833.3">
            <text:p>2833.3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5-01">
            <text:p>05/01/08</text:p>
          </table:table-cell>
          <table:table-cell office:value-type="string">
            <text:p>2008/0004.html</text:p>
          </table:table-cell>
          <table:table-cell/>
          <table:table-cell table:style-name="ce8" table:formula="of:=[.G863]/[.B863]" office:value-type="float" office:value="743.125">
            <text:p>743.1</text:p>
          </table:table-cell>
          <table:table-cell table:number-columns-repeated="1004"/>
        </table:table-row>
        <table:table-row table:style-name="ro2">
          <table:table-cell office:value-type="string">
            <text:p>Dell_486_DX-2-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.3">
            <text:p>33.3</text:p>
          </table:table-cell>
          <table:table-cell office:value-type="float" office:value="16.5">
            <text:p>16.5</text:p>
          </table:table-cell>
          <table:table-cell office:value-type="float" office:value="22">
            <text:p>22</text:p>
          </table:table-cell>
          <table:table-cell office:value-type="float" office:value="18.8">
            <text:p>18.8</text:p>
          </table:table-cell>
          <table:table-cell office:value-type="float" office:value="33">
            <text:p>33</text:p>
          </table:table-cell>
          <table:table-cell office:value-type="float" office:value="0.2">
            <text:p>0.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4-07-15">
            <text:p>07/15/94</text:p>
          </table:table-cell>
          <table:table-cell table:number-columns-repeated="2"/>
          <table:table-cell table:style-name="ce8" table:formula="of:=[.G864]/[.B864]" office:value-type="float" office:value="18.8">
            <text:p>18.8</text:p>
          </table:table-cell>
          <table:table-cell table:number-columns-repeated="1004"/>
        </table:table-row>
        <table:table-row table:style-name="ro2">
          <table:table-cell office:value-type="string">
            <text:p>Dell_8100-15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106">
            <text:p>2106</text:p>
          </table:table-cell>
          <table:table-cell table:number-columns-repeated="2" office:value-type="float" office:value="2144">
            <text:p>2144</text:p>
          </table:table-cell>
          <table:table-cell office:value-type="float" office:value="1500">
            <text:p>1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2-26">
            <text:p>02/26/01</text:p>
          </table:table-cell>
          <table:table-cell office:value-type="string">
            <text:p>2001/0005.html</text:p>
          </table:table-cell>
          <table:table-cell/>
          <table:table-cell table:style-name="ce8" table:formula="of:=[.G865]/[.B865]" office:value-type="float" office:value="2144">
            <text:p>2144.0</text:p>
          </table:table-cell>
          <table:table-cell table:number-columns-repeated="1004"/>
        </table:table-row>
        <table:table-row table:style-name="ro2">
          <table:table-cell office:value-type="string">
            <text:p>Dell_Latitude_CPx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7">
            <text:p>347</text:p>
          </table:table-cell>
          <table:table-cell office:value-type="float" office:value="337">
            <text:p>337</text:p>
          </table:table-cell>
          <table:table-cell office:value-type="float" office:value="412">
            <text:p>412</text:p>
          </table:table-cell>
          <table:table-cell office:value-type="float" office:value="407">
            <text:p>407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1-31">
            <text:p>01/31/01</text:p>
          </table:table-cell>
          <table:table-cell office:value-type="string">
            <text:p>2001/0002.html</text:p>
          </table:table-cell>
          <table:table-cell/>
          <table:table-cell table:style-name="ce8" table:formula="of:=[.G866]/[.B866]" office:value-type="float" office:value="407">
            <text:p>407.0</text:p>
          </table:table-cell>
          <table:table-cell table:number-columns-repeated="1004"/>
        </table:table-row>
        <table:table-row table:style-name="ro2">
          <table:table-cell office:value-type="string">
            <text:p>Dell_P166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9.5">
            <text:p>119.5</text:p>
          </table:table-cell>
          <table:table-cell office:value-type="float" office:value="102.4">
            <text:p>102.4</text:p>
          </table:table-cell>
          <table:table-cell office:value-type="float" office:value="107.5">
            <text:p>107.5</text:p>
          </table:table-cell>
          <table:table-cell office:value-type="float" office:value="104.1">
            <text:p>104.1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8-16">
            <text:p>08/16/96</text:p>
          </table:table-cell>
          <table:table-cell table:number-columns-repeated="2"/>
          <table:table-cell table:style-name="ce8" table:formula="of:=[.G867]/[.B867]" office:value-type="float" office:value="104.1">
            <text:p>104.1</text:p>
          </table:table-cell>
          <table:table-cell table:number-columns-repeated="1004"/>
        </table:table-row>
        <table:table-row table:style-name="ro2">
          <table:table-cell office:value-type="string">
            <text:p>Dell_P6_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02.4">
            <text:p>102.4</text:p>
          </table:table-cell>
          <table:table-cell table:number-columns-repeated="2" office:value-type="float" office:value="112.9">
            <text:p>112.9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12-16">
            <text:p>12/16/96</text:p>
          </table:table-cell>
          <table:table-cell table:number-columns-repeated="2"/>
          <table:table-cell table:style-name="ce8" table:formula="of:=[.G868]/[.B868]" office:value-type="float" office:value="112.9">
            <text:p>112.9</text:p>
          </table:table-cell>
          <table:table-cell table:number-columns-repeated="1004"/>
        </table:table-row>
        <table:table-row table:style-name="ro2">
          <table:table-cell office:value-type="string">
            <text:p>Dell_PII_2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94.5">
            <text:p>94.5</text:p>
          </table:table-cell>
          <table:table-cell office:value-type="float" office:value="103.6">
            <text:p>103.6</text:p>
          </table:table-cell>
          <table:table-cell office:value-type="float" office:value="107.2">
            <text:p>107.2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8-11-29">
            <text:p>11/29/98</text:p>
          </table:table-cell>
          <table:table-cell table:number-columns-repeated="2"/>
          <table:table-cell table:style-name="ce8" table:formula="of:=[.G869]/[.B869]" office:value-type="float" office:value="107.2">
            <text:p>107.2</text:p>
          </table:table-cell>
          <table:table-cell table:number-columns-repeated="1004"/>
        </table:table-row>
        <table:table-row table:style-name="ro2">
          <table:table-cell office:value-type="string">
            <text:p>Dell_PII_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8.4">
            <text:p>188.4</text:p>
          </table:table-cell>
          <table:table-cell office:value-type="float" office:value="173">
            <text:p>173</text:p>
          </table:table-cell>
          <table:table-cell office:value-type="float" office:value="213.3">
            <text:p>213.3</text:p>
          </table:table-cell>
          <table:table-cell office:value-type="float" office:value="188.2">
            <text:p>188.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7-12-01">
            <text:p>12/01/97</text:p>
          </table:table-cell>
          <table:table-cell table:number-columns-repeated="2"/>
          <table:table-cell table:style-name="ce8" table:formula="of:=[.G870]/[.B870]" office:value-type="float" office:value="188.2">
            <text:p>188.2</text:p>
          </table:table-cell>
          <table:table-cell table:number-columns-repeated="1004"/>
        </table:table-row>
        <table:table-row table:style-name="ro2">
          <table:table-cell office:value-type="string">
            <text:p>Dell_Pentium4-1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52.5">
            <text:p>1352.5</text:p>
          </table:table-cell>
          <table:table-cell office:value-type="float" office:value="1364.3">
            <text:p>1364.3</text:p>
          </table:table-cell>
          <table:table-cell office:value-type="float" office:value="1572.1">
            <text:p>1572.1</text:p>
          </table:table-cell>
          <table:table-cell office:value-type="float" office:value="1555.3">
            <text:p>1555.3</text:p>
          </table:table-cell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12-23">
            <text:p>12/23/00</text:p>
          </table:table-cell>
          <table:table-cell office:value-type="string">
            <text:p>2000/0041.html</text:p>
          </table:table-cell>
          <table:table-cell/>
          <table:table-cell table:style-name="ce8" table:formula="of:=[.G871]/[.B871]" office:value-type="float" office:value="1555.3">
            <text:p>1555.3</text:p>
          </table:table-cell>
          <table:table-cell table:number-columns-repeated="1004"/>
        </table:table-row>
        <table:table-row table:style-name="ro2">
          <table:table-cell office:value-type="string">
            <text:p>Dell_Pentium_1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float" office:value="125.7">
            <text:p>125.7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1-19">
            <text:p>01/19/96</text:p>
          </table:table-cell>
          <table:table-cell table:number-columns-repeated="2"/>
          <table:table-cell table:style-name="ce8" table:formula="of:=[.G872]/[.B872]" office:value-type="float" office:value="120">
            <text:p>120.0</text:p>
          </table:table-cell>
          <table:table-cell table:number-columns-repeated="1004"/>
        </table:table-row>
        <table:table-row table:style-name="ro2">
          <table:table-cell office:value-type="string">
            <text:p>Dell_PowerEdge400S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48">
            <text:p>2448</text:p>
          </table:table-cell>
          <table:table-cell office:value-type="float" office:value="2474">
            <text:p>2474</text:p>
          </table:table-cell>
          <table:table-cell office:value-type="float" office:value="3165">
            <text:p>3165</text:p>
          </table:table-cell>
          <table:table-cell office:value-type="float" office:value="3158">
            <text:p>3158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05-07">
            <text:p>05/07/04</text:p>
          </table:table-cell>
          <table:table-cell office:value-type="string">
            <text:p>2004/0010.html</text:p>
          </table:table-cell>
          <table:table-cell/>
          <table:table-cell table:style-name="ce8" table:formula="of:=[.G873]/[.B873]" office:value-type="float" office:value="3158">
            <text:p>3158.0</text:p>
          </table:table-cell>
          <table:table-cell table:number-columns-repeated="1004"/>
        </table:table-row>
        <table:table-row table:style-name="ro2">
          <table:table-cell office:value-type="string">
            <text:p>Dell_PowerEdge400S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15">
            <text:p>2315</text:p>
          </table:table-cell>
          <table:table-cell office:value-type="float" office:value="2323">
            <text:p>2323</text:p>
          </table:table-cell>
          <table:table-cell office:value-type="float" office:value="2652">
            <text:p>2652</text:p>
          </table:table-cell>
          <table:table-cell office:value-type="float" office:value="2624">
            <text:p>2624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09-11">
            <text:p>09/11/03</text:p>
          </table:table-cell>
          <table:table-cell office:value-type="string">
            <text:p>2003/0019.html</text:p>
          </table:table-cell>
          <table:table-cell/>
          <table:table-cell table:style-name="ce8" table:formula="of:=[.G874]/[.B874]" office:value-type="float" office:value="2624">
            <text:p>2624.0</text:p>
          </table:table-cell>
          <table:table-cell table:number-columns-repeated="1004"/>
        </table:table-row>
        <table:table-row table:style-name="ro2">
          <table:table-cell office:value-type="string">
            <text:p>eMachines_T350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96.1">
            <text:p>996.1</text:p>
          </table:table-cell>
          <table:table-cell office:value-type="float" office:value="1025.1">
            <text:p>1025.1</text:p>
          </table:table-cell>
          <table:table-cell office:value-type="float" office:value="1167.4">
            <text:p>1167.4</text:p>
          </table:table-cell>
          <table:table-cell office:value-type="float" office:value="1170.3">
            <text:p>1170.3</text:p>
          </table:table-cell>
          <table:table-cell office:value-type="float" office:value="3200">
            <text:p>3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6-08-08">
            <text:p>08/08/06</text:p>
          </table:table-cell>
          <table:table-cell office:value-type="string">
            <text:p>2006/0017.html</text:p>
          </table:table-cell>
          <table:table-cell/>
          <table:table-cell table:style-name="ce8" table:formula="of:=[.G875]/[.B875]" office:value-type="float" office:value="1170.3">
            <text:p>1170.3</text:p>
          </table:table-cell>
          <table:table-cell table:number-columns-repeated="1004"/>
        </table:table-row>
        <table:table-row table:style-name="ro2">
          <table:table-cell office:value-type="string">
            <text:p>Fujitsu_Celcius-4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70">
            <text:p>2370</text:p>
          </table:table-cell>
          <table:table-cell office:value-type="float" office:value="2400">
            <text:p>2400</text:p>
          </table:table-cell>
          <table:table-cell office:value-type="float" office:value="2233">
            <text:p>2233</text:p>
          </table:table-cell>
          <table:table-cell office:value-type="float" office:value="2215">
            <text:p>2215</text:p>
          </table:table-cell>
          <table:table-cell office:value-type="float" office:value="1500">
            <text:p>1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3-01">
            <text:p>03/01/01</text:p>
          </table:table-cell>
          <table:table-cell office:value-type="string">
            <text:p>2001/0006.html</text:p>
          </table:table-cell>
          <table:table-cell/>
          <table:table-cell table:style-name="ce8" table:formula="of:=[.G876]/[.B876]" office:value-type="float" office:value="2215">
            <text:p>2215.0</text:p>
          </table:table-cell>
          <table:table-cell table:number-columns-repeated="1004"/>
        </table:table-row>
        <table:table-row table:style-name="ro2">
          <table:table-cell office:value-type="string">
            <text:p>Gateway_2000_P5-133-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1.4">
            <text:p>91.4</text:p>
          </table:table-cell>
          <table:table-cell office:value-type="float" office:value="114.3">
            <text:p>114.3</text:p>
          </table:table-cell>
          <table:table-cell office:value-type="float" office:value="126">
            <text:p>126</text:p>
          </table:table-cell>
          <table:table-cell office:value-type="float" office:value="114">
            <text:p>114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5-11-03">
            <text:p>11/03/95</text:p>
          </table:table-cell>
          <table:table-cell table:number-columns-repeated="2"/>
          <table:table-cell table:style-name="ce8" table:formula="of:=[.G877]/[.B877]" office:value-type="float" office:value="114">
            <text:p>114.0</text:p>
          </table:table-cell>
          <table:table-cell table:number-columns-repeated="1004"/>
        </table:table-row>
        <table:table-row table:style-name="ro2">
          <table:table-cell office:value-type="string">
            <text:p>Gateway_2000_P6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7.9">
            <text:p>107.9</text:p>
          </table:table-cell>
          <table:table-cell office:value-type="float" office:value="89.5">
            <text:p>89.5</text:p>
          </table:table-cell>
          <table:table-cell office:value-type="float" office:value="100.5">
            <text:p>100.5</text:p>
          </table:table-cell>
          <table:table-cell office:value-type="float" office:value="101.6">
            <text:p>101.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11-20">
            <text:p>11/20/96</text:p>
          </table:table-cell>
          <table:table-cell table:number-columns-repeated="2"/>
          <table:table-cell table:style-name="ce8" table:formula="of:=[.G878]/[.B878]" office:value-type="float" office:value="101.6">
            <text:p>101.6</text:p>
          </table:table-cell>
          <table:table-cell table:number-columns-repeated="1004"/>
        </table:table-row>
        <table:table-row table:style-name="ro2">
          <table:table-cell office:value-type="string">
            <text:p>Generic_440BX_3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79.3">
            <text:p>279.3</text:p>
          </table:table-cell>
          <table:table-cell office:value-type="float" office:value="329.1">
            <text:p>329.1</text:p>
          </table:table-cell>
          <table:table-cell office:value-type="float" office:value="271.1">
            <text:p>271.1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8-05-06">
            <text:p>05/06/98</text:p>
          </table:table-cell>
          <table:table-cell table:number-columns-repeated="2"/>
          <table:table-cell table:style-name="ce8" table:formula="of:=[.G879]/[.B879]" office:value-type="float" office:value="271.1">
            <text:p>271.1</text:p>
          </table:table-cell>
          <table:table-cell table:number-columns-repeated="1004"/>
        </table:table-row>
        <table:table-row table:style-name="ro2">
          <table:table-cell office:value-type="string">
            <text:p>Generic_440BX_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4">
            <text:p>304</text:p>
          </table:table-cell>
          <table:table-cell office:value-type="float" office:value="307.9">
            <text:p>307.9</text:p>
          </table:table-cell>
          <table:table-cell office:value-type="float" office:value="363.3">
            <text:p>363.3</text:p>
          </table:table-cell>
          <table:table-cell office:value-type="float" office:value="315.4">
            <text:p>315.4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8-04-30">
            <text:p>04/30/98</text:p>
          </table:table-cell>
          <table:table-cell table:number-columns-repeated="2"/>
          <table:table-cell table:style-name="ce8" table:formula="of:=[.G880]/[.B880]" office:value-type="float" office:value="315.4">
            <text:p>315.4</text:p>
          </table:table-cell>
          <table:table-cell table:number-columns-repeated="1004"/>
        </table:table-row>
        <table:table-row table:style-name="ro2">
          <table:table-cell office:value-type="string">
            <text:p>Generic_Duron_600-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49.8">
            <text:p>449.8</text:p>
          </table:table-cell>
          <table:table-cell office:value-type="float" office:value="606.6">
            <text:p>606.6</text:p>
          </table:table-cell>
          <table:table-cell office:value-type="float" office:value="580.8">
            <text:p>580.8</text:p>
          </table:table-cell>
          <table:table-cell office:value-type="float" office:value="551.4">
            <text:p>551.4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11-27">
            <text:p>11/27/00</text:p>
          </table:table-cell>
          <table:table-cell office:value-type="string">
            <text:p>2000/0039.html</text:p>
          </table:table-cell>
          <table:table-cell/>
          <table:table-cell table:style-name="ce8" table:formula="of:=[.G881]/[.B881]" office:value-type="float" office:value="551.4">
            <text:p>551.4</text:p>
          </table:table-cell>
          <table:table-cell table:number-columns-repeated="1004"/>
        </table:table-row>
        <table:table-row table:style-name="ro2">
          <table:table-cell office:value-type="string">
            <text:p>Generic_Duron_800-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68.2">
            <text:p>468.2</text:p>
          </table:table-cell>
          <table:table-cell office:value-type="float" office:value="610.1">
            <text:p>610.1</text:p>
          </table:table-cell>
          <table:table-cell office:value-type="float" office:value="628.7">
            <text:p>628.7</text:p>
          </table:table-cell>
          <table:table-cell office:value-type="float" office:value="578.7">
            <text:p>578.7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11-27">
            <text:p>11/27/00</text:p>
          </table:table-cell>
          <table:table-cell office:value-type="string">
            <text:p>2000/0039.html</text:p>
          </table:table-cell>
          <table:table-cell/>
          <table:table-cell table:style-name="ce8" table:formula="of:=[.G882]/[.B882]" office:value-type="float" office:value="578.7">
            <text:p>578.7</text:p>
          </table:table-cell>
          <table:table-cell table:number-columns-repeated="1004"/>
        </table:table-row>
        <table:table-row table:style-name="ro2">
          <table:table-cell office:value-type="string">
            <text:p>Generic_Duron_800-1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00.4">
            <text:p>600.4</text:p>
          </table:table-cell>
          <table:table-cell office:value-type="float" office:value="809.1">
            <text:p>809.1</text:p>
          </table:table-cell>
          <table:table-cell office:value-type="float" office:value="773.6">
            <text:p>773.6</text:p>
          </table:table-cell>
          <table:table-cell office:value-type="float" office:value="734.5">
            <text:p>734.5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11-27">
            <text:p>11/27/00</text:p>
          </table:table-cell>
          <table:table-cell office:value-type="string">
            <text:p>2000/0039.html</text:p>
          </table:table-cell>
          <table:table-cell/>
          <table:table-cell table:style-name="ce8" table:formula="of:=[.G883]/[.B883]" office:value-type="float" office:value="734.5">
            <text:p>734.5</text:p>
          </table:table-cell>
          <table:table-cell table:number-columns-repeated="1004"/>
        </table:table-row>
        <table:table-row table:style-name="ro2">
          <table:table-cell office:value-type="string">
            <text:p>Generic_Pentium4-1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37.2">
            <text:p>1437.2</text:p>
          </table:table-cell>
          <table:table-cell office:value-type="float" office:value="1431.6">
            <text:p>1431.6</text:p>
          </table:table-cell>
          <table:table-cell office:value-type="float" office:value="1587.7">
            <text:p>1587.7</text:p>
          </table:table-cell>
          <table:table-cell office:value-type="float" office:value="1575.4">
            <text:p>1575.4</text:p>
          </table:table-cell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12-23">
            <text:p>12/23/00</text:p>
          </table:table-cell>
          <table:table-cell office:value-type="string">
            <text:p>2001/0000.html</text:p>
          </table:table-cell>
          <table:table-cell/>
          <table:table-cell table:style-name="ce8" table:formula="of:=[.G884]/[.B884]" office:value-type="float" office:value="1575.4">
            <text:p>1575.4</text:p>
          </table:table-cell>
          <table:table-cell table:number-columns-repeated="1004"/>
        </table:table-row>
        <table:table-row table:style-name="ro2">
          <table:table-cell office:value-type="string">
            <text:p>Generic_Pentium4-1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102">
            <text:p>2102</text:p>
          </table:table-cell>
          <table:table-cell office:value-type="float" office:value="2111">
            <text:p>2111</text:p>
          </table:table-cell>
          <table:table-cell office:value-type="float" office:value="2104">
            <text:p>2104</text:p>
          </table:table-cell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2-16">
            <text:p>02/16/01</text:p>
          </table:table-cell>
          <table:table-cell office:value-type="string">
            <text:p>2001/0004.html</text:p>
          </table:table-cell>
          <table:table-cell/>
          <table:table-cell table:style-name="ce8" table:formula="of:=[.G885]/[.B885]" office:value-type="float" office:value="2104">
            <text:p>2104.0</text:p>
          </table:table-cell>
          <table:table-cell table:number-columns-repeated="1004"/>
        </table:table-row>
        <table:table-row table:style-name="ro2">
          <table:table-cell office:value-type="string">
            <text:p>GigabyteGA-8SQ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75.2">
            <text:p>1975.2</text:p>
          </table:table-cell>
          <table:table-cell office:value-type="float" office:value="1985.6">
            <text:p>1985.6</text:p>
          </table:table-cell>
          <table:table-cell office:value-type="float" office:value="2357.8">
            <text:p>2357.8</text:p>
          </table:table-cell>
          <table:table-cell office:value-type="float" office:value="2358.9">
            <text:p>2358.9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08-14">
            <text:p>08/14/03</text:p>
          </table:table-cell>
          <table:table-cell office:value-type="string">
            <text:p>2003/0015.html</text:p>
          </table:table-cell>
          <table:table-cell/>
          <table:table-cell table:style-name="ce8" table:formula="of:=[.G886]/[.B886]" office:value-type="float" office:value="2358.9">
            <text:p>2358.9</text:p>
          </table:table-cell>
          <table:table-cell table:number-columns-repeated="1004"/>
        </table:table-row>
        <table:table-row table:style-name="ro2">
          <table:table-cell office:value-type="string">
            <text:p>GigabyteGA-7N400Pr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85.6">
            <text:p>1285.6</text:p>
          </table:table-cell>
          <table:table-cell office:value-type="float" office:value="1271.3">
            <text:p>1271.3</text:p>
          </table:table-cell>
          <table:table-cell office:value-type="float" office:value="1442.8">
            <text:p>1442.8</text:p>
          </table:table-cell>
          <table:table-cell office:value-type="float" office:value="1375">
            <text:p>1375</text:p>
          </table:table-cell>
          <table:table-cell office:value-type="float" office:value="1833.3">
            <text:p>1833.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08-25">
            <text:p>08/25/03</text:p>
          </table:table-cell>
          <table:table-cell office:value-type="string">
            <text:p>2003/0017.html</text:p>
          </table:table-cell>
          <table:table-cell/>
          <table:table-cell table:style-name="ce8" table:formula="of:=[.G887]/[.B887]" office:value-type="float" office:value="1375">
            <text:p>1375.0</text:p>
          </table:table-cell>
          <table:table-cell table:number-columns-repeated="1004"/>
        </table:table-row>
        <table:table-row table:style-name="ro2">
          <table:table-cell office:value-type="string">
            <text:p>GigabyteGA-7VX-Athlon7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11.6">
            <text:p>511.6</text:p>
          </table:table-cell>
          <table:table-cell office:value-type="float" office:value="503.1">
            <text:p>503.1</text:p>
          </table:table-cell>
          <table:table-cell office:value-type="float" office:value="584.9">
            <text:p>584.9</text:p>
          </table:table-cell>
          <table:table-cell office:value-type="float" office:value="484.2">
            <text:p>484.2</text:p>
          </table:table-cell>
          <table:table-cell office:value-type="float" office:value="700">
            <text:p>7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9-02">
            <text:p>09/02/02</text:p>
          </table:table-cell>
          <table:table-cell office:value-type="string">
            <text:p>2002/0020.html</text:p>
          </table:table-cell>
          <table:table-cell/>
          <table:table-cell table:style-name="ce8" table:formula="of:=[.G888]/[.B888]" office:value-type="float" office:value="484.2">
            <text:p>484.2</text:p>
          </table:table-cell>
          <table:table-cell table:number-columns-repeated="1004"/>
        </table:table-row>
        <table:table-row table:style-name="ro2">
          <table:table-cell office:value-type="string">
            <text:p>Gigabyte_586HX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8.9">
            <text:p>88.9</text:p>
          </table:table-cell>
          <table:table-cell office:value-type="float" office:value="118.5">
            <text:p>118.5</text:p>
          </table:table-cell>
          <table:table-cell office:value-type="float" office:value="126.3">
            <text:p>126.3</text:p>
          </table:table-cell>
          <table:table-cell office:value-type="float" office:value="117.1">
            <text:p>117.1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7-04-18">
            <text:p>04/18/97</text:p>
          </table:table-cell>
          <table:table-cell table:number-columns-repeated="2"/>
          <table:table-cell table:style-name="ce8" table:formula="of:=[.G889]/[.B889]" office:value-type="float" office:value="117.1">
            <text:p>117.1</text:p>
          </table:table-cell>
          <table:table-cell table:number-columns-repeated="1004"/>
        </table:table-row>
        <table:table-row table:style-name="ro2">
          <table:table-cell office:value-type="string">
            <text:p>HP_Kayak_PII_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5.5">
            <text:p>175.5</text:p>
          </table:table-cell>
          <table:table-cell office:value-type="float" office:value="180.7">
            <text:p>180.7</text:p>
          </table:table-cell>
          <table:table-cell office:value-type="float" office:value="214.4">
            <text:p>214.4</text:p>
          </table:table-cell>
          <table:table-cell office:value-type="float" office:value="188.1">
            <text:p>188.1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8-03-24">
            <text:p>03/24/98</text:p>
          </table:table-cell>
          <table:table-cell table:number-columns-repeated="2"/>
          <table:table-cell table:style-name="ce8" table:formula="of:=[.G890]/[.B890]" office:value-type="float" office:value="188.1">
            <text:p>188.1</text:p>
          </table:table-cell>
          <table:table-cell table:number-columns-repeated="1004"/>
        </table:table-row>
        <table:table-row table:style-name="ro2">
          <table:table-cell office:value-type="string">
            <text:p>HP_ProLiant_BL25p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368">
            <text:p>9368</text:p>
          </table:table-cell>
          <table:table-cell office:value-type="float" office:value="9206">
            <text:p>9206</text:p>
          </table:table-cell>
          <table:table-cell office:value-type="float" office:value="9458">
            <text:p>9458</text:p>
          </table:table-cell>
          <table:table-cell office:value-type="float" office:value="9499">
            <text:p>9499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20.html</text:p>
          </table:table-cell>
          <table:table-cell/>
          <table:table-cell table:style-name="ce8" table:formula="of:=[.G891]/[.B891]" office:value-type="float" office:value="4749.5">
            <text:p>4749.5</text:p>
          </table:table-cell>
          <table:table-cell table:number-columns-repeated="1004"/>
        </table:table-row>
        <table:table-row table:style-name="ro2">
          <table:table-cell office:value-type="string">
            <text:p>HP_ProLiant_BL45p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516">
            <text:p>18516</text:p>
          </table:table-cell>
          <table:table-cell office:value-type="float" office:value="17665">
            <text:p>17665</text:p>
          </table:table-cell>
          <table:table-cell office:value-type="float" office:value="18596">
            <text:p>18596</text:p>
          </table:table-cell>
          <table:table-cell office:value-type="float" office:value="18690">
            <text:p>18690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20.html</text:p>
          </table:table-cell>
          <table:table-cell/>
          <table:table-cell table:style-name="ce8" table:formula="of:=[.G892]/[.B892]" office:value-type="float" office:value="4672.5">
            <text:p>4672.5</text:p>
          </table:table-cell>
          <table:table-cell table:number-columns-repeated="1004"/>
        </table:table-row>
        <table:table-row table:style-name="ro2">
          <table:table-cell office:value-type="string">
            <text:p>HP_ProLiant_DL38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400">
            <text:p>9400</text:p>
          </table:table-cell>
          <table:table-cell office:value-type="float" office:value="9206">
            <text:p>9206</text:p>
          </table:table-cell>
          <table:table-cell office:value-type="float" office:value="9638">
            <text:p>9638</text:p>
          </table:table-cell>
          <table:table-cell office:value-type="float" office:value="9721">
            <text:p>9721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20.html</text:p>
          </table:table-cell>
          <table:table-cell/>
          <table:table-cell table:style-name="ce8" table:formula="of:=[.G893]/[.B893]" office:value-type="float" office:value="4860.5">
            <text:p>4860.5</text:p>
          </table:table-cell>
          <table:table-cell table:number-columns-repeated="1004"/>
        </table:table-row>
        <table:table-row table:style-name="ro2">
          <table:table-cell office:value-type="string">
            <text:p>HP_ProLiant_DL58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286">
            <text:p>18286</text:p>
          </table:table-cell>
          <table:table-cell office:value-type="float" office:value="18223">
            <text:p>18223</text:p>
          </table:table-cell>
          <table:table-cell office:value-type="float" office:value="18347">
            <text:p>18347</text:p>
          </table:table-cell>
          <table:table-cell office:value-type="float" office:value="18387">
            <text:p>18387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20.html</text:p>
          </table:table-cell>
          <table:table-cell/>
          <table:table-cell table:style-name="ce8" table:formula="of:=[.G894]/[.B894]" office:value-type="float" office:value="4596.75">
            <text:p>4596.8</text:p>
          </table:table-cell>
          <table:table-cell table:number-columns-repeated="1004"/>
        </table:table-row>
        <table:table-row table:style-name="ro2">
          <table:table-cell office:value-type="string">
            <text:p>HP_ProLiant_BL45p</text:p>
          </table:table-cell>
          <table:table-cell table:number-columns-repeated="2" office:value-type="float" office:value="8">
            <text:p>8</text:p>
          </table:table-cell>
          <table:table-cell office:value-type="float" office:value="17614">
            <text:p>17614</text:p>
          </table:table-cell>
          <table:table-cell office:value-type="float" office:value="17682">
            <text:p>17682</text:p>
          </table:table-cell>
          <table:table-cell office:value-type="float" office:value="17783">
            <text:p>17783</text:p>
          </table:table-cell>
          <table:table-cell office:value-type="float" office:value="17786">
            <text:p>17786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9.html</text:p>
          </table:table-cell>
          <table:table-cell/>
          <table:table-cell table:style-name="ce8" table:formula="of:=[.G895]/[.B895]" office:value-type="float" office:value="2223.25">
            <text:p>2223.3</text:p>
          </table:table-cell>
          <table:table-cell table:number-columns-repeated="1004"/>
        </table:table-row>
        <table:table-row table:style-name="ro2">
          <table:table-cell office:value-type="string">
            <text:p>HP_ProLiant_DL585</text:p>
          </table:table-cell>
          <table:table-cell table:number-columns-repeated="2" office:value-type="float" office:value="8">
            <text:p>8</text:p>
          </table:table-cell>
          <table:table-cell office:value-type="float" office:value="16893">
            <text:p>16893</text:p>
          </table:table-cell>
          <table:table-cell office:value-type="float" office:value="16913">
            <text:p>16913</text:p>
          </table:table-cell>
          <table:table-cell office:value-type="float" office:value="16493">
            <text:p>16493</text:p>
          </table:table-cell>
          <table:table-cell office:value-type="float" office:value="16508">
            <text:p>16508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9.html</text:p>
          </table:table-cell>
          <table:table-cell/>
          <table:table-cell table:style-name="ce8" table:formula="of:=[.G896]/[.B896]" office:value-type="float" office:value="2063.5">
            <text:p>2063.5</text:p>
          </table:table-cell>
          <table:table-cell table:number-columns-repeated="1004"/>
        </table:table-row>
        <table:table-row table:style-name="ro2">
          <table:table-cell office:value-type="string">
            <text:p>HP_ProLiant_BL20pG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67">
            <text:p>3767</text:p>
          </table:table-cell>
          <table:table-cell office:value-type="float" office:value="3731">
            <text:p>3731</text:p>
          </table:table-cell>
          <table:table-cell office:value-type="float" office:value="4020">
            <text:p>4020</text:p>
          </table:table-cell>
          <table:table-cell office:value-type="float" office:value="3900">
            <text:p>3900</text:p>
          </table:table-cell>
          <table:table-cell office:value-type="float" office:value="3800">
            <text:p>3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8.html</text:p>
          </table:table-cell>
          <table:table-cell/>
          <table:table-cell table:style-name="ce8" table:formula="of:=[.G897]/[.B897]" office:value-type="float" office:value="3900">
            <text:p>3900.0</text:p>
          </table:table-cell>
          <table:table-cell table:number-columns-repeated="1004"/>
        </table:table-row>
        <table:table-row table:style-name="ro2">
          <table:table-cell office:value-type="string">
            <text:p>HP_ProLiant_DL140G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17">
            <text:p>3917</text:p>
          </table:table-cell>
          <table:table-cell office:value-type="float" office:value="3760">
            <text:p>3760</text:p>
          </table:table-cell>
          <table:table-cell office:value-type="float" office:value="4086">
            <text:p>4086</text:p>
          </table:table-cell>
          <table:table-cell office:value-type="float" office:value="4005">
            <text:p>4005</text:p>
          </table:table-cell>
          <table:table-cell office:value-type="float" office:value="3800">
            <text:p>3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8.html</text:p>
          </table:table-cell>
          <table:table-cell/>
          <table:table-cell table:style-name="ce8" table:formula="of:=[.G898]/[.B898]" office:value-type="float" office:value="4005">
            <text:p>4005.0</text:p>
          </table:table-cell>
          <table:table-cell table:number-columns-repeated="1004"/>
        </table:table-row>
        <table:table-row table:style-name="ro2">
          <table:table-cell office:value-type="string">
            <text:p>HP_ProLiant_DL360_G4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13">
            <text:p>3913</text:p>
          </table:table-cell>
          <table:table-cell office:value-type="float" office:value="3769">
            <text:p>3769</text:p>
          </table:table-cell>
          <table:table-cell office:value-type="float" office:value="4149">
            <text:p>4149</text:p>
          </table:table-cell>
          <table:table-cell office:value-type="float" office:value="4046">
            <text:p>4046</text:p>
          </table:table-cell>
          <table:table-cell office:value-type="float" office:value="3800">
            <text:p>3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8.html</text:p>
          </table:table-cell>
          <table:table-cell/>
          <table:table-cell table:style-name="ce8" table:formula="of:=[.G899]/[.B899]" office:value-type="float" office:value="4046">
            <text:p>4046.0</text:p>
          </table:table-cell>
          <table:table-cell table:number-columns-repeated="1004"/>
        </table:table-row>
        <table:table-row table:style-name="ro2">
          <table:table-cell office:value-type="string">
            <text:p>HP_ProLiant_DL380_G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20">
            <text:p>3920</text:p>
          </table:table-cell>
          <table:table-cell office:value-type="float" office:value="3775">
            <text:p>3775</text:p>
          </table:table-cell>
          <table:table-cell office:value-type="float" office:value="4152">
            <text:p>4152</text:p>
          </table:table-cell>
          <table:table-cell office:value-type="float" office:value="4050">
            <text:p>4050</text:p>
          </table:table-cell>
          <table:table-cell office:value-type="float" office:value="3800">
            <text:p>3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8.html</text:p>
          </table:table-cell>
          <table:table-cell/>
          <table:table-cell table:style-name="ce8" table:formula="of:=[.G900]/[.B900]" office:value-type="float" office:value="4050">
            <text:p>4050.0</text:p>
          </table:table-cell>
          <table:table-cell table:number-columns-repeated="1004"/>
        </table:table-row>
        <table:table-row table:style-name="ro2">
          <table:table-cell office:value-type="string">
            <text:p>HP_ProLiant_BL20pG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64">
            <text:p>3764</text:p>
          </table:table-cell>
          <table:table-cell office:value-type="float" office:value="3724">
            <text:p>3724</text:p>
          </table:table-cell>
          <table:table-cell office:value-type="float" office:value="4029">
            <text:p>4029</text:p>
          </table:table-cell>
          <table:table-cell office:value-type="float" office:value="3894">
            <text:p>3894</text:p>
          </table:table-cell>
          <table:table-cell office:value-type="float" office:value="3600">
            <text:p>3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7.html</text:p>
          </table:table-cell>
          <table:table-cell/>
          <table:table-cell table:style-name="ce8" table:formula="of:=[.G901]/[.B901]" office:value-type="float" office:value="3894">
            <text:p>3894.0</text:p>
          </table:table-cell>
          <table:table-cell table:number-columns-repeated="1004"/>
        </table:table-row>
        <table:table-row table:style-name="ro2">
          <table:table-cell office:value-type="string">
            <text:p>HP_ProLiant_DL140G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00">
            <text:p>3800</text:p>
          </table:table-cell>
          <table:table-cell office:value-type="float" office:value="3657">
            <text:p>3657</text:p>
          </table:table-cell>
          <table:table-cell office:value-type="float" office:value="3995">
            <text:p>3995</text:p>
          </table:table-cell>
          <table:table-cell office:value-type="float" office:value="3915">
            <text:p>3915</text:p>
          </table:table-cell>
          <table:table-cell office:value-type="float" office:value="3600">
            <text:p>3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7.html</text:p>
          </table:table-cell>
          <table:table-cell/>
          <table:table-cell table:style-name="ce8" table:formula="of:=[.G902]/[.B902]" office:value-type="float" office:value="3915">
            <text:p>3915.0</text:p>
          </table:table-cell>
          <table:table-cell table:number-columns-repeated="1004"/>
        </table:table-row>
        <table:table-row table:style-name="ro2">
          <table:table-cell office:value-type="string">
            <text:p>HP_ProLiant_ML350_G4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35">
            <text:p>3835</text:p>
          </table:table-cell>
          <table:table-cell office:value-type="float" office:value="3756">
            <text:p>3756</text:p>
          </table:table-cell>
          <table:table-cell office:value-type="float" office:value="4100">
            <text:p>4100</text:p>
          </table:table-cell>
          <table:table-cell office:value-type="float" office:value="3969">
            <text:p>3969</text:p>
          </table:table-cell>
          <table:table-cell office:value-type="float" office:value="3600">
            <text:p>3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9-28">
            <text:p>09/28/05</text:p>
          </table:table-cell>
          <table:table-cell office:value-type="string">
            <text:p>2005/0017.html</text:p>
          </table:table-cell>
          <table:table-cell/>
          <table:table-cell table:style-name="ce8" table:formula="of:=[.G903]/[.B903]" office:value-type="float" office:value="3969">
            <text:p>3969.0</text:p>
          </table:table-cell>
          <table:table-cell table:number-columns-repeated="1004"/>
        </table:table-row>
        <table:table-row table:style-name="ro2">
          <table:table-cell office:value-type="string">
            <text:p>HP_ProLiant_BL20pG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600">
            <text:p>3600</text:p>
          </table:table-cell>
          <table:table-cell office:value-type="float" office:value="3857">
            <text:p>3857</text:p>
          </table:table-cell>
          <table:table-cell office:value-type="float" office:value="3724">
            <text:p>3724</text:p>
          </table:table-cell>
          <table:table-cell office:value-type="float" office:value="3600">
            <text:p>3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12-10">
            <text:p>12/10/04</text:p>
          </table:table-cell>
          <table:table-cell office:value-type="string">
            <text:p>2004/0041.html</text:p>
          </table:table-cell>
          <table:table-cell/>
          <table:table-cell table:style-name="ce8" table:formula="of:=[.G904]/[.B904]" office:value-type="float" office:value="3724">
            <text:p>3724.0</text:p>
          </table:table-cell>
          <table:table-cell table:number-columns-repeated="1004"/>
        </table:table-row>
        <table:table-row table:style-name="ro2">
          <table:table-cell office:value-type="string">
            <text:p>HP_ProLiant_BL25p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435">
            <text:p>8435</text:p>
          </table:table-cell>
          <table:table-cell office:value-type="float" office:value="8407">
            <text:p>8407</text:p>
          </table:table-cell>
          <table:table-cell office:value-type="float" office:value="8689">
            <text:p>8689</text:p>
          </table:table-cell>
          <table:table-cell office:value-type="float" office:value="8671">
            <text:p>8671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14">
            <text:p>02/14/05</text:p>
          </table:table-cell>
          <table:table-cell office:value-type="string">
            <text:p>2005/0005.html</text:p>
          </table:table-cell>
          <table:table-cell/>
          <table:table-cell table:style-name="ce8" table:formula="of:=[.G905]/[.B905]" office:value-type="float" office:value="4335.5">
            <text:p>4335.5</text:p>
          </table:table-cell>
          <table:table-cell table:number-columns-repeated="1004"/>
        </table:table-row>
        <table:table-row table:style-name="ro2">
          <table:table-cell office:value-type="string">
            <text:p>HP_ProLiant_BL30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63">
            <text:p>2463</text:p>
          </table:table-cell>
          <table:table-cell office:value-type="float" office:value="2478">
            <text:p>2478</text:p>
          </table:table-cell>
          <table:table-cell office:value-type="float" office:value="2112">
            <text:p>2112</text:p>
          </table:table-cell>
          <table:table-cell office:value-type="float" office:value="2014">
            <text:p>2014</text:p>
          </table:table-cell>
          <table:table-cell office:value-type="float" office:value="3200">
            <text:p>3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1-18">
            <text:p>01/18/05</text:p>
          </table:table-cell>
          <table:table-cell office:value-type="string">
            <text:p>2005/0001.html</text:p>
          </table:table-cell>
          <table:table-cell/>
          <table:table-cell table:style-name="ce8" table:formula="of:=[.G906]/[.B906]" office:value-type="float" office:value="2014">
            <text:p>2014.0</text:p>
          </table:table-cell>
          <table:table-cell table:number-columns-repeated="1004"/>
        </table:table-row>
        <table:table-row table:style-name="ro2">
          <table:table-cell office:value-type="string">
            <text:p>HP_ProLiant_BL35p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743">
            <text:p>8743</text:p>
          </table:table-cell>
          <table:table-cell office:value-type="float" office:value="8737">
            <text:p>8737</text:p>
          </table:table-cell>
          <table:table-cell office:value-type="float" office:value="9092">
            <text:p>9092</text:p>
          </table:table-cell>
          <table:table-cell office:value-type="float" office:value="9062">
            <text:p>9062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14">
            <text:p>02/14/05</text:p>
          </table:table-cell>
          <table:table-cell office:value-type="string">
            <text:p>2005/0005.html</text:p>
          </table:table-cell>
          <table:table-cell/>
          <table:table-cell table:style-name="ce8" table:formula="of:=[.G907]/[.B907]" office:value-type="float" office:value="4531">
            <text:p>4531.0</text:p>
          </table:table-cell>
          <table:table-cell table:number-columns-repeated="1004"/>
        </table:table-row>
        <table:table-row table:style-name="ro2">
          <table:table-cell office:value-type="string">
            <text:p>HP_ProLiant_DL14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840">
            <text:p>4840</text:p>
          </table:table-cell>
          <table:table-cell office:value-type="float" office:value="4848">
            <text:p>4848</text:p>
          </table:table-cell>
          <table:table-cell office:value-type="float" office:value="5941">
            <text:p>5941</text:p>
          </table:table-cell>
          <table:table-cell office:value-type="float" office:value="5534">
            <text:p>5534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12-17">
            <text:p>12/17/04</text:p>
          </table:table-cell>
          <table:table-cell office:value-type="string">
            <text:p>2004/0043.html</text:p>
          </table:table-cell>
          <table:table-cell/>
          <table:table-cell table:style-name="ce8" table:formula="of:=[.G908]/[.B908]" office:value-type="float" office:value="2767">
            <text:p>2767.0</text:p>
          </table:table-cell>
          <table:table-cell table:number-columns-repeated="1004"/>
        </table:table-row>
        <table:table-row table:style-name="ro2">
          <table:table-cell office:value-type="string">
            <text:p>HP_ProLiant_DL360G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21">
            <text:p>3421</text:p>
          </table:table-cell>
          <table:table-cell office:value-type="float" office:value="3434">
            <text:p>3434</text:p>
          </table:table-cell>
          <table:table-cell office:value-type="float" office:value="3370">
            <text:p>3370</text:p>
          </table:table-cell>
          <table:table-cell office:value-type="float" office:value="3426">
            <text:p>3426</text:p>
          </table:table-cell>
          <table:table-cell office:value-type="float" office:value="3600">
            <text:p>3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12-10">
            <text:p>12/10/04</text:p>
          </table:table-cell>
          <table:table-cell office:value-type="string">
            <text:p>2004/0040.html</text:p>
          </table:table-cell>
          <table:table-cell/>
          <table:table-cell table:style-name="ce8" table:formula="of:=[.G909]/[.B909]" office:value-type="float" office:value="3426">
            <text:p>3426.0</text:p>
          </table:table-cell>
          <table:table-cell table:number-columns-repeated="1004"/>
        </table:table-row>
        <table:table-row table:style-name="ro2">
          <table:table-cell office:value-type="string">
            <text:p>HP_ProLiant_DL38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929">
            <text:p>7929</text:p>
          </table:table-cell>
          <table:table-cell office:value-type="float" office:value="7828">
            <text:p>7828</text:p>
          </table:table-cell>
          <table:table-cell office:value-type="float" office:value="8244">
            <text:p>8244</text:p>
          </table:table-cell>
          <table:table-cell office:value-type="float" office:value="8247">
            <text:p>8247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14">
            <text:p>02/14/05</text:p>
          </table:table-cell>
          <table:table-cell office:value-type="string">
            <text:p>2005/0005.html</text:p>
          </table:table-cell>
          <table:table-cell/>
          <table:table-cell table:style-name="ce8" table:formula="of:=[.G910]/[.B910]" office:value-type="float" office:value="4123.5">
            <text:p>4123.5</text:p>
          </table:table-cell>
          <table:table-cell table:number-columns-repeated="1004"/>
        </table:table-row>
        <table:table-row table:style-name="ro2">
          <table:table-cell office:value-type="string">
            <text:p>HP_ProLiant_BL45p</text:p>
          </table:table-cell>
          <table:table-cell table:number-columns-repeated="2" office:value-type="float" office:value="8">
            <text:p>8</text:p>
          </table:table-cell>
          <table:table-cell office:value-type="float" office:value="16172">
            <text:p>16172</text:p>
          </table:table-cell>
          <table:table-cell office:value-type="float" office:value="16322">
            <text:p>16322</text:p>
          </table:table-cell>
          <table:table-cell office:value-type="float" office:value="16022">
            <text:p>16022</text:p>
          </table:table-cell>
          <table:table-cell office:value-type="float" office:value="16090">
            <text:p>16090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6-06">
            <text:p>06/06/05</text:p>
          </table:table-cell>
          <table:table-cell office:value-type="string">
            <text:p>2005/0013.html</text:p>
          </table:table-cell>
          <table:table-cell/>
          <table:table-cell table:style-name="ce8" table:formula="of:=[.G911]/[.B911]" office:value-type="float" office:value="2011.25">
            <text:p>2011.3</text:p>
          </table:table-cell>
          <table:table-cell table:number-columns-repeated="1004"/>
        </table:table-row>
        <table:table-row table:style-name="ro2">
          <table:table-cell office:value-type="string">
            <text:p>HP_ProLiant_BL45p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172">
            <text:p>17172</text:p>
          </table:table-cell>
          <table:table-cell office:value-type="float" office:value="16433">
            <text:p>16433</text:p>
          </table:table-cell>
          <table:table-cell office:value-type="float" office:value="17262">
            <text:p>17262</text:p>
          </table:table-cell>
          <table:table-cell office:value-type="float" office:value="17322">
            <text:p>17322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6-06">
            <text:p>06/06/05</text:p>
          </table:table-cell>
          <table:table-cell office:value-type="string">
            <text:p>2005/0012.html</text:p>
          </table:table-cell>
          <table:table-cell/>
          <table:table-cell table:style-name="ce8" table:formula="of:=[.G912]/[.B912]" office:value-type="float" office:value="4330.5">
            <text:p>4330.5</text:p>
          </table:table-cell>
          <table:table-cell table:number-columns-repeated="1004"/>
        </table:table-row>
        <table:table-row table:style-name="ro2">
          <table:table-cell office:value-type="string">
            <text:p>HP_ProLiant_DL585</text:p>
          </table:table-cell>
          <table:table-cell table:number-columns-repeated="2" office:value-type="float" office:value="8">
            <text:p>8</text:p>
          </table:table-cell>
          <table:table-cell office:value-type="float" office:value="15950">
            <text:p>15950</text:p>
          </table:table-cell>
          <table:table-cell office:value-type="float" office:value="16032">
            <text:p>16032</text:p>
          </table:table-cell>
          <table:table-cell office:value-type="float" office:value="16207">
            <text:p>16207</text:p>
          </table:table-cell>
          <table:table-cell office:value-type="float" office:value="16256">
            <text:p>16256</text:p>
          </table:table-cell>
          <table:table-cell office:value-type="float" office:value="2200">
            <text:p>22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6-06">
            <text:p>06/06/05</text:p>
          </table:table-cell>
          <table:table-cell office:value-type="string">
            <text:p>2005/0013.html</text:p>
          </table:table-cell>
          <table:table-cell/>
          <table:table-cell table:style-name="ce8" table:formula="of:=[.G913]/[.B913]" office:value-type="float" office:value="2032">
            <text:p>2032.0</text:p>
          </table:table-cell>
          <table:table-cell table:number-columns-repeated="1004"/>
        </table:table-row>
        <table:table-row table:style-name="ro2">
          <table:table-cell office:value-type="string">
            <text:p>HP_ProLiant_DL58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092">
            <text:p>17092</text:p>
          </table:table-cell>
          <table:table-cell office:value-type="float" office:value="16354">
            <text:p>16354</text:p>
          </table:table-cell>
          <table:table-cell office:value-type="float" office:value="17226">
            <text:p>17226</text:p>
          </table:table-cell>
          <table:table-cell office:value-type="float" office:value="17234">
            <text:p>17234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6-06">
            <text:p>06/06/05</text:p>
          </table:table-cell>
          <table:table-cell office:value-type="string">
            <text:p>2005/0012.html</text:p>
          </table:table-cell>
          <table:table-cell/>
          <table:table-cell table:style-name="ce8" table:formula="of:=[.G914]/[.B914]" office:value-type="float" office:value="4308.5">
            <text:p>4308.5</text:p>
          </table:table-cell>
          <table:table-cell table:number-columns-repeated="1004"/>
        </table:table-row>
        <table:table-row table:style-name="ro2">
          <table:table-cell office:value-type="string">
            <text:p>HP_ProLiant_DL58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893">
            <text:p>13893</text:p>
          </table:table-cell>
          <table:table-cell office:value-type="float" office:value="13894">
            <text:p>13894</text:p>
          </table:table-cell>
          <table:table-cell office:value-type="float" office:value="14599">
            <text:p>14599</text:p>
          </table:table-cell>
          <table:table-cell office:value-type="float" office:value="14563">
            <text:p>14563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14">
            <text:p>02/14/05</text:p>
          </table:table-cell>
          <table:table-cell office:value-type="string">
            <text:p>2005/0005.html</text:p>
          </table:table-cell>
          <table:table-cell/>
          <table:table-cell table:style-name="ce8" table:formula="of:=[.G915]/[.B915]" office:value-type="float" office:value="3640.75">
            <text:p>3640.8</text:p>
          </table:table-cell>
          <table:table-cell table:number-columns-repeated="1004"/>
        </table:table-row>
        <table:table-row table:style-name="ro2">
          <table:table-cell office:value-type="string">
            <text:p>HP_ProLiant_DL58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515">
            <text:p>9515</text:p>
          </table:table-cell>
          <table:table-cell office:value-type="float" office:value="9486">
            <text:p>9486</text:p>
          </table:table-cell>
          <table:table-cell office:value-type="float" office:value="11207">
            <text:p>11207</text:p>
          </table:table-cell>
          <table:table-cell office:value-type="float" office:value="11233">
            <text:p>11233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4-12-17">
            <text:p>12/17/04</text:p>
          </table:table-cell>
          <table:table-cell office:value-type="string">
            <text:p>2004/0042.html</text:p>
          </table:table-cell>
          <table:table-cell/>
          <table:table-cell table:style-name="ce8" table:formula="of:=[.G916]/[.B916]" office:value-type="float" office:value="2808.25">
            <text:p>2808.3</text:p>
          </table:table-cell>
          <table:table-cell table:number-columns-repeated="1004"/>
        </table:table-row>
        <table:table-row table:style-name="ro2">
          <table:table-cell office:value-type="string">
            <text:p>HP_ProLiant_ML37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66">
            <text:p>3966</text:p>
          </table:table-cell>
          <table:table-cell office:value-type="float" office:value="3926">
            <text:p>3926</text:p>
          </table:table-cell>
          <table:table-cell office:value-type="float" office:value="3515">
            <text:p>3515</text:p>
          </table:table-cell>
          <table:table-cell office:value-type="float" office:value="3578">
            <text:p>3578</text:p>
          </table:table-cell>
          <table:table-cell office:value-type="float" office:value="3600">
            <text:p>36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2-14">
            <text:p>02/14/05</text:p>
          </table:table-cell>
          <table:table-cell office:value-type="string">
            <text:p>2005/0005.html</text:p>
          </table:table-cell>
          <table:table-cell/>
          <table:table-cell table:style-name="ce8" table:formula="of:=[.G917]/[.B917]" office:value-type="float" office:value="3578">
            <text:p>3578.0</text:p>
          </table:table-cell>
          <table:table-cell table:number-columns-repeated="1004"/>
        </table:table-row>
        <table:table-row table:style-name="ro2">
          <table:table-cell office:value-type="string">
            <text:p>IBM_IntellistationMPr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41.2">
            <text:p>1341.2</text:p>
          </table:table-cell>
          <table:table-cell office:value-type="float" office:value="1348.7">
            <text:p>1348.7</text:p>
          </table:table-cell>
          <table:table-cell office:value-type="float" office:value="1450.3">
            <text:p>1450.3</text:p>
          </table:table-cell>
          <table:table-cell office:value-type="float" office:value="1446.3">
            <text:p>1446.3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7-19">
            <text:p>07/19/02</text:p>
          </table:table-cell>
          <table:table-cell office:value-type="string">
            <text:p>2002/0015.html</text:p>
          </table:table-cell>
          <table:table-cell/>
          <table:table-cell table:style-name="ce8" table:formula="of:=[.G918]/[.B918]" office:value-type="float" office:value="1446.3">
            <text:p>1446.3</text:p>
          </table:table-cell>
          <table:table-cell table:number-columns-repeated="1004"/>
        </table:table-row>
        <table:table-row table:style-name="ro2">
          <table:table-cell office:value-type="string">
            <text:p>IBM_ThinkPad_A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19">
            <text:p>1019</text:p>
          </table:table-cell>
          <table:table-cell office:value-type="float" office:value="1011">
            <text:p>1011</text:p>
          </table:table-cell>
          <table:table-cell office:value-type="float" office:value="1176">
            <text:p>1176</text:p>
          </table:table-cell>
          <table:table-cell office:value-type="float" office:value="1174">
            <text:p>1174</text:p>
          </table:table-cell>
          <table:table-cell office:value-type="float" office:value="1600">
            <text:p>16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11-13">
            <text:p>11/13/02</text:p>
          </table:table-cell>
          <table:table-cell office:value-type="string">
            <text:p>2002/0027.html</text:p>
          </table:table-cell>
          <table:table-cell/>
          <table:table-cell table:style-name="ce8" table:formula="of:=[.G919]/[.B919]" office:value-type="float" office:value="1174">
            <text:p>1174.0</text:p>
          </table:table-cell>
          <table:table-cell table:number-columns-repeated="1004"/>
        </table:table-row>
        <table:table-row table:style-name="ro2">
          <table:table-cell office:value-type="string">
            <text:p>Intel_Core2_Quad66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995">
            <text:p>4995</text:p>
          </table:table-cell>
          <table:table-cell office:value-type="float" office:value="4989">
            <text:p>4989</text:p>
          </table:table-cell>
          <table:table-cell office:value-type="float" office:value="5335">
            <text:p>5335</text:p>
          </table:table-cell>
          <table:table-cell office:value-type="float" office:value="5312">
            <text:p>5312</text:p>
          </table:table-cell>
          <table:table-cell office:value-type="float" office:value="2400">
            <text:p>2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1.html</text:p>
          </table:table-cell>
          <table:table-cell/>
          <table:table-cell table:style-name="ce8" table:formula="of:=[.G920]/[.B920]" office:value-type="float" office:value="1328">
            <text:p>1328.0</text:p>
          </table:table-cell>
          <table:table-cell table:number-columns-repeated="1004"/>
        </table:table-row>
        <table:table-row table:style-name="ro2">
          <table:table-cell office:value-type="string">
            <text:p>Intel_Core2_Quad66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140">
            <text:p>5140</text:p>
          </table:table-cell>
          <table:table-cell office:value-type="float" office:value="5136">
            <text:p>5136</text:p>
          </table:table-cell>
          <table:table-cell office:value-type="float" office:value="5515">
            <text:p>5515</text:p>
          </table:table-cell>
          <table:table-cell office:value-type="float" office:value="5511">
            <text:p>5511</text:p>
          </table:table-cell>
          <table:table-cell office:value-type="float" office:value="2400">
            <text:p>2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1.html</text:p>
          </table:table-cell>
          <table:table-cell/>
          <table:table-cell table:style-name="ce8" table:formula="of:=[.G921]/[.B921]" office:value-type="float" office:value="1837">
            <text:p>1837.0</text:p>
          </table:table-cell>
          <table:table-cell table:number-columns-repeated="1004"/>
        </table:table-row>
        <table:table-row table:style-name="ro2">
          <table:table-cell office:value-type="string">
            <text:p>Intel_Core2_Quad66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23">
            <text:p>5323</text:p>
          </table:table-cell>
          <table:table-cell office:value-type="float" office:value="5319">
            <text:p>5319</text:p>
          </table:table-cell>
          <table:table-cell office:value-type="float" office:value="5721">
            <text:p>5721</text:p>
          </table:table-cell>
          <table:table-cell office:value-type="float" office:value="5711">
            <text:p>5711</text:p>
          </table:table-cell>
          <table:table-cell office:value-type="float" office:value="2400">
            <text:p>2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1.html</text:p>
          </table:table-cell>
          <table:table-cell/>
          <table:table-cell table:style-name="ce8" table:formula="of:=[.G922]/[.B922]" office:value-type="float" office:value="2855.5">
            <text:p>2855.5</text:p>
          </table:table-cell>
          <table:table-cell table:number-columns-repeated="1004"/>
        </table:table-row>
        <table:table-row table:style-name="ro2">
          <table:table-cell office:value-type="string">
            <text:p>Intel_Core2_Quad6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28">
            <text:p>5328</text:p>
          </table:table-cell>
          <table:table-cell office:value-type="float" office:value="5312">
            <text:p>5312</text:p>
          </table:table-cell>
          <table:table-cell office:value-type="float" office:value="5771">
            <text:p>5771</text:p>
          </table:table-cell>
          <table:table-cell office:value-type="float" office:value="5777">
            <text:p>5777</text:p>
          </table:table-cell>
          <table:table-cell office:value-type="float" office:value="2400">
            <text:p>2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4-17">
            <text:p>04/17/07</text:p>
          </table:table-cell>
          <table:table-cell office:value-type="string">
            <text:p>2007/0011.html</text:p>
          </table:table-cell>
          <table:table-cell/>
          <table:table-cell table:style-name="ce8" table:formula="of:=[.G923]/[.B923]" office:value-type="float" office:value="5777">
            <text:p>5777.0</text:p>
          </table:table-cell>
          <table:table-cell table:number-columns-repeated="1004"/>
        </table:table-row>
        <table:table-row table:style-name="ro2">
          <table:table-cell office:value-type="string">
            <text:p>Intel_D975XBX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87">
            <text:p>3387</text:p>
          </table:table-cell>
          <table:table-cell office:value-type="float" office:value="3374">
            <text:p>3374</text:p>
          </table:table-cell>
          <table:table-cell office:value-type="float" office:value="3858">
            <text:p>3858</text:p>
          </table:table-cell>
          <table:table-cell office:value-type="float" office:value="3870">
            <text:p>3870</text:p>
          </table:table-cell>
          <table:table-cell office:value-type="float" office:value="3400">
            <text:p>34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6-09-07">
            <text:p>09/07/06</text:p>
          </table:table-cell>
          <table:table-cell office:value-type="string">
            <text:p>2006/0018.html</text:p>
          </table:table-cell>
          <table:table-cell/>
          <table:table-cell table:style-name="ce8" table:formula="of:=[.G924]/[.B924]" office:value-type="float" office:value="3870">
            <text:p>3870.0</text:p>
          </table:table-cell>
          <table:table-cell table:number-columns-repeated="1004"/>
        </table:table-row>
        <table:table-row table:style-name="ro2">
          <table:table-cell office:value-type="string">
            <text:p>Intel_440BX-2_PIII-6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5">
            <text:p>455</text:p>
          </table:table-cell>
          <table:table-cell office:value-type="float" office:value="421">
            <text:p>421</text:p>
          </table:table-cell>
          <table:table-cell office:value-type="float" office:value="501">
            <text:p>501</text:p>
          </table:table-cell>
          <table:table-cell office:value-type="float" office:value="500">
            <text:p>500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4-27">
            <text:p>04/27/01</text:p>
          </table:table-cell>
          <table:table-cell office:value-type="string">
            <text:p>2001/0008.html</text:p>
          </table:table-cell>
          <table:table-cell/>
          <table:table-cell table:style-name="ce8" table:formula="of:=[.G925]/[.B925]" office:value-type="float" office:value="500">
            <text:p>500.0</text:p>
          </table:table-cell>
          <table:table-cell table:number-columns-repeated="1004"/>
        </table:table-row>
        <table:table-row table:style-name="ro2">
          <table:table-cell office:value-type="string">
            <text:p>Intel_440BX_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2.2">
            <text:p>342.2</text:p>
          </table:table-cell>
          <table:table-cell office:value-type="float" office:value="340.2">
            <text:p>340.2</text:p>
          </table:table-cell>
          <table:table-cell office:value-type="float" office:value="412">
            <text:p>412</text:p>
          </table:table-cell>
          <table:table-cell office:value-type="float" office:value="409.2">
            <text:p>409.2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0-27">
            <text:p>10/27/99</text:p>
          </table:table-cell>
          <table:table-cell office:value-type="string">
            <text:p>1999/0035.html</text:p>
          </table:table-cell>
          <table:table-cell/>
          <table:table-cell table:style-name="ce8" table:formula="of:=[.G926]/[.B926]" office:value-type="float" office:value="409.2">
            <text:p>409.2</text:p>
          </table:table-cell>
          <table:table-cell table:number-columns-repeated="1004"/>
        </table:table-row>
        <table:table-row table:style-name="ro2">
          <table:table-cell office:value-type="string">
            <text:p>Intel_820_600B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9.2">
            <text:p>379.2</text:p>
          </table:table-cell>
          <table:table-cell office:value-type="float" office:value="386.4">
            <text:p>386.4</text:p>
          </table:table-cell>
          <table:table-cell office:value-type="float" office:value="448.5">
            <text:p>448.5</text:p>
          </table:table-cell>
          <table:table-cell office:value-type="float" office:value="448.4">
            <text:p>448.4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0-27">
            <text:p>10/27/99</text:p>
          </table:table-cell>
          <table:table-cell office:value-type="string">
            <text:p>1999/0035.html</text:p>
          </table:table-cell>
          <table:table-cell/>
          <table:table-cell table:style-name="ce8" table:formula="of:=[.G927]/[.B927]" office:value-type="float" office:value="448.4">
            <text:p>448.4</text:p>
          </table:table-cell>
          <table:table-cell table:number-columns-repeated="1004"/>
        </table:table-row>
        <table:table-row table:style-name="ro2">
          <table:table-cell office:value-type="string">
            <text:p>Intel_820_733EB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41.9">
            <text:p>441.9</text:p>
          </table:table-cell>
          <table:table-cell office:value-type="float" office:value="438.8">
            <text:p>438.8</text:p>
          </table:table-cell>
          <table:table-cell office:value-type="float" office:value="553.1">
            <text:p>553.1</text:p>
          </table:table-cell>
          <table:table-cell office:value-type="float" office:value="544.3">
            <text:p>544.3</text:p>
          </table:table-cell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0-27">
            <text:p>10/27/99</text:p>
          </table:table-cell>
          <table:table-cell office:value-type="string">
            <text:p>1999/0035.html</text:p>
          </table:table-cell>
          <table:table-cell/>
          <table:table-cell table:style-name="ce8" table:formula="of:=[.G928]/[.B928]" office:value-type="float" office:value="544.3">
            <text:p>544.3</text:p>
          </table:table-cell>
          <table:table-cell table:number-columns-repeated="1004"/>
        </table:table-row>
        <table:table-row table:style-name="ro2">
          <table:table-cell office:value-type="string">
            <text:p>Intel_840_PIII_9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22.3">
            <text:p>522.3</text:p>
          </table:table-cell>
          <table:table-cell office:value-type="float" office:value="523.2">
            <text:p>523.2</text:p>
          </table:table-cell>
          <table:table-cell office:value-type="float" office:value="630.5">
            <text:p>630.5</text:p>
          </table:table-cell>
          <table:table-cell office:value-type="float" office:value="634">
            <text:p>634</text:p>
          </table:table-cell>
          <table:table-cell office:value-type="float" office:value="933">
            <text:p>9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7-25">
            <text:p>07/25/02</text:p>
          </table:table-cell>
          <table:table-cell office:value-type="string">
            <text:p>2002/0017.html</text:p>
          </table:table-cell>
          <table:table-cell/>
          <table:table-cell table:style-name="ce8" table:formula="of:=[.G929]/[.B929]" office:value-type="float" office:value="634">
            <text:p>634.0</text:p>
          </table:table-cell>
          <table:table-cell table:number-columns-repeated="1004"/>
        </table:table-row>
        <table:table-row table:style-name="ro2">
          <table:table-cell office:value-type="string">
            <text:p>Intel_875_P4_2.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91">
            <text:p>2391</text:p>
          </table:table-cell>
          <table:table-cell office:value-type="float" office:value="2376">
            <text:p>2376</text:p>
          </table:table-cell>
          <table:table-cell office:value-type="float" office:value="2742">
            <text:p>2742</text:p>
          </table:table-cell>
          <table:table-cell office:value-type="float" office:value="2715">
            <text:p>2715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11-26">
            <text:p>11/26/03</text:p>
          </table:table-cell>
          <table:table-cell office:value-type="string">
            <text:p>2003/0029.html</text:p>
          </table:table-cell>
          <table:table-cell/>
          <table:table-cell table:style-name="ce8" table:formula="of:=[.G930]/[.B930]" office:value-type="float" office:value="2715">
            <text:p>2715.0</text:p>
          </table:table-cell>
          <table:table-cell table:number-columns-repeated="1004"/>
        </table:table-row>
        <table:table-row table:style-name="ro2">
          <table:table-cell office:value-type="string">
            <text:p>Intel_Alder_Pentium_P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63.9">
            <text:p>163.9</text:p>
          </table:table-cell>
          <table:table-cell office:value-type="float" office:value="167.6">
            <text:p>167.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5-12-18">
            <text:p>12/18/95</text:p>
          </table:table-cell>
          <table:table-cell table:number-columns-repeated="2"/>
          <table:table-cell table:style-name="ce8" table:formula="of:=[.G931]/[.B931]" office:value-type="float" office:value="167.6">
            <text:p>167.6</text:p>
          </table:table-cell>
          <table:table-cell table:number-columns-repeated="1004"/>
        </table:table-row>
        <table:table-row table:style-name="ro2">
          <table:table-cell office:value-type="string">
            <text:p>Intel_PIII_600EB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5.3">
            <text:p>425.3</text:p>
          </table:table-cell>
          <table:table-cell office:value-type="float" office:value="411.8">
            <text:p>411.8</text:p>
          </table:table-cell>
          <table:table-cell office:value-type="float" office:value="569.4">
            <text:p>569.4</text:p>
          </table:table-cell>
          <table:table-cell office:value-type="float" office:value="426.3">
            <text:p>426.3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1-21">
            <text:p>11/21/99</text:p>
          </table:table-cell>
          <table:table-cell table:number-columns-repeated="2"/>
          <table:table-cell table:style-name="ce8" table:formula="of:=[.G932]/[.B932]" office:value-type="float" office:value="426.3">
            <text:p>426.3</text:p>
          </table:table-cell>
          <table:table-cell table:number-columns-repeated="1004"/>
        </table:table-row>
        <table:table-row table:style-name="ro2">
          <table:table-cell office:value-type="string">
            <text:p>Intel_Pentium-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5.1">
            <text:p>85.1</text:p>
          </table:table-cell>
          <table:table-cell office:value-type="float" office:value="74.4">
            <text:p>74.4</text:p>
          </table:table-cell>
          <table:table-cell office:value-type="float" office:value="77">
            <text:p>77</text:p>
          </table:table-cell>
          <table:table-cell office:value-type="float" office:value="75.2">
            <text:p>75.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5-05-03">
            <text:p>05/03/95</text:p>
          </table:table-cell>
          <table:table-cell table:number-columns-repeated="2"/>
          <table:table-cell table:style-name="ce8" table:formula="of:=[.G933]/[.B933]" office:value-type="float" office:value="75.2">
            <text:p>75.2</text:p>
          </table:table-cell>
          <table:table-cell table:number-columns-repeated="1004"/>
        </table:table-row>
        <table:table-row table:style-name="ro2">
          <table:table-cell office:value-type="string">
            <text:p>Intel_Pentium-1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4.4">
            <text:p>84.4</text:p>
          </table:table-cell>
          <table:table-cell office:value-type="float" office:value="77.1">
            <text:p>77.1</text:p>
          </table:table-cell>
          <table:table-cell office:value-type="float" office:value="85.7">
            <text:p>85.7</text:p>
          </table:table-cell>
          <table:table-cell office:value-type="float" office:value="85.9">
            <text:p>85.9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5-10-03">
            <text:p>10/03/95</text:p>
          </table:table-cell>
          <table:table-cell table:number-columns-repeated="2"/>
          <table:table-cell table:style-name="ce8" table:formula="of:=[.G934]/[.B934]" office:value-type="float" office:value="85.9">
            <text:p>85.9</text:p>
          </table:table-cell>
          <table:table-cell table:number-columns-repeated="1004"/>
        </table:table-row>
        <table:table-row table:style-name="ro2">
          <table:table-cell office:value-type="string">
            <text:p>Intel_Pentium-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.2">
            <text:p>37.2</text:p>
          </table:table-cell>
          <table:table-cell office:value-type="float" office:value="62.1">
            <text:p>62.1</text:p>
          </table:table-cell>
          <table:table-cell office:value-type="float" office:value="61.3">
            <text:p>61.3</text:p>
          </table:table-cell>
          <table:table-cell office:value-type="float" office:value="58.5">
            <text:p>58.5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4-08-26">
            <text:p>08/26/94</text:p>
          </table:table-cell>
          <table:table-cell table:number-columns-repeated="2"/>
          <table:table-cell table:style-name="ce8" table:formula="of:=[.G935]/[.B935]" office:value-type="float" office:value="58.5">
            <text:p>58.5</text:p>
          </table:table-cell>
          <table:table-cell table:number-columns-repeated="1004"/>
        </table:table-row>
        <table:table-row table:style-name="ro2">
          <table:table-cell office:value-type="string">
            <text:p>Intel_Pentium-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6.4">
            <text:p>46.4</text:p>
          </table:table-cell>
          <table:table-cell table:number-columns-repeated="3" office:value-type="float" office:value="69.9">
            <text:p>69.9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5-02-13">
            <text:p>02/13/95</text:p>
          </table:table-cell>
          <table:table-cell table:number-columns-repeated="2"/>
          <table:table-cell table:style-name="ce8" table:formula="of:=[.G936]/[.B936]" office:value-type="float" office:value="69.9">
            <text:p>69.9</text:p>
          </table:table-cell>
          <table:table-cell table:number-columns-repeated="1004"/>
        </table:table-row>
        <table:table-row table:style-name="ro2">
          <table:table-cell office:value-type="string">
            <text:p>Intel_PentiumMMX-2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3.4">
            <text:p>153.4</text:p>
          </table:table-cell>
          <table:table-cell office:value-type="float" office:value="150.2">
            <text:p>150.2</text:p>
          </table:table-cell>
          <table:table-cell office:value-type="float" office:value="147.1">
            <text:p>147.1</text:p>
          </table:table-cell>
          <table:table-cell office:value-type="float" office:value="143.2">
            <text:p>143.2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7-08">
            <text:p>07/08/00</text:p>
          </table:table-cell>
          <table:table-cell office:value-type="string">
            <text:p>2000/0028.html</text:p>
          </table:table-cell>
          <table:table-cell/>
          <table:table-cell table:style-name="ce8" table:formula="of:=[.G937]/[.B937]" office:value-type="float" office:value="143.2">
            <text:p>143.2</text:p>
          </table:table-cell>
          <table:table-cell table:number-columns-repeated="1004"/>
        </table:table-row>
        <table:table-row table:style-name="ro2">
          <table:table-cell office:value-type="string">
            <text:p>Intel_STL2-PIII-9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3">
            <text:p>423</text:p>
          </table:table-cell>
          <table:table-cell office:value-type="float" office:value="419">
            <text:p>419</text:p>
          </table:table-cell>
          <table:table-cell table:number-columns-repeated="2" office:value-type="float" office:value="517">
            <text:p>517</text:p>
          </table:table-cell>
          <table:table-cell office:value-type="float" office:value="933">
            <text:p>9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4-27">
            <text:p>04/27/01</text:p>
          </table:table-cell>
          <table:table-cell office:value-type="string">
            <text:p>2001/0008.html</text:p>
          </table:table-cell>
          <table:table-cell/>
          <table:table-cell table:style-name="ce8" table:formula="of:=[.G938]/[.B938]" office:value-type="float" office:value="517">
            <text:p>517.0</text:p>
          </table:table-cell>
          <table:table-cell table:number-columns-repeated="1004"/>
        </table:table-row>
        <table:table-row table:style-name="ro2">
          <table:table-cell office:value-type="string">
            <text:p>Micron_Millennia_MAX_X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640">
            <text:p>640</text:p>
          </table:table-cell>
          <table:table-cell office:value-type="float" office:value="600">
            <text:p>600</text:p>
          </table:table-cell>
          <table:table-cell office:value-type="float" office:value="686">
            <text:p>686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2-05">
            <text:p>02/05/01</text:p>
          </table:table-cell>
          <table:table-cell office:value-type="string">
            <text:p>2001/0003.html</text:p>
          </table:table-cell>
          <table:table-cell/>
          <table:table-cell table:style-name="ce8" table:formula="of:=[.G939]/[.B939]" office:value-type="float" office:value="686">
            <text:p>686.0</text:p>
          </table:table-cell>
          <table:table-cell table:number-columns-repeated="1004"/>
        </table:table-row>
        <table:table-row table:style-name="ro2">
          <table:table-cell office:value-type="string">
            <text:p>Micron_P5-1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9.3">
            <text:p>79.3</text:p>
          </table:table-cell>
          <table:table-cell office:value-type="float" office:value="100.4">
            <text:p>100.4</text:p>
          </table:table-cell>
          <table:table-cell office:value-type="float" office:value="109.9">
            <text:p>109.9</text:p>
          </table:table-cell>
          <table:table-cell office:value-type="float" office:value="107.7">
            <text:p>107.7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2-29">
            <text:p>02/29/96</text:p>
          </table:table-cell>
          <table:table-cell table:number-columns-repeated="2"/>
          <table:table-cell table:style-name="ce8" table:formula="of:=[.G940]/[.B940]" office:value-type="float" office:value="107.7">
            <text:p>107.7</text:p>
          </table:table-cell>
          <table:table-cell table:number-columns-repeated="1004"/>
        </table:table-row>
        <table:table-row table:style-name="ro2">
          <table:table-cell office:value-type="string">
            <text:p>Micron_P6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8.4">
            <text:p>98.4</text:p>
          </table:table-cell>
          <table:table-cell office:value-type="float" office:value="97.4">
            <text:p>97.4</text:p>
          </table:table-cell>
          <table:table-cell office:value-type="float" office:value="106.5">
            <text:p>106.5</text:p>
          </table:table-cell>
          <table:table-cell office:value-type="float" office:value="105">
            <text:p>10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7-08-15">
            <text:p>08/15/97</text:p>
          </table:table-cell>
          <table:table-cell table:number-columns-repeated="2"/>
          <table:table-cell table:style-name="ce8" table:formula="of:=[.G941]/[.B941]" office:value-type="float" office:value="105">
            <text:p>105.0</text:p>
          </table:table-cell>
          <table:table-cell table:number-columns-repeated="1004"/>
        </table:table-row>
        <table:table-row table:style-name="ro2">
          <table:table-cell office:value-type="string">
            <text:p>MSI_MS-675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10.8">
            <text:p>510.8</text:p>
          </table:table-cell>
          <table:table-cell office:value-type="float" office:value="536.4">
            <text:p>536.4</text:p>
          </table:table-cell>
          <table:table-cell office:value-type="float" office:value="593.4">
            <text:p>593.4</text:p>
          </table:table-cell>
          <table:table-cell office:value-type="float" office:value="590.9">
            <text:p>590.9</text:p>
          </table:table-cell>
          <table:table-cell office:value-type="float" office:value="2600">
            <text:p>26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5-15">
            <text:p>05/15/08</text:p>
          </table:table-cell>
          <table:table-cell office:value-type="string">
            <text:p>2008/0005.html</text:p>
          </table:table-cell>
          <table:table-cell/>
          <table:table-cell table:style-name="ce8" table:formula="of:=[.G942]/[.B942]" office:value-type="float" office:value="590.9">
            <text:p>590.9</text:p>
          </table:table-cell>
          <table:table-cell table:number-columns-repeated="1004"/>
        </table:table-row>
        <table:table-row table:style-name="ro2">
          <table:table-cell office:value-type="string">
            <text:p>MSI_K8n_Neo2_Athlon6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37">
            <text:p>2837</text:p>
          </table:table-cell>
          <table:table-cell office:value-type="float" office:value="2718">
            <text:p>2718</text:p>
          </table:table-cell>
          <table:table-cell office:value-type="float" office:value="3012">
            <text:p>3012</text:p>
          </table:table-cell>
          <table:table-cell office:value-type="float" office:value="2997">
            <text:p>2997</text:p>
          </table:table-cell>
          <table:table-cell office:value-type="float" office:value="2210">
            <text:p>22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6-03-15">
            <text:p>03/15/06</text:p>
          </table:table-cell>
          <table:table-cell office:value-type="string">
            <text:p>2006/0007.html</text:p>
          </table:table-cell>
          <table:table-cell/>
          <table:table-cell table:style-name="ce8" table:formula="of:=[.G943]/[.B943]" office:value-type="float" office:value="2997">
            <text:p>2997.0</text:p>
          </table:table-cell>
          <table:table-cell table:number-columns-repeated="1004"/>
        </table:table-row>
        <table:table-row table:style-name="ro2">
          <table:table-cell office:value-type="string">
            <text:p>Nightshade_NC440BX_3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53.97">
            <text:p>253.97</text:p>
          </table:table-cell>
          <table:table-cell office:value-type="float" office:value="300.94">
            <text:p>300.94</text:p>
          </table:table-cell>
          <table:table-cell office:value-type="float" office:value="257.37">
            <text:p>257.37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8-04-24">
            <text:p>04/24/98</text:p>
          </table:table-cell>
          <table:table-cell table:number-columns-repeated="2"/>
          <table:table-cell table:style-name="ce8" table:formula="of:=[.G944]/[.B944]" office:value-type="float" office:value="257.37">
            <text:p>257.4</text:p>
          </table:table-cell>
          <table:table-cell table:number-columns-repeated="1004"/>
        </table:table-row>
        <table:table-row table:style-name="ro2">
          <table:table-cell office:value-type="string">
            <text:p>PC-clone-AMD-486DX-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.1">
            <text:p>38.1</text:p>
          </table:table-cell>
          <table:table-cell office:value-type="float" office:value="26.2">
            <text:p>26.2</text:p>
          </table:table-cell>
          <table:table-cell office:value-type="float" office:value="28.6">
            <text:p>28.6</text:p>
          </table:table-cell>
          <table:table-cell office:value-type="float" office:value="23.3">
            <text:p>23.3</text:p>
          </table:table-cell>
          <table:table-cell office:value-type="float" office:value="50">
            <text:p>50</text:p>
          </table:table-cell>
          <table:table-cell office:value-type="float" office:value="0.2">
            <text:p>0.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5-06-01">
            <text:p>06/01/95</text:p>
          </table:table-cell>
          <table:table-cell table:number-columns-repeated="2"/>
          <table:table-cell table:style-name="ce8" table:formula="of:=[.G945]/[.B945]" office:value-type="float" office:value="23.3">
            <text:p>23.3</text:p>
          </table:table-cell>
          <table:table-cell table:number-columns-repeated="1004"/>
        </table:table-row>
        <table:table-row table:style-name="ro2">
          <table:table-cell office:value-type="string">
            <text:p>PC-clone-AMD-486DX-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3.9">
            <text:p>83.9</text:p>
          </table:table-cell>
          <table:table-cell office:value-type="float" office:value="41.9">
            <text:p>41.9</text:p>
          </table:table-cell>
          <table:table-cell table:number-columns-repeated="2" office:value-type="float" office:value="39.3">
            <text:p>39.3</text:p>
          </table:table-cell>
          <table:table-cell office:value-type="float" office:value="80">
            <text:p>80</text:p>
          </table:table-cell>
          <table:table-cell office:value-type="float" office:value="0.2">
            <text:p>0.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5-06-03">
            <text:p>06/03/95</text:p>
          </table:table-cell>
          <table:table-cell table:number-columns-repeated="2"/>
          <table:table-cell table:style-name="ce8" table:formula="of:=[.G946]/[.B946]" office:value-type="float" office:value="39.3">
            <text:p>39.3</text:p>
          </table:table-cell>
          <table:table-cell table:number-columns-repeated="1004"/>
        </table:table-row>
        <table:table-row table:style-name="ro2">
          <table:table-cell office:value-type="string">
            <text:p>PII_LX_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2.2">
            <text:p>132.2</text:p>
          </table:table-cell>
          <table:table-cell office:value-type="float" office:value="156.9">
            <text:p>156.9</text:p>
          </table:table-cell>
          <table:table-cell office:value-type="float" office:value="166.4">
            <text:p>166.4</text:p>
          </table:table-cell>
          <table:table-cell office:value-type="float" office:value="164.8">
            <text:p>164.8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2-28">
            <text:p>02/28/00</text:p>
          </table:table-cell>
          <table:table-cell office:value-type="string">
            <text:p>2000/0003.html</text:p>
          </table:table-cell>
          <table:table-cell/>
          <table:table-cell table:style-name="ce8" table:formula="of:=[.G947]/[.B947]" office:value-type="float" office:value="164.8">
            <text:p>164.8</text:p>
          </table:table-cell>
          <table:table-cell table:number-columns-repeated="1004"/>
        </table:table-row>
        <table:table-row table:style-name="ro2">
          <table:table-cell office:value-type="string">
            <text:p>Polywell-800-K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7.88">
            <text:p>387.88</text:p>
          </table:table-cell>
          <table:table-cell office:value-type="float" office:value="474.07">
            <text:p>474.07</text:p>
          </table:table-cell>
          <table:table-cell office:value-type="float" office:value="480">
            <text:p>480</text:p>
          </table:table-cell>
          <table:table-cell office:value-type="float" office:value="468.29">
            <text:p>468.29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9-10-14">
            <text:p>10/14/99</text:p>
          </table:table-cell>
          <table:table-cell office:value-type="string">
            <text:p>1999/0034.html</text:p>
          </table:table-cell>
          <table:table-cell/>
          <table:table-cell table:style-name="ce8" table:formula="of:=[.G948]/[.B948]" office:value-type="float" office:value="468.29">
            <text:p>468.3</text:p>
          </table:table-cell>
          <table:table-cell table:number-columns-repeated="1004"/>
        </table:table-row>
        <table:table-row table:style-name="ro2">
          <table:table-cell office:value-type="string">
            <text:p>Rackable_C200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51">
            <text:p>2751</text:p>
          </table:table-cell>
          <table:table-cell office:value-type="float" office:value="2747">
            <text:p>2747</text:p>
          </table:table-cell>
          <table:table-cell office:value-type="float" office:value="3239">
            <text:p>3239</text:p>
          </table:table-cell>
          <table:table-cell office:value-type="float" office:value="3254">
            <text:p>3254</text:p>
          </table:table-cell>
          <table:table-cell office:value-type="float" office:value="3000">
            <text:p>3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7-08">
            <text:p>07/08/05</text:p>
          </table:table-cell>
          <table:table-cell office:value-type="string">
            <text:p>2005/0014.html</text:p>
          </table:table-cell>
          <table:table-cell/>
          <table:table-cell table:style-name="ce8" table:formula="of:=[.G949]/[.B949]" office:value-type="float" office:value="3254">
            <text:p>3254.0</text:p>
          </table:table-cell>
          <table:table-cell table:number-columns-repeated="1004"/>
        </table:table-row>
        <table:table-row table:style-name="ro2">
          <table:table-cell office:value-type="string">
            <text:p>RackSaverRS1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98">
            <text:p>1798</text:p>
          </table:table-cell>
          <table:table-cell office:value-type="float" office:value="1818">
            <text:p>1818</text:p>
          </table:table-cell>
          <table:table-cell table:number-columns-repeated="2" office:value-type="float" office:value="2162">
            <text:p>2162</text:p>
          </table:table-cell>
          <table:table-cell office:value-type="float" office:value="1800">
            <text:p>1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3-09-17">
            <text:p>09/17/03</text:p>
          </table:table-cell>
          <table:table-cell office:value-type="string">
            <text:p>2003/0020.html</text:p>
          </table:table-cell>
          <table:table-cell/>
          <table:table-cell table:style-name="ce8" table:formula="of:=[.G950]/[.B950]" office:value-type="float" office:value="2162">
            <text:p>2162.0</text:p>
          </table:table-cell>
          <table:table-cell table:number-columns-repeated="1004"/>
        </table:table-row>
        <table:table-row table:style-name="ro2">
          <table:table-cell office:value-type="string">
            <text:p>Rise_mP6-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42.8">
            <text:p>142.8</text:p>
          </table:table-cell>
          <table:table-cell office:value-type="float" office:value="137.8">
            <text:p>137.8</text:p>
          </table:table-cell>
          <table:table-cell office:value-type="float" office:value="134.3">
            <text:p>134.3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7-08">
            <text:p>07/08/00</text:p>
          </table:table-cell>
          <table:table-cell office:value-type="string">
            <text:p>2000/0028.html</text:p>
          </table:table-cell>
          <table:table-cell/>
          <table:table-cell table:style-name="ce8" table:formula="of:=[.G951]/[.B951]" office:value-type="float" office:value="134.3">
            <text:p>134.3</text:p>
          </table:table-cell>
          <table:table-cell table:number-columns-repeated="1004"/>
        </table:table-row>
        <table:table-row table:style-name="ro2">
          <table:table-cell office:value-type="string">
            <text:p>Soltek-85-ERU-Celeron18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01">
            <text:p>1401</text:p>
          </table:table-cell>
          <table:table-cell office:value-type="float" office:value="1324.6">
            <text:p>1324.6</text:p>
          </table:table-cell>
          <table:table-cell office:value-type="float" office:value="1429.3">
            <text:p>1429.3</text:p>
          </table:table-cell>
          <table:table-cell office:value-type="float" office:value="1433.1">
            <text:p>1433.1</text:p>
          </table:table-cell>
          <table:table-cell office:value-type="float" office:value="1800">
            <text:p>18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10-16">
            <text:p>10/16/02</text:p>
          </table:table-cell>
          <table:table-cell office:value-type="string">
            <text:p>2002/0024.html</text:p>
          </table:table-cell>
          <table:table-cell/>
          <table:table-cell table:style-name="ce8" table:formula="of:=[.G952]/[.B952]" office:value-type="float" office:value="1433.1">
            <text:p>1433.1</text:p>
          </table:table-cell>
          <table:table-cell table:number-columns-repeated="1004"/>
        </table:table-row>
        <table:table-row table:style-name="ro2">
          <table:table-cell office:value-type="string">
            <text:p>Core2Duo6559_smC2SBE_1GB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630.8">
            <text:p>5630.8</text:p>
          </table:table-cell>
          <table:table-cell office:value-type="float" office:value="5642.9">
            <text:p>5642.9</text:p>
          </table:table-cell>
          <table:table-cell office:value-type="float" office:value="5529.5">
            <text:p>5529.5</text:p>
          </table:table-cell>
          <table:table-cell office:value-type="float" office:value="5525.7">
            <text:p>5525.7</text:p>
          </table:table-cell>
          <table:table-cell office:value-type="float" office:value="2333.3">
            <text:p>2333.3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7-17">
            <text:p>07/17/08</text:p>
          </table:table-cell>
          <table:table-cell office:value-type="string">
            <text:p>2008/0007.html</text:p>
          </table:table-cell>
          <table:table-cell/>
          <table:table-cell table:style-name="ce8" table:formula="of:=[.G953]/[.B953]" office:value-type="float" office:value="5525.7">
            <text:p>5525.7</text:p>
          </table:table-cell>
          <table:table-cell table:number-columns-repeated="1004"/>
        </table:table-row>
        <table:table-row table:style-name="ro2">
          <table:table-cell office:value-type="string">
            <text:p>Core2Duo6850_AsusP5E_1GB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398.6">
            <text:p>6398.6</text:p>
          </table:table-cell>
          <table:table-cell office:value-type="float" office:value="6457.7">
            <text:p>6457.7</text:p>
          </table:table-cell>
          <table:table-cell office:value-type="float" office:value="6807">
            <text:p>6807</text:p>
          </table:table-cell>
          <table:table-cell office:value-type="float" office:value="6827.1">
            <text:p>6827.1</text:p>
          </table:table-cell>
          <table:table-cell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7-17">
            <text:p>07/17/08</text:p>
          </table:table-cell>
          <table:table-cell office:value-type="string">
            <text:p>2008/0007.html</text:p>
          </table:table-cell>
          <table:table-cell/>
          <table:table-cell table:style-name="ce8" table:formula="of:=[.G954]/[.B954]" office:value-type="float" office:value="6827.1">
            <text:p>6827.1</text:p>
          </table:table-cell>
          <table:table-cell table:number-columns-repeated="1004"/>
        </table:table-row>
        <table:table-row table:style-name="ro2">
          <table:table-cell office:value-type="string">
            <text:p>Core2DuoE8200_2GB_DDR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249.1">
            <text:p>7249.1</text:p>
          </table:table-cell>
          <table:table-cell office:value-type="float" office:value="7262.8">
            <text:p>7262.8</text:p>
          </table:table-cell>
          <table:table-cell office:value-type="float" office:value="7861.4">
            <text:p>7861.4</text:p>
          </table:table-cell>
          <table:table-cell office:value-type="float" office:value="7863.2">
            <text:p>7863.2</text:p>
          </table:table-cell>
          <table:table-cell office:value-type="float" office:value="2666.6">
            <text:p>2666.6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7-17">
            <text:p>07/17/08</text:p>
          </table:table-cell>
          <table:table-cell office:value-type="string">
            <text:p>2008/0007.html</text:p>
          </table:table-cell>
          <table:table-cell/>
          <table:table-cell table:style-name="ce8" table:formula="of:=[.G955]/[.B955]" office:value-type="float" office:value="7863.2">
            <text:p>7863.2</text:p>
          </table:table-cell>
          <table:table-cell table:number-columns-repeated="1004"/>
        </table:table-row>
        <table:table-row table:style-name="ro2">
          <table:table-cell office:value-type="string">
            <text:p>Core2DuoE8200_2GB_DDR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420.3">
            <text:p>5420.3</text:p>
          </table:table-cell>
          <table:table-cell office:value-type="float" office:value="5386.9">
            <text:p>5386.9</text:p>
          </table:table-cell>
          <table:table-cell office:value-type="float" office:value="5597.7">
            <text:p>5597.7</text:p>
          </table:table-cell>
          <table:table-cell office:value-type="float" office:value="5593.9">
            <text:p>5593.9</text:p>
          </table:table-cell>
          <table:table-cell office:value-type="float" office:value="2666.6">
            <text:p>2666.6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7-17">
            <text:p>07/17/08</text:p>
          </table:table-cell>
          <table:table-cell office:value-type="string">
            <text:p>2008/0007.html</text:p>
          </table:table-cell>
          <table:table-cell/>
          <table:table-cell table:style-name="ce8" table:formula="of:=[.G956]/[.B956]" office:value-type="float" office:value="5593.9">
            <text:p>5593.9</text:p>
          </table:table-cell>
          <table:table-cell table:number-columns-repeated="1004"/>
        </table:table-row>
        <table:table-row table:style-name="ro2">
          <table:table-cell office:value-type="string">
            <text:p>Core2DuoE8200_1GB_DDR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980.3">
            <text:p>4980.3</text:p>
          </table:table-cell>
          <table:table-cell office:value-type="float" office:value="4898.1">
            <text:p>4898.1</text:p>
          </table:table-cell>
          <table:table-cell office:value-type="float" office:value="5194.1">
            <text:p>5194.1</text:p>
          </table:table-cell>
          <table:table-cell office:value-type="float" office:value="5165.5">
            <text:p>5165.5</text:p>
          </table:table-cell>
          <table:table-cell office:value-type="float" office:value="2666.6">
            <text:p>2666.6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7-17">
            <text:p>07/17/08</text:p>
          </table:table-cell>
          <table:table-cell office:value-type="string">
            <text:p>2008/0007.html</text:p>
          </table:table-cell>
          <table:table-cell/>
          <table:table-cell table:style-name="ce8" table:formula="of:=[.G957]/[.B957]" office:value-type="float" office:value="5165.5">
            <text:p>5165.5</text:p>
          </table:table-cell>
          <table:table-cell table:number-columns-repeated="1004"/>
        </table:table-row>
        <table:table-row table:style-name="ro2">
          <table:table-cell office:value-type="string">
            <text:p>ScaleMP_XeonE5472_vSMP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153055">
            <text:p>153055</text:p>
          </table:table-cell>
          <table:table-cell office:value-type="float" office:value="161708">
            <text:p>161708</text:p>
          </table:table-cell>
          <table:table-cell office:value-type="float" office:value="142984">
            <text:p>142984</text:p>
          </table:table-cell>
          <table:table-cell office:value-type="float" office:value="142280">
            <text:p>142280</text:p>
          </table:table-cell>
          <table:table-cell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9-02-02">
            <text:p>02/02/09</text:p>
          </table:table-cell>
          <table:table-cell office:value-type="string">
            <text:p>2009/0000.html</text:p>
          </table:table-cell>
          <table:table-cell/>
          <table:table-cell table:style-name="ce8" table:formula="of:=[.G958]/[.B958]" office:value-type="float" office:value="1111.5625">
            <text:p>1111.6</text:p>
          </table:table-cell>
          <table:table-cell table:number-columns-repeated="1004"/>
        </table:table-row>
        <table:table-row table:style-name="ro2">
          <table:table-cell office:value-type="string">
            <text:p>Supermicro_X8DTi-F_Xeon5530</text:p>
          </table:table-cell>
          <table:table-cell table:number-columns-repeated="2" office:value-type="float" office:value="8">
            <text:p>8</text:p>
          </table:table-cell>
          <table:table-cell office:value-type="float" office:value="32100">
            <text:p>32100</text:p>
          </table:table-cell>
          <table:table-cell office:value-type="float" office:value="32076">
            <text:p>32076</text:p>
          </table:table-cell>
          <table:table-cell office:value-type="float" office:value="31093">
            <text:p>31093</text:p>
          </table:table-cell>
          <table:table-cell office:value-type="float" office:value="31107">
            <text:p>31107</text:p>
          </table:table-cell>
          <table:table-cell office:value-type="float" office:value="2400">
            <text:p>24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9-04-01">
            <text:p>04/01/09</text:p>
          </table:table-cell>
          <table:table-cell office:value-type="string">
            <text:p>2009/0002.html</text:p>
          </table:table-cell>
          <table:table-cell/>
          <table:table-cell table:style-name="ce8" table:formula="of:=[.G959]/[.B959]" office:value-type="float" office:value="3888.375">
            <text:p>3888.4</text:p>
          </table:table-cell>
          <table:table-cell table:number-columns-repeated="1004"/>
        </table:table-row>
        <table:table-row table:style-name="ro2">
          <table:table-cell office:value-type="string">
            <text:p>Supermicro_X7DBE_Xeon513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194.1">
            <text:p>6194.1</text:p>
          </table:table-cell>
          <table:table-cell office:value-type="float" office:value="4893">
            <text:p>4893</text:p>
          </table:table-cell>
          <table:table-cell office:value-type="float" office:value="5271.3">
            <text:p>5271.3</text:p>
          </table:table-cell>
          <table:table-cell office:value-type="float" office:value="5279.6">
            <text:p>5279.6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9-25">
            <text:p>09/25/07</text:p>
          </table:table-cell>
          <table:table-cell office:value-type="string">
            <text:p>2007/0018.html</text:p>
          </table:table-cell>
          <table:table-cell/>
          <table:table-cell table:style-name="ce8" table:formula="of:=[.G960]/[.B960]" office:value-type="float" office:value="1319.9">
            <text:p>1319.9</text:p>
          </table:table-cell>
          <table:table-cell table:number-columns-repeated="1004"/>
        </table:table-row>
        <table:table-row table:style-name="ro2">
          <table:table-cell office:value-type="string">
            <text:p>Supermicro_X7DBE_Xeon51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858.2">
            <text:p>5858.2</text:p>
          </table:table-cell>
          <table:table-cell office:value-type="float" office:value="4799.8">
            <text:p>4799.8</text:p>
          </table:table-cell>
          <table:table-cell office:value-type="float" office:value="5196">
            <text:p>5196</text:p>
          </table:table-cell>
          <table:table-cell office:value-type="float" office:value="5203">
            <text:p>5203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9-25">
            <text:p>09/25/07</text:p>
          </table:table-cell>
          <table:table-cell office:value-type="string">
            <text:p>2007/0018.html</text:p>
          </table:table-cell>
          <table:table-cell/>
          <table:table-cell table:style-name="ce8" table:formula="of:=[.G961]/[.B961]" office:value-type="float" office:value="2601.5">
            <text:p>2601.5</text:p>
          </table:table-cell>
          <table:table-cell table:number-columns-repeated="1004"/>
        </table:table-row>
        <table:table-row table:style-name="ro2">
          <table:table-cell office:value-type="string">
            <text:p>Supermicro_X7DBE_Xeon51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88">
            <text:p>3988</text:p>
          </table:table-cell>
          <table:table-cell office:value-type="float" office:value="3925">
            <text:p>3925</text:p>
          </table:table-cell>
          <table:table-cell office:value-type="float" office:value="4093.2">
            <text:p>4093.2</text:p>
          </table:table-cell>
          <table:table-cell office:value-type="float" office:value="4100.1">
            <text:p>4100.1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9-25">
            <text:p>09/25/07</text:p>
          </table:table-cell>
          <table:table-cell office:value-type="string">
            <text:p>2007/0018.html</text:p>
          </table:table-cell>
          <table:table-cell/>
          <table:table-cell table:style-name="ce8" table:formula="of:=[.G962]/[.B962]" office:value-type="float" office:value="4100.1">
            <text:p>4100.1</text:p>
          </table:table-cell>
          <table:table-cell table:number-columns-repeated="1004"/>
        </table:table-row>
        <table:table-row table:style-name="ro2">
          <table:table-cell office:value-type="string">
            <text:p>Supermicro_PDSMi+_Core2Duo63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414.2">
            <text:p>4414.2</text:p>
          </table:table-cell>
          <table:table-cell office:value-type="float" office:value="4414.8">
            <text:p>4414.8</text:p>
          </table:table-cell>
          <table:table-cell office:value-type="float" office:value="4356.9">
            <text:p>4356.9</text:p>
          </table:table-cell>
          <table:table-cell office:value-type="float" office:value="4356.2">
            <text:p>4356.2</text:p>
          </table:table-cell>
          <table:table-cell office:value-type="float" office:value="1866.6">
            <text:p>1866.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9-25">
            <text:p>09/25/07</text:p>
          </table:table-cell>
          <table:table-cell office:value-type="string">
            <text:p>2007/0018.html</text:p>
          </table:table-cell>
          <table:table-cell/>
          <table:table-cell table:style-name="ce8" table:formula="of:=[.G963]/[.B963]" office:value-type="float" office:value="4356.2">
            <text:p>4356.2</text:p>
          </table:table-cell>
          <table:table-cell table:number-columns-repeated="1004"/>
        </table:table-row>
        <table:table-row table:style-name="ro2">
          <table:table-cell office:value-type="string">
            <text:p>SuperMicro3709D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0.2">
            <text:p>390.2</text:p>
          </table:table-cell>
          <table:table-cell office:value-type="float" office:value="400">
            <text:p>400</text:p>
          </table:table-cell>
          <table:table-cell office:value-type="float" office:value="510.6">
            <text:p>510.6</text:p>
          </table:table-cell>
          <table:table-cell office:value-type="float" office:value="358.2">
            <text:p>358.2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8-30">
            <text:p>08/30/01</text:p>
          </table:table-cell>
          <table:table-cell office:value-type="string">
            <text:p>2001/0030.html</text:p>
          </table:table-cell>
          <table:table-cell/>
          <table:table-cell table:style-name="ce8" table:formula="of:=[.G964]/[.B964]" office:value-type="float" office:value="358.2">
            <text:p>358.2</text:p>
          </table:table-cell>
          <table:table-cell table:number-columns-repeated="1004"/>
        </table:table-row>
        <table:table-row table:style-name="ro2">
          <table:table-cell office:value-type="string">
            <text:p>Toshiba_Satellite_254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4.2">
            <text:p>44.2</text:p>
          </table:table-cell>
          <table:table-cell office:value-type="float" office:value="49.7">
            <text:p>49.7</text:p>
          </table:table-cell>
          <table:table-cell office:value-type="float" office:value="50.8">
            <text:p>50.8</text:p>
          </table:table-cell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1-01-31">
            <text:p>01/31/01</text:p>
          </table:table-cell>
          <table:table-cell office:value-type="string">
            <text:p>2001/0012.html</text:p>
          </table:table-cell>
          <table:table-cell/>
          <table:table-cell table:style-name="ce8" table:formula="of:=[.G965]/[.B965]" office:value-type="float" office:value="50.8">
            <text:p>50.8</text:p>
          </table:table-cell>
          <table:table-cell table:number-columns-repeated="1004"/>
        </table:table-row>
        <table:table-row table:style-name="ro2">
          <table:table-cell office:value-type="string">
            <text:p>Triton_II_Pentium_1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5.9">
            <text:p>75.9</text:p>
          </table:table-cell>
          <table:table-cell office:value-type="float" office:value="85.3">
            <text:p>85.3</text:p>
          </table:table-cell>
          <table:table-cell office:value-type="float" office:value="87.8">
            <text:p>87.8</text:p>
          </table:table-cell>
          <table:table-cell office:value-type="float" office:value="85.3">
            <text:p>85.3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8-23">
            <text:p>08/23/96</text:p>
          </table:table-cell>
          <table:table-cell table:number-columns-repeated="2"/>
          <table:table-cell table:style-name="ce8" table:formula="of:=[.G966]/[.B966]" office:value-type="float" office:value="85.3">
            <text:p>85.3</text:p>
          </table:table-cell>
          <table:table-cell table:number-columns-repeated="1004"/>
        </table:table-row>
        <table:table-row table:style-name="ro2">
          <table:table-cell office:value-type="string">
            <text:p>Triton_II_Pentium_1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3.5">
            <text:p>93.5</text:p>
          </table:table-cell>
          <table:table-cell office:value-type="float" office:value="113.3">
            <text:p>113.3</text:p>
          </table:table-cell>
          <table:table-cell office:value-type="float" office:value="116.6">
            <text:p>116.6</text:p>
          </table:table-cell>
          <table:table-cell office:value-type="float" office:value="110.3">
            <text:p>110.3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5-09">
            <text:p>05/09/96</text:p>
          </table:table-cell>
          <table:table-cell table:number-columns-repeated="2"/>
          <table:table-cell table:style-name="ce8" table:formula="of:=[.G967]/[.B967]" office:value-type="float" office:value="110.3">
            <text:p>110.3</text:p>
          </table:table-cell>
          <table:table-cell table:number-columns-repeated="1004"/>
        </table:table-row>
        <table:table-row table:style-name="ro2">
          <table:table-cell office:value-type="string">
            <text:p>Tyan_GT24_Opteron2360SE</text:p>
          </table:table-cell>
          <table:table-cell table:number-columns-repeated="2" office:value-type="float" office:value="8">
            <text:p>8</text:p>
          </table:table-cell>
          <table:table-cell office:value-type="float" office:value="17942.3">
            <text:p>17942.3</text:p>
          </table:table-cell>
          <table:table-cell office:value-type="float" office:value="17856.4">
            <text:p>17856.4</text:p>
          </table:table-cell>
          <table:table-cell office:value-type="float" office:value="17259.8">
            <text:p>17259.8</text:p>
          </table:table-cell>
          <table:table-cell office:value-type="float" office:value="17341.5">
            <text:p>17341.5</text:p>
          </table:table-cell>
          <table:table-cell office:value-type="float" office:value="2500">
            <text:p>2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8-09-25">
            <text:p>09/25/08</text:p>
          </table:table-cell>
          <table:table-cell office:value-type="string">
            <text:p>2008/0008.html</text:p>
          </table:table-cell>
          <table:table-cell/>
          <table:table-cell table:style-name="ce8" table:formula="of:=[.G968]/[.B968]" office:value-type="float" office:value="2167.6875">
            <text:p>2167.7</text:p>
          </table:table-cell>
          <table:table-cell table:number-columns-repeated="1004"/>
        </table:table-row>
        <table:table-row table:style-name="ro2">
          <table:table-cell office:value-type="string">
            <text:p>Tyan-2882_K8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164">
            <text:p>4164</text:p>
          </table:table-cell>
          <table:table-cell office:value-type="float" office:value="4327">
            <text:p>4327</text:p>
          </table:table-cell>
          <table:table-cell office:value-type="float" office:value="4271">
            <text:p>4271</text:p>
          </table:table-cell>
          <table:table-cell office:value-type="float" office:value="4340">
            <text:p>4340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5-05-09">
            <text:p>05/09/05</text:p>
          </table:table-cell>
          <table:table-cell office:value-type="string">
            <text:p>2005/0011.html</text:p>
          </table:table-cell>
          <table:table-cell/>
          <table:table-cell table:style-name="ce8" table:formula="of:=[.G969]/[.B969]" office:value-type="float" office:value="4340">
            <text:p>4340.0</text:p>
          </table:table-cell>
          <table:table-cell table:number-columns-repeated="1004"/>
        </table:table-row>
        <table:table-row table:style-name="ro2">
          <table:table-cell office:value-type="string">
            <text:p>Tyan-S2460-AthlonXP1800_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87.4">
            <text:p>787.4</text:p>
          </table:table-cell>
          <table:table-cell office:value-type="float" office:value="771.6">
            <text:p>771.6</text:p>
          </table:table-cell>
          <table:table-cell office:value-type="float" office:value="848">
            <text:p>848</text:p>
          </table:table-cell>
          <table:table-cell office:value-type="float" office:value="730.7">
            <text:p>730.7</text:p>
          </table:table-cell>
          <table:table-cell office:value-type="float" office:value="1533">
            <text:p>153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9-02">
            <text:p>09/02/02</text:p>
          </table:table-cell>
          <table:table-cell office:value-type="string">
            <text:p>2002/0020.html</text:p>
          </table:table-cell>
          <table:table-cell/>
          <table:table-cell table:style-name="ce8" table:formula="of:=[.G970]/[.B970]" office:value-type="float" office:value="730.7">
            <text:p>730.7</text:p>
          </table:table-cell>
          <table:table-cell table:number-columns-repeated="1004"/>
        </table:table-row>
        <table:table-row table:style-name="ro2">
          <table:table-cell office:value-type="string">
            <text:p>Tyan-S2518-PIII-1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5.8">
            <text:p>385.8</text:p>
          </table:table-cell>
          <table:table-cell office:value-type="float" office:value="386.3">
            <text:p>386.3</text:p>
          </table:table-cell>
          <table:table-cell office:value-type="float" office:value="515.8">
            <text:p>515.8</text:p>
          </table:table-cell>
          <table:table-cell office:value-type="float" office:value="510.4">
            <text:p>510.4</text:p>
          </table:table-cell>
          <table:table-cell office:value-type="float" office:value="1266">
            <text:p>12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9-02">
            <text:p>09/02/02</text:p>
          </table:table-cell>
          <table:table-cell office:value-type="string">
            <text:p>2002/0020.html</text:p>
          </table:table-cell>
          <table:table-cell/>
          <table:table-cell table:style-name="ce8" table:formula="of:=[.G971]/[.B971]" office:value-type="float" office:value="510.4">
            <text:p>510.4</text:p>
          </table:table-cell>
          <table:table-cell table:number-columns-repeated="1004"/>
        </table:table-row>
        <table:table-row table:style-name="ro2">
          <table:table-cell office:value-type="string">
            <text:p>Tyan-S29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415">
            <text:p>14415</text:p>
          </table:table-cell>
          <table:table-cell office:value-type="float" office:value="14356">
            <text:p>14356</text:p>
          </table:table-cell>
          <table:table-cell office:value-type="float" office:value="14073">
            <text:p>14073</text:p>
          </table:table-cell>
          <table:table-cell office:value-type="float" office:value="14098">
            <text:p>14098</text:p>
          </table:table-cell>
          <table:table-cell office:value-type="float" office:value="3000">
            <text:p>3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3-09">
            <text:p>03/09/07</text:p>
          </table:table-cell>
          <table:table-cell office:value-type="string">
            <text:p>2007/0004.html</text:p>
          </table:table-cell>
          <table:table-cell/>
          <table:table-cell table:style-name="ce8" table:formula="of:=[.G972]/[.B972]" office:value-type="float" office:value="3524.5">
            <text:p>3524.5</text:p>
          </table:table-cell>
          <table:table-cell table:number-columns-repeated="1004"/>
        </table:table-row>
        <table:table-row table:style-name="ro2">
          <table:table-cell office:value-type="string">
            <text:p>Tyan-S29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311">
            <text:p>7311</text:p>
          </table:table-cell>
          <table:table-cell office:value-type="float" office:value="7194">
            <text:p>7194</text:p>
          </table:table-cell>
          <table:table-cell office:value-type="float" office:value="7082">
            <text:p>7082</text:p>
          </table:table-cell>
          <table:table-cell office:value-type="float" office:value="7078">
            <text:p>7078</text:p>
          </table:table-cell>
          <table:table-cell office:value-type="float" office:value="3000">
            <text:p>30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3-09">
            <text:p>03/09/07</text:p>
          </table:table-cell>
          <table:table-cell office:value-type="string">
            <text:p>2007/0004.html</text:p>
          </table:table-cell>
          <table:table-cell/>
          <table:table-cell table:style-name="ce8" table:formula="of:=[.G973]/[.B973]" office:value-type="float" office:value="7078">
            <text:p>7078.0</text:p>
          </table:table-cell>
          <table:table-cell table:number-columns-repeated="1004"/>
        </table:table-row>
        <table:table-row table:style-name="ro2">
          <table:table-cell office:value-type="string">
            <text:p>Tyan-S29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029.6">
            <text:p>13029.6</text:p>
          </table:table-cell>
          <table:table-cell office:value-type="float" office:value="13018.2">
            <text:p>13018.2</text:p>
          </table:table-cell>
          <table:table-cell office:value-type="float" office:value="12830.7">
            <text:p>12830.7</text:p>
          </table:table-cell>
          <table:table-cell office:value-type="float" office:value="12889">
            <text:p>12889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2-06">
            <text:p>02/06/07</text:p>
          </table:table-cell>
          <table:table-cell office:value-type="string">
            <text:p>2007/0001.html</text:p>
          </table:table-cell>
          <table:table-cell/>
          <table:table-cell table:style-name="ce8" table:formula="of:=[.G974]/[.B974]" office:value-type="float" office:value="3222.25">
            <text:p>3222.3</text:p>
          </table:table-cell>
          <table:table-cell table:number-columns-repeated="1004"/>
        </table:table-row>
        <table:table-row table:style-name="ro2">
          <table:table-cell office:value-type="string">
            <text:p>Tyan_PentiumIII_800EB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24.1">
            <text:p>424.1</text:p>
          </table:table-cell>
          <table:table-cell office:value-type="float" office:value="569.2">
            <text:p>569.2</text:p>
          </table:table-cell>
          <table:table-cell office:value-type="float" office:value="554.6">
            <text:p>554.6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0-08-30">
            <text:p>08/30/00</text:p>
          </table:table-cell>
          <table:table-cell office:value-type="string">
            <text:p>2000/0036.html</text:p>
          </table:table-cell>
          <table:table-cell/>
          <table:table-cell table:style-name="ce8" table:formula="of:=[.G975]/[.B975]" office:value-type="float" office:value="554.6">
            <text:p>554.6</text:p>
          </table:table-cell>
          <table:table-cell table:number-columns-repeated="1004"/>
        </table:table-row>
        <table:table-row table:style-name="ro2">
          <table:table-cell office:value-type="string">
            <text:p>Tyan_TigerMP_AthlonM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07.6">
            <text:p>907.6</text:p>
          </table:table-cell>
          <table:table-cell office:value-type="float" office:value="857.7">
            <text:p>857.7</text:p>
          </table:table-cell>
          <table:table-cell office:value-type="float" office:value="971.2">
            <text:p>971.2</text:p>
          </table:table-cell>
          <table:table-cell office:value-type="float" office:value="977.8">
            <text:p>977.8</text:p>
          </table:table-cell>
          <table:table-cell office:value-type="float" office:value="1533">
            <text:p>1533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5-08">
            <text:p>05/08/02</text:p>
          </table:table-cell>
          <table:table-cell office:value-type="string">
            <text:p>2002/0011.html</text:p>
          </table:table-cell>
          <table:table-cell/>
          <table:table-cell table:style-name="ce8" table:formula="of:=[.G976]/[.B976]" office:value-type="float" office:value="977.8">
            <text:p>977.8</text:p>
          </table:table-cell>
          <table:table-cell table:number-columns-repeated="1004"/>
        </table:table-row>
        <table:table-row table:style-name="ro2">
          <table:table-cell office:value-type="string">
            <text:p>ViaVT5440B_Athlon1600+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74.9">
            <text:p>774.9</text:p>
          </table:table-cell>
          <table:table-cell office:value-type="float" office:value="742.3">
            <text:p>742.3</text:p>
          </table:table-cell>
          <table:table-cell office:value-type="float" office:value="803.1">
            <text:p>803.1</text:p>
          </table:table-cell>
          <table:table-cell office:value-type="float" office:value="669.7">
            <text:p>669.7</text:p>
          </table:table-cell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2-07-25">
            <text:p>07/25/02</text:p>
          </table:table-cell>
          <table:table-cell office:value-type="string">
            <text:p>2002/0016.html</text:p>
          </table:table-cell>
          <table:table-cell/>
          <table:table-cell table:style-name="ce8" table:formula="of:=[.G977]/[.B977]" office:value-type="float" office:value="669.7">
            <text:p>669.7</text:p>
          </table:table-cell>
          <table:table-cell table:number-columns-repeated="1004"/>
        </table:table-row>
        <table:table-row table:style-name="ro2">
          <table:table-cell office:value-type="string">
            <text:p>Viglen_Pentium_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7.1">
            <text:p>47.1</text:p>
          </table:table-cell>
          <table:table-cell office:value-type="float" office:value="61.5">
            <text:p>61.5</text:p>
          </table:table-cell>
          <table:table-cell office:value-type="float" office:value="63.1">
            <text:p>63.1</text:p>
          </table:table-cell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1996-01-19">
            <text:p>01/19/96</text:p>
          </table:table-cell>
          <table:table-cell table:number-columns-repeated="2"/>
          <table:table-cell table:style-name="ce8" table:formula="of:=[.G978]/[.B978]" office:value-type="float" office:value="60">
            <text:p>60.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G3_400_lapto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1.5">
            <text:p>151.5</text:p>
          </table:table-cell>
          <table:table-cell office:value-type="float" office:value="140.7">
            <text:p>140.7</text:p>
          </table:table-cell>
          <table:table-cell office:value-type="float" office:value="141.2">
            <text:p>141.2</text:p>
          </table:table-cell>
          <table:table-cell office:value-type="float" office:value="138.3">
            <text:p>138.3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9-06-25">
            <text:p>06/25/99</text:p>
          </table:table-cell>
          <table:table-cell office:value-type="string">
            <text:p>1999/0031.html</text:p>
          </table:table-cell>
          <table:table-cell/>
          <table:table-cell table:formula="of:=[.G979]/[.B979]" office:value-type="float" office:value="138.3">
            <text:p>138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IMAC_RevA-2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7.9">
            <text:p>137.9</text:p>
          </table:table-cell>
          <table:table-cell office:value-type="float" office:value="135.2">
            <text:p>135.2</text:p>
          </table:table-cell>
          <table:table-cell office:value-type="float" office:value="128.9">
            <text:p>128.9</text:p>
          </table:table-cell>
          <table:table-cell office:value-type="float" office:value="125.7">
            <text:p>125.7</text:p>
          </table:table-cell>
          <table:table-cell office:value-type="float" office:value="233">
            <text:p>233</text:p>
          </table:table-cell>
          <table:table-cell office:value-type="float" office:value="1.5">
            <text:p>1.5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9-08-13">
            <text:p>08/13/99</text:p>
          </table:table-cell>
          <table:table-cell office:value-type="string">
            <text:p>1999/0036.html</text:p>
          </table:table-cell>
          <table:table-cell/>
          <table:table-cell table:formula="of:=[.G980]/[.B980]" office:value-type="float" office:value="125.7">
            <text:p>125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IMAC_RevC-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38.2">
            <text:p>138.2</text:p>
          </table:table-cell>
          <table:table-cell office:value-type="float" office:value="128.8">
            <text:p>128.8</text:p>
          </table:table-cell>
          <table:table-cell office:value-type="float" office:value="126.6">
            <text:p>126.6</text:p>
          </table:table-cell>
          <table:table-cell office:value-type="float" office:value="266">
            <text:p>266</text:p>
          </table:table-cell>
          <table:table-cell office:value-type="float" office:value="1.5">
            <text:p>1.5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9-08-13">
            <text:p>08/13/99</text:p>
          </table:table-cell>
          <table:table-cell office:value-type="string">
            <text:p>1999/0036.html</text:p>
          </table:table-cell>
          <table:table-cell/>
          <table:table-cell table:formula="of:=[.G981]/[.B981]" office:value-type="float" office:value="126.6">
            <text:p>126.6</text:p>
          </table:table-cell>
          <table:table-cell table:number-columns-repeated="1004"/>
        </table:table-row>
        <table:table-row table:style-name="ro2">
          <table:table-cell office:value-type="string">
            <text:p>Apple_MacBook_Pr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45">
            <text:p>2545</text:p>
          </table:table-cell>
          <table:table-cell office:value-type="float" office:value="2471">
            <text:p>2471</text:p>
          </table:table-cell>
          <table:table-cell office:value-type="float" office:value="2964">
            <text:p>2964</text:p>
          </table:table-cell>
          <table:table-cell office:value-type="float" office:value="3009">
            <text:p>3009</text:p>
          </table:table-cell>
          <table:table-cell office:value-type="float" office:value="2166">
            <text:p>216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5" office:value-type="date" office:date-value="2007-01-26">
            <text:p>01/26/07</text:p>
          </table:table-cell>
          <table:table-cell office:value-type="string">
            <text:p>2007/0000.html</text:p>
          </table:table-cell>
          <table:table-cell/>
          <table:table-cell table:style-name="ce8" table:formula="of:=[.G982]/[.B982]" office:value-type="float" office:value="3009">
            <text:p>3009.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6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4.5">
            <text:p>24.5</text:p>
          </table:table-cell>
          <table:table-cell table:number-columns-repeated="2" office:value-type="float" office:value="25.1">
            <text:p>25.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6-03-10">
            <text:p>03/10/96</text:p>
          </table:table-cell>
          <table:table-cell table:number-columns-repeated="2"/>
          <table:table-cell table:formula="of:=[.G983]/[.B983]" office:value-type="float" office:value="25.1">
            <text:p>25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7100-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1.4">
            <text:p>51.4</text:p>
          </table:table-cell>
          <table:table-cell office:value-type="float" office:value="50.8">
            <text:p>50.8</text:p>
          </table:table-cell>
          <table:table-cell office:value-type="float" office:value="55.9">
            <text:p>55.9</text:p>
          </table:table-cell>
          <table:table-cell office:value-type="float" office:value="55.8">
            <text:p>55.8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6-03-20">
            <text:p>03/20/96</text:p>
          </table:table-cell>
          <table:table-cell table:number-columns-repeated="2"/>
          <table:table-cell table:formula="of:=[.G984]/[.B984]" office:value-type="float" office:value="55.8">
            <text:p>55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7100-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70.7">
            <text:p>70.7</text:p>
          </table:table-cell>
          <table:table-cell table:number-columns-repeated="2" office:value-type="float" office:value="66.2">
            <text:p>66.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7-05-26">
            <text:p>05/26/97</text:p>
          </table:table-cell>
          <table:table-cell table:number-columns-repeated="2"/>
          <table:table-cell table:formula="of:=[.G985]/[.B985]" office:value-type="float" office:value="66.2">
            <text:p>66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7500-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56.5">
            <text:p>56.5</text:p>
          </table:table-cell>
          <table:table-cell table:number-columns-repeated="2"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6-11-23">
            <text:p>11/23/96</text:p>
          </table:table-cell>
          <table:table-cell table:number-columns-repeated="2"/>
          <table:table-cell table:formula="of:=[.G986]/[.B986]" office:value-type="float" office:value="67">
            <text:p>6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7500-1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96">
            <text:p>96</text:p>
          </table:table-cell>
          <table:table-cell table:number-columns-repeated="2" office:value-type="float" office:value="106.7">
            <text:p>106.7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6-12-10">
            <text:p>12/10/96</text:p>
          </table:table-cell>
          <table:table-cell table:number-columns-repeated="2"/>
          <table:table-cell table:formula="of:=[.G987]/[.B987]" office:value-type="float" office:value="106.7">
            <text:p>106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8500-1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1.6">
            <text:p>71.6</text:p>
          </table:table-cell>
          <table:table-cell office:value-type="float" office:value="70.1">
            <text:p>70.1</text:p>
          </table:table-cell>
          <table:table-cell office:value-type="float" office:value="81.2">
            <text:p>81.2</text:p>
          </table:table-cell>
          <table:table-cell office:value-type="float" office:value="80.1">
            <text:p>80.1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7-05-26">
            <text:p>05/26/97</text:p>
          </table:table-cell>
          <table:table-cell table:number-columns-repeated="2"/>
          <table:table-cell table:formula="of:=[.G988]/[.B988]" office:value-type="float" office:value="80.1">
            <text:p>80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9600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73.1">
            <text:p>73.1</text:p>
          </table:table-cell>
          <table:table-cell office:value-type="float" office:value="85.8">
            <text:p>85.8</text:p>
          </table:table-cell>
          <table:table-cell office:value-type="float" office:value="82.2">
            <text:p>82.2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7-05-26">
            <text:p>05/26/97</text:p>
          </table:table-cell>
          <table:table-cell table:number-columns-repeated="2"/>
          <table:table-cell table:formula="of:=[.G989]/[.B989]" office:value-type="float" office:value="82.2">
            <text:p>82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9600-3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1.2">
            <text:p>81.2</text:p>
          </table:table-cell>
          <table:table-cell office:value-type="float" office:value="81.4">
            <text:p>81.4</text:p>
          </table:table-cell>
          <table:table-cell office:value-type="float" office:value="74.2">
            <text:p>74.2</text:p>
          </table:table-cell>
          <table:table-cell office:value-type="float" office:value="77.3">
            <text:p>77.3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2-05-14">
            <text:p>05/14/02</text:p>
          </table:table-cell>
          <table:table-cell office:value-type="string">
            <text:p>2002/0014.html</text:p>
          </table:table-cell>
          <table:table-cell/>
          <table:table-cell table:formula="of:=[.G990]/[.B990]" office:value-type="float" office:value="77.3">
            <text:p>77.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Mac_G3_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7.1">
            <text:p>137.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37.1">
            <text:p>137.1</text:p>
          </table:table-cell>
          <table:table-cell office:value-type="float" office:value="266">
            <text:p>266</text:p>
          </table:table-cell>
          <table:table-cell office:value-type="float" office:value="1.5">
            <text:p>1.5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8-04-09">
            <text:p>04/09/98</text:p>
          </table:table-cell>
          <table:table-cell table:number-columns-repeated="2"/>
          <table:table-cell table:formula="of:=[.G991]/[.B991]" office:value-type="float" office:value="137.1">
            <text:p>137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Book_G3-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2.4">
            <text:p>132.4</text:p>
          </table:table-cell>
          <table:table-cell office:value-type="float" office:value="126.7">
            <text:p>126.7</text:p>
          </table:table-cell>
          <table:table-cell office:value-type="float" office:value="130.3">
            <text:p>130.3</text:p>
          </table:table-cell>
          <table:table-cell office:value-type="float" office:value="121.2">
            <text:p>121.2</text:p>
          </table:table-cell>
          <table:table-cell office:value-type="float" office:value="266">
            <text:p>266</text:p>
          </table:table-cell>
          <table:table-cell office:value-type="float" office:value="1.5">
            <text:p>1.5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9-08-13">
            <text:p>08/13/99</text:p>
          </table:table-cell>
          <table:table-cell office:value-type="string">
            <text:p>1999/0036.html</text:p>
          </table:table-cell>
          <table:table-cell/>
          <table:table-cell table:formula="of:=[.G992]/[.B992]" office:value-type="float" office:value="121.2">
            <text:p>121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Book_G4-66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15.4">
            <text:p>515.4</text:p>
          </table:table-cell>
          <table:table-cell office:value-type="float" office:value="456.6">
            <text:p>456.6</text:p>
          </table:table-cell>
          <table:table-cell office:value-type="float" office:value="447.6">
            <text:p>447.6</text:p>
          </table:table-cell>
          <table:table-cell office:value-type="float" office:value="425.1">
            <text:p>425.1</text:p>
          </table:table-cell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1-11-29">
            <text:p>11/29/01</text:p>
          </table:table-cell>
          <table:table-cell office:value-type="string">
            <text:p>2001/0043.html</text:p>
          </table:table-cell>
          <table:table-cell/>
          <table:table-cell table:formula="of:=[.G993]/[.B993]" office:value-type="float" office:value="425.1">
            <text:p>425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Book_G4-1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60.6">
            <text:p>460.6</text:p>
          </table:table-cell>
          <table:table-cell office:value-type="float" office:value="463.6">
            <text:p>463.6</text:p>
          </table:table-cell>
          <table:table-cell office:value-type="float" office:value="465.4">
            <text:p>465.4</text:p>
          </table:table-cell>
          <table:table-cell office:value-type="float" office:value="471.4">
            <text:p>471.4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3-01-18">
            <text:p>01/18/03</text:p>
          </table:table-cell>
          <table:table-cell office:value-type="string">
            <text:p>2003/0004.html</text:p>
          </table:table-cell>
          <table:table-cell/>
          <table:table-cell table:formula="of:=[.G994]/[.B994]" office:value-type="float" office:value="471.4">
            <text:p>471.4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Book_G4-13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60.6">
            <text:p>760.6</text:p>
          </table:table-cell>
          <table:table-cell office:value-type="float" office:value="756">
            <text:p>756</text:p>
          </table:table-cell>
          <table:table-cell office:value-type="float" office:value="809.2">
            <text:p>809.2</text:p>
          </table:table-cell>
          <table:table-cell office:value-type="float" office:value="917">
            <text:p>917</text:p>
          </table:table-cell>
          <table:table-cell office:value-type="float" office:value="1330">
            <text:p>133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4-03-28">
            <text:p>03/28/04</text:p>
          </table:table-cell>
          <table:table-cell office:value-type="string">
            <text:p>2004/0007.html</text:p>
          </table:table-cell>
          <table:table-cell/>
          <table:table-cell table:formula="of:=[.G995]/[.B995]" office:value-type="float" office:value="917">
            <text:p>91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Book_G4-13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65.3">
            <text:p>565.3</text:p>
          </table:table-cell>
          <table:table-cell office:value-type="float" office:value="534.4">
            <text:p>534.4</text:p>
          </table:table-cell>
          <table:table-cell office:value-type="float" office:value="599.2">
            <text:p>599.2</text:p>
          </table:table-cell>
          <table:table-cell office:value-type="float" office:value="596.8">
            <text:p>596.8</text:p>
          </table:table-cell>
          <table:table-cell office:value-type="float" office:value="1330">
            <text:p>133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4-03-28">
            <text:p>03/28/04</text:p>
          </table:table-cell>
          <table:table-cell office:value-type="string">
            <text:p>2004/0007.html</text:p>
          </table:table-cell>
          <table:table-cell/>
          <table:table-cell table:formula="of:=[.G996]/[.B996]" office:value-type="float" office:value="596.8">
            <text:p>596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3-2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6.9">
            <text:p>146.9</text:p>
          </table:table-cell>
          <table:table-cell office:value-type="float" office:value="143.4">
            <text:p>143.4</text:p>
          </table:table-cell>
          <table:table-cell office:value-type="float" office:value="132.3">
            <text:p>132.3</text:p>
          </table:table-cell>
          <table:table-cell office:value-type="float" office:value="131.5">
            <text:p>131.5</text:p>
          </table:table-cell>
          <table:table-cell office:value-type="float" office:value="266">
            <text:p>266</text:p>
          </table:table-cell>
          <table:table-cell office:value-type="float" office:value="1.5">
            <text:p>1.5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9-08-13">
            <text:p>08/13/99</text:p>
          </table:table-cell>
          <table:table-cell office:value-type="string">
            <text:p>1999/0036.html</text:p>
          </table:table-cell>
          <table:table-cell/>
          <table:table-cell table:formula="of:=[.G997]/[.B997]" office:value-type="float" office:value="131.5">
            <text:p>131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3-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.7">
            <text:p>200.7</text:p>
          </table:table-cell>
          <table:table-cell office:value-type="float" office:value="199.1">
            <text:p>199.1</text:p>
          </table:table-cell>
          <table:table-cell office:value-type="float" office:value="207.1">
            <text:p>207.1</text:p>
          </table:table-cell>
          <table:table-cell office:value-type="float" office:value="187.2">
            <text:p>187.2</text:p>
          </table:table-cell>
          <table:table-cell office:value-type="float" office:value="300">
            <text:p>300</text:p>
          </table:table-cell>
          <table:table-cell office:value-type="float" office:value="1.5">
            <text:p>1.5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9-10-29">
            <text:p>10/29/99</text:p>
          </table:table-cell>
          <table:table-cell table:number-columns-repeated="2"/>
          <table:table-cell table:formula="of:=[.G998]/[.B998]" office:value-type="float" office:value="187.2">
            <text:p>187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3-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3.5">
            <text:p>233.5</text:p>
          </table:table-cell>
          <table:table-cell office:value-type="float" office:value="222.5">
            <text:p>222.5</text:p>
          </table:table-cell>
          <table:table-cell office:value-type="float" office:value="230.6">
            <text:p>230.6</text:p>
          </table:table-cell>
          <table:table-cell office:value-type="float" office:value="213">
            <text:p>213</text:p>
          </table:table-cell>
          <table:table-cell office:value-type="float" office:value="400">
            <text:p>400</text:p>
          </table:table-cell>
          <table:table-cell office:value-type="float" office:value="1.5">
            <text:p>1.5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9-08-13">
            <text:p>08/13/99</text:p>
          </table:table-cell>
          <table:table-cell office:value-type="string">
            <text:p>1999/0036.html</text:p>
          </table:table-cell>
          <table:table-cell/>
          <table:table-cell table:formula="of:=[.G999]/[.B999]" office:value-type="float" office:value="213">
            <text:p>213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3.7">
            <text:p>383.7</text:p>
          </table:table-cell>
          <table:table-cell office:value-type="float" office:value="295.7">
            <text:p>295.7</text:p>
          </table:table-cell>
          <table:table-cell office:value-type="float" office:value="493.4">
            <text:p>493.4</text:p>
          </table:table-cell>
          <table:table-cell office:value-type="float" office:value="347.5">
            <text:p>347.5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0-03-22">
            <text:p>03/22/00</text:p>
          </table:table-cell>
          <table:table-cell office:value-type="string">
            <text:p>2000/0006.html</text:p>
          </table:table-cell>
          <table:table-cell/>
          <table:table-cell table:formula="of:=[.G1000]/[.B1000]" office:value-type="float" office:value="347.5">
            <text:p>347.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77.1">
            <text:p>477.1</text:p>
          </table:table-cell>
          <table:table-cell office:value-type="float" office:value="465.3">
            <text:p>465.3</text:p>
          </table:table-cell>
          <table:table-cell office:value-type="float" office:value="445.5">
            <text:p>445.5</text:p>
          </table:table-cell>
          <table:table-cell office:value-type="float" office:value="442.1">
            <text:p>442.1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M</text:p>
          </table:table-cell>
          <table:table-cell table:style-name="ce5" office:value-type="date" office:date-value="2000-03-22">
            <text:p>03/22/00</text:p>
          </table:table-cell>
          <table:table-cell office:value-type="string">
            <text:p>2000/0005.html</text:p>
          </table:table-cell>
          <table:table-cell/>
          <table:table-cell table:formula="of:=[.G1001]/[.B1001]" office:value-type="float" office:value="442.1">
            <text:p>442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4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69.7">
            <text:p>569.7</text:p>
          </table:table-cell>
          <table:table-cell office:value-type="float" office:value="545">
            <text:p>545</text:p>
          </table:table-cell>
          <table:table-cell office:value-type="float" office:value="484.1">
            <text:p>484.1</text:p>
          </table:table-cell>
          <table:table-cell office:value-type="float" office:value="497.2">
            <text:p>497.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0-04-02">
            <text:p>04/02/00</text:p>
          </table:table-cell>
          <table:table-cell office:value-type="string">
            <text:p>2000/0010.html</text:p>
          </table:table-cell>
          <table:table-cell/>
          <table:table-cell table:formula="of:=[.G1002]/[.B1002]" office:value-type="float" office:value="497.2">
            <text:p>497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4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38.9">
            <text:p>338.9</text:p>
          </table:table-cell>
          <table:table-cell office:value-type="float" office:value="325.3">
            <text:p>325.3</text:p>
          </table:table-cell>
          <table:table-cell office:value-type="float" office:value="341.7">
            <text:p>341.7</text:p>
          </table:table-cell>
          <table:table-cell office:value-type="float" office:value="340.4">
            <text:p>340.4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2-09-17">
            <text:p>09/17/02</text:p>
          </table:table-cell>
          <table:table-cell office:value-type="string">
            <text:p>2002/0021.html</text:p>
          </table:table-cell>
          <table:table-cell/>
          <table:table-cell table:formula="of:=[.G1003]/[.B1003]" office:value-type="float" office:value="170.2">
            <text:p>170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4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7.6">
            <text:p>237.6</text:p>
          </table:table-cell>
          <table:table-cell office:value-type="float" office:value="270.1">
            <text:p>270.1</text:p>
          </table:table-cell>
          <table:table-cell office:value-type="float" office:value="235.3">
            <text:p>235.3</text:p>
          </table:table-cell>
          <table:table-cell office:value-type="float" office:value="225.9">
            <text:p>225.9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0-03-24">
            <text:p>03/24/00</text:p>
          </table:table-cell>
          <table:table-cell office:value-type="string">
            <text:p>2000/0004.html</text:p>
          </table:table-cell>
          <table:table-cell/>
          <table:table-cell table:formula="of:=[.G1004]/[.B1004]" office:value-type="float" office:value="225.9">
            <text:p>225.9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45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8.5">
            <text:p>298.5</text:p>
          </table:table-cell>
          <table:table-cell office:value-type="float" office:value="298">
            <text:p>298</text:p>
          </table:table-cell>
          <table:table-cell office:value-type="float" office:value="321.2">
            <text:p>321.2</text:p>
          </table:table-cell>
          <table:table-cell office:value-type="float" office:value="327.2">
            <text:p>327.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2-09-17">
            <text:p>09/17/02</text:p>
          </table:table-cell>
          <table:table-cell office:value-type="string">
            <text:p>2002/0021.html</text:p>
          </table:table-cell>
          <table:table-cell/>
          <table:table-cell table:formula="of:=[.G1005]/[.B1005]" office:value-type="float" office:value="327.2">
            <text:p>327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4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91.5">
            <text:p>791.5</text:p>
          </table:table-cell>
          <table:table-cell office:value-type="float" office:value="674">
            <text:p>674</text:p>
          </table:table-cell>
          <table:table-cell office:value-type="float" office:value="783.4">
            <text:p>783.4</text:p>
          </table:table-cell>
          <table:table-cell office:value-type="float" office:value="685.1">
            <text:p>685.1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0-06-22">
            <text:p>06/22/00</text:p>
          </table:table-cell>
          <table:table-cell office:value-type="string">
            <text:p>2000/0026.html</text:p>
          </table:table-cell>
          <table:table-cell/>
          <table:table-cell table:formula="of:=[.G1006]/[.B1006]" office:value-type="float" office:value="685.1">
            <text:p>685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5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8.1">
            <text:p>558.1</text:p>
          </table:table-cell>
          <table:table-cell office:value-type="float" office:value="531.1">
            <text:p>531.1</text:p>
          </table:table-cell>
          <table:table-cell office:value-type="float" office:value="509.5">
            <text:p>509.5</text:p>
          </table:table-cell>
          <table:table-cell office:value-type="float" office:value="529.8">
            <text:p>529.8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0-06-22">
            <text:p>06/22/00</text:p>
          </table:table-cell>
          <table:table-cell office:value-type="string">
            <text:p>2000/0026.html</text:p>
          </table:table-cell>
          <table:table-cell/>
          <table:table-cell table:formula="of:=[.G1007]/[.B1007]" office:value-type="float" office:value="529.8">
            <text:p>529.8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4-86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29.8">
            <text:p>629.8</text:p>
          </table:table-cell>
          <table:table-cell office:value-type="float" office:value="615.9">
            <text:p>615.9</text:p>
          </table:table-cell>
          <table:table-cell office:value-type="float" office:value="609.4">
            <text:p>609.4</text:p>
          </table:table-cell>
          <table:table-cell office:value-type="float" office:value="680.1">
            <text:p>680.1</text:p>
          </table:table-cell>
          <table:table-cell office:value-type="float" office:value="867">
            <text:p>86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1-08-16">
            <text:p>08/16/01</text:p>
          </table:table-cell>
          <table:table-cell office:value-type="string">
            <text:p>2001/0029.html</text:p>
          </table:table-cell>
          <table:table-cell/>
          <table:table-cell table:formula="of:=[.G1008]/[.B1008]" office:value-type="float" office:value="680.1">
            <text:p>680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5_d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05">
            <text:p>2905</text:p>
          </table:table-cell>
          <table:table-cell office:value-type="float" office:value="2878">
            <text:p>2878</text:p>
          </table:table-cell>
          <table:table-cell office:value-type="float" office:value="3304">
            <text:p>3304</text:p>
          </table:table-cell>
          <table:table-cell office:value-type="float" office:value="3301">
            <text:p>3301</text:p>
          </table:table-cell>
          <table:table-cell office:value-type="float" office:value="2500">
            <text:p>2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6-09-25">
            <text:p>09/25/06</text:p>
          </table:table-cell>
          <table:table-cell office:value-type="string">
            <text:p>2006/0023.html</text:p>
          </table:table-cell>
          <table:table-cell/>
          <table:table-cell table:formula="of:=[.G1009]/[.B1009]" office:value-type="float" office:value="3301">
            <text:p>330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78">
            <text:p>1978</text:p>
          </table:table-cell>
          <table:table-cell office:value-type="float" office:value="1973">
            <text:p>1973</text:p>
          </table:table-cell>
          <table:table-cell office:value-type="float" office:value="2208">
            <text:p>2208</text:p>
          </table:table-cell>
          <table:table-cell office:value-type="float" office:value="2215">
            <text:p>2215</text:p>
          </table:table-cell>
          <table:table-cell office:value-type="float" office:value="2500">
            <text:p>25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5-01-16">
            <text:p>01/16/05</text:p>
          </table:table-cell>
          <table:table-cell office:value-type="string">
            <text:p>2005/0000.html</text:p>
          </table:table-cell>
          <table:table-cell/>
          <table:table-cell table:formula="of:=[.G1010]/[.B1010]" office:value-type="float" office:value="2215">
            <text:p>2215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68">
            <text:p>3368</text:p>
          </table:table-cell>
          <table:table-cell office:value-type="float" office:value="2909">
            <text:p>2909</text:p>
          </table:table-cell>
          <table:table-cell table:number-columns-repeated="2" office:value-type="float" office:value="2526">
            <text:p>2526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4-07-02">
            <text:p>07/02/04</text:p>
          </table:table-cell>
          <table:table-cell office:value-type="string">
            <text:p>2004/0026.html</text:p>
          </table:table-cell>
          <table:table-cell/>
          <table:table-cell table:formula="of:=[.G1011]/[.B1011]" office:value-type="float" office:value="2526">
            <text:p>252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01.4">
            <text:p>1901.4</text:p>
          </table:table-cell>
          <table:table-cell office:value-type="float" office:value="1772.9">
            <text:p>1772.9</text:p>
          </table:table-cell>
          <table:table-cell office:value-type="float" office:value="2088.8">
            <text:p>2088.8</text:p>
          </table:table-cell>
          <table:table-cell office:value-type="float" office:value="2059.2">
            <text:p>2059.2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4-01-11">
            <text:p>01/11/04</text:p>
          </table:table-cell>
          <table:table-cell office:value-type="string">
            <text:p>2004/0000.html</text:p>
          </table:table-cell>
          <table:table-cell/>
          <table:table-cell table:formula="of:=[.G1012]/[.B1012]" office:value-type="float" office:value="1029.6">
            <text:p>1029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Apple_PwrMac_G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78.3">
            <text:p>1578.3</text:p>
          </table:table-cell>
          <table:table-cell office:value-type="float" office:value="1548.1">
            <text:p>1548.1</text:p>
          </table:table-cell>
          <table:table-cell office:value-type="float" office:value="1746.7">
            <text:p>1746.7</text:p>
          </table:table-cell>
          <table:table-cell office:value-type="float" office:value="1764.1">
            <text:p>1764.1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4-01-11">
            <text:p>01/11/04</text:p>
          </table:table-cell>
          <table:table-cell office:value-type="string">
            <text:p>2004/0000.html</text:p>
          </table:table-cell>
          <table:table-cell/>
          <table:table-cell table:formula="of:=[.G1013]/[.B1013]" office:value-type="float" office:value="1764.1">
            <text:p>1764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MPower_604e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3.2">
            <text:p>83.2</text:p>
          </table:table-cell>
          <table:table-cell office:value-type="float" office:value="83.4">
            <text:p>83.4</text:p>
          </table:table-cell>
          <table:table-cell office:value-type="float" office:value="86.2">
            <text:p>86.2</text:p>
          </table:table-cell>
          <table:table-cell office:value-type="float" office:value="86.1">
            <text:p>86.1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7-05-26">
            <text:p>05/26/97</text:p>
          </table:table-cell>
          <table:table-cell table:number-columns-repeated="2"/>
          <table:table-cell table:formula="of:=[.G1014]/[.B1014]" office:value-type="float" office:value="86.1">
            <text:p>86.1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Motorola_MPC_8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float" office:value="2.4">
            <text:p>2.4</text:p>
          </table:table-cell>
          <table:table-cell office:value-type="float" office:value="4.7">
            <text:p>4.7</text:p>
          </table:table-cell>
          <table:table-cell office:value-type="float" office:value="2.6">
            <text:p>2.6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number-columns-repeated="2" office:value-type="string">
            <text:p>N</text:p>
          </table:table-cell>
          <table:table-cell table:style-name="ce5" office:value-type="date" office:date-value="1999-12-11">
            <text:p>12/11/99</text:p>
          </table:table-cell>
          <table:table-cell table:number-columns-repeated="2"/>
          <table:table-cell table:formula="of:=[.G1015]/[.B1015]" office:value-type="float" office:value="2.6">
            <text:p>2.6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PowerCenter-1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1.1">
            <text:p>41.1</text:p>
          </table:table-cell>
          <table:table-cell table:number-columns-repeated="2" office:value-type="float" office:value="45.7">
            <text:p>45.7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6-12-09">
            <text:p>12/09/96</text:p>
          </table:table-cell>
          <table:table-cell table:number-columns-repeated="2"/>
          <table:table-cell table:formula="of:=[.G1016]/[.B1016]" office:value-type="float" office:value="45.7">
            <text:p>45.7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PowerCurve601-1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5.7">
            <text:p>45.7</text:p>
          </table:table-cell>
          <table:table-cell office:value-type="float" office:value="51.1">
            <text:p>51.1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2000-04-25">
            <text:p>04/25/00</text:p>
          </table:table-cell>
          <table:table-cell office:value-type="string">
            <text:p>2000/0009.html</text:p>
          </table:table-cell>
          <table:table-cell/>
          <table:table-cell table:formula="of:=[.G1017]/[.B1017]" office:value-type="float" office:value="50">
            <text:p>50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tarMax_3000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9.8">
            <text:p>79.8</text:p>
          </table:table-cell>
          <table:table-cell office:value-type="float" office:value="77.5">
            <text:p>77.5</text:p>
          </table:table-cell>
          <table:table-cell office:value-type="float" office:value="81.8">
            <text:p>81.8</text:p>
          </table:table-cell>
          <table:table-cell office:value-type="float" office:value="78.2">
            <text:p>78.2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7-05-26">
            <text:p>05/26/97</text:p>
          </table:table-cell>
          <table:table-cell table:number-columns-repeated="2"/>
          <table:table-cell table:formula="of:=[.G1018]/[.B1018]" office:value-type="float" office:value="78.2">
            <text:p>78.2</text:p>
          </table:table-cell>
          <table:table-cell table:number-columns-repeated="1004"/>
        </table:table-row>
        <table:table-row table:style-name="ro2" table:visibility="filter">
          <table:table-cell office:value-type="string">
            <text:p>StarMax_4000-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4.5">
            <text:p>84.5</text:p>
          </table:table-cell>
          <table:table-cell office:value-type="float" office:value="84.2">
            <text:p>84.2</text:p>
          </table:table-cell>
          <table:table-cell table:number-columns-repeated="2" office:value-type="float" office:value="87.3">
            <text:p>87.3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table:style-name="ce5" office:value-type="date" office:date-value="1997-05-26">
            <text:p>05/26/97</text:p>
          </table:table-cell>
          <table:table-cell table:number-columns-repeated="2"/>
          <table:table-cell table:formula="of:=[.G1019]/[.B1019]" office:value-type="float" office:value="87.3">
            <text:p>87.3</text:p>
          </table:table-cell>
          <table:table-cell table:number-columns-repeated="1004"/>
        </table:table-row>
        <table:table-row table:style-name="ro2" table:visibility="filter" table:number-rows-repeated="64516">
          <table:table-cell table:number-columns-repeated="1024"/>
        </table:table-row>
        <table:table-row table:style-name="ro2" table:visibility="filter">
          <table:table-cell table:number-columns-repeated="1024"/>
        </table:table-row>
      </table:table>
      <table:database-ranges>
        <table:database-range table:target-range-address="Sheet1.A1:Sheet1.T65536" table:display-filter-buttons="true">
          <table:filter>
            <table:filter-condition table:field-number="15" table:value="P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4/03/2009</text:date>, <text:time>07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03T07:46:37.46</dc:date>
    <dc:creator>John McCalpin</dc:creator>
    <meta:generator>OpenOffice.org/3.0$Win32 OpenOffice.org_project/300m15$Build-9379</meta:generator>
    <meta:editing-duration>PT00H18M12S</meta:editing-duration>
    <meta:editing-cycles>1</meta:editing-cycles>
    <meta:document-statistic meta:table-count="1" meta:cell-count="18887" meta:object-count="0"/>
  </office:meta>
</office:document-meta>
</file>